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iberation Mono" svg:font-family="'Liberation Mono'" style:font-family-generic="modern" style:font-pitch="fixed"/>
    <style:font-face style:name="Calibri" svg:font-family="Calibri"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adornments="Normal" style:font-family-generic="swiss" style:font-pitch="variable"/>
    <style:font-face style:name="Calibri1" svg:font-family="Calibri" style:font-family-generic="swiss" style:font-pitch="variable"/>
    <style:font-face style:name="Noto Sans1" svg:font-family="'Noto Sans'" style:font-family-generic="swiss" style:font-pitch="variable"/>
    <style:font-face style:name="Noto Sans" svg:font-family="'Noto Sans'" style:font-adornments="Negret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egacySans-Bold" svg:font-family="LegacySans-Bold" style:font-family-generic="system" style:font-pitch="variable"/>
    <style:font-face style:name="LegacySans-Book" svg:font-family="LegacySans-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office:font-face-decls>
  <office:automatic-styles>
    <style:style style:name="Sol·licitud" style:family="table">
      <style:table-properties style:width="18.897cm" fo:margin-left="0.053cm" fo:margin-top="0cm" fo:margin-bottom="0cm" fo:break-before="page" table:align="left" style:writing-mode="lr-tb"/>
    </style:style>
    <style:style style:name="Sol·licitud.A" style:family="table-column">
      <style:table-column-properties style:column-width="18.897cm"/>
    </style:style>
    <style:style style:name="Sol·licitud.1" style:family="table-row">
      <style:table-row-properties style:min-row-height="2.104cm"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Taula1" style:family="table">
      <style:table-properties style:width="18.898cm" table:align="left" style:writing-mode="lr-tb"/>
    </style:style>
    <style:style style:name="Taula1.A" style:family="table-column">
      <style:table-column-properties style:column-width="18.898cm"/>
    </style:style>
    <style:style style:name="Taula1.1" style:family="table-row">
      <style:table-row-properties style:min-row-height="0.794cm"/>
    </style:style>
    <style:style style:name="Taula1.A1" style:family="table-cell">
      <style:table-cell-properties style:vertical-align="middle" fo:background-color="#eeeeee" fo:padding="0.097cm" fo:border="none" style:writing-mode="page">
        <style:background-image/>
      </style:table-cell-properties>
    </style:style>
    <style:style style:name="Taula6" style:family="table">
      <style:table-properties style:width="18.898cm" table:align="left" style:writing-mode="lr-tb"/>
    </style:style>
    <style:style style:name="Taula6.A" style:family="table-column">
      <style:table-column-properties style:column-width="18.898cm"/>
    </style:style>
    <style:style style:name="Taula6.1" style:family="table-row">
      <style:table-row-properties style:min-row-height="0.794cm"/>
    </style:style>
    <style:style style:name="Taula6.A1" style:family="table-cell">
      <style:table-cell-properties style:vertical-align="middle" fo:background-color="#ffffff" fo:padding="0.097cm" fo:border-left="2pt solid #000000" fo:border-right="2pt solid #000000" fo:border-top="2pt solid #000000" fo:border-bottom="0.25pt solid #000000" style:writing-mode="page">
        <style:background-image/>
      </style:table-cell-properties>
    </style:style>
    <style:style style:name="Taula6.2" style:family="table-row">
      <style:table-row-properties style:min-row-height="0.817cm" fo:keep-together="always"/>
    </style:style>
    <style:style style:name="Taula6.A2" style:family="table-cell">
      <style:table-cell-properties style:vertical-align="middle" fo:background-color="#ffffff" fo:padding="0.097cm" fo:border-left="2pt solid #000000" fo:border-right="2pt solid #000000" fo:border-top="none" fo:border-bottom="2pt solid #000000" style:writing-mode="page">
        <style:background-image/>
      </style:table-cell-properties>
    </style:style>
    <style:style style:name="Taula19" style:family="table">
      <style:table-properties style:width="18.99cm" table:align="left" style:writing-mode="lr-tb"/>
    </style:style>
    <style:style style:name="Taula19.A" style:family="table-column">
      <style:table-column-properties style:column-width="5.001cm"/>
    </style:style>
    <style:style style:name="Taula19.B" style:family="table-column">
      <style:table-column-properties style:column-width="2.328cm"/>
    </style:style>
    <style:style style:name="Taula19.C" style:family="table-column">
      <style:table-column-properties style:column-width="0.676cm"/>
    </style:style>
    <style:style style:name="Taula19.D" style:family="table-column">
      <style:table-column-properties style:column-width="3.588cm"/>
    </style:style>
    <style:style style:name="Taula19.E" style:family="table-column">
      <style:table-column-properties style:column-width="3.209cm"/>
    </style:style>
    <style:style style:name="Taula19.F" style:family="table-column">
      <style:table-column-properties style:column-width="0.893cm"/>
    </style:style>
    <style:style style:name="Taula19.G" style:family="table-column">
      <style:table-column-properties style:column-width="3.297cm"/>
    </style:style>
    <style:style style:name="Taula19.1" style:family="table-row">
      <style:table-row-properties style:min-row-height="0.794cm"/>
    </style:style>
    <style:style style:name="Taula19.A1" style:family="table-cell">
      <style:table-cell-properties style:vertical-align="middle" fo:background-color="#ffffff" fo:padding="0.097cm" fo:border-left="2pt solid #000000" fo:border-right="2pt solid #000000" fo:border-top="2pt solid #000000" fo:border-bottom="0.25pt solid #000000" style:writing-mode="page">
        <style:background-image/>
      </style:table-cell-properties>
    </style:style>
    <style:style style:name="Taula19.A2" style:family="table-cell">
      <style:table-cell-properties style:vertical-align="middle" fo:background-color="#ffffff" fo:padding="0.097cm" fo:border-left="2pt solid #000000" fo:border-right="none" fo:border-top="none" fo:border-bottom="0.25pt solid #000000" style:writing-mode="page">
        <style:background-image/>
      </style:table-cell-properties>
    </style:style>
    <style:style style:name="Taula19.B2" style:family="table-cell">
      <style:table-cell-properties style:vertical-align="middle" fo:background-color="#ffffff" fo:padding="0.097cm" fo:border-left="0.05pt solid #000000" fo:border-right="none" fo:border-top="none" fo:border-bottom="0.25pt solid #000000" style:writing-mode="page">
        <style:background-image/>
      </style:table-cell-properties>
    </style:style>
    <style:style style:name="Taula19.G2" style:family="table-cell">
      <style:table-cell-properties style:vertical-align="middle" fo:background-color="#ffffff" fo:padding="0.097cm" fo:border-left="0.05pt solid #000000" fo:border-right="2pt solid #000000" fo:border-top="none" fo:border-bottom="0.25pt solid #000000" style:writing-mode="page">
        <style:background-image/>
      </style:table-cell-properties>
    </style:style>
    <style:style style:name="Taula19.5" style:family="table-row">
      <style:table-row-properties style:min-row-height="0.362cm" fo:keep-together="always"/>
    </style:style>
    <style:style style:name="Taula19.A5" style:family="table-cell">
      <style:table-cell-properties style:vertical-align="middle" fo:background-color="#ffffff" fo:padding="0.097cm" fo:border-left="2pt solid #000000" fo:border-right="none" fo:border-top="none" fo:border-bottom="2pt solid #000000" style:writing-mode="page">
        <style:background-image/>
      </style:table-cell-properties>
    </style:style>
    <style:style style:name="Taula19.C5" style:family="table-cell">
      <style:table-cell-properties style:vertical-align="middle" fo:background-color="#ffffff" fo:padding="0.097cm" fo:border-left="0.05pt solid #000000" fo:border-right="none" fo:border-top="none" fo:border-bottom="2pt solid #000000" style:writing-mode="page">
        <style:background-image/>
      </style:table-cell-properties>
    </style:style>
    <style:style style:name="Taula19.G5" style:family="table-cell">
      <style:table-cell-properties style:vertical-align="middle" fo:background-color="#ffffff" fo:padding="0.097cm" fo:border-left="0.05pt solid #000000" fo:border-right="2pt solid #000000" fo:border-top="none" fo:border-bottom="2pt solid #000000" style:writing-mode="page">
        <style:background-image/>
      </style:table-cell-properties>
    </style:style>
    <style:style style:name="Taula17" style:family="table">
      <style:table-properties style:width="19.001cm" fo:margin-left="-0.007cm" fo:margin-right="0cm" fo:margin-top="0cm" fo:margin-bottom="0cm" table:align="margins" style:writing-mode="lr-tb"/>
    </style:style>
    <style:style style:name="Taula17.A" style:family="table-column">
      <style:table-column-properties style:column-width="3.794cm" style:rel-column-width="13086*"/>
    </style:style>
    <style:style style:name="Taula17.B" style:family="table-column">
      <style:table-column-properties style:column-width="4.004cm" style:rel-column-width="13810*"/>
    </style:style>
    <style:style style:name="Taula17.C" style:family="table-column">
      <style:table-column-properties style:column-width="1.803cm" style:rel-column-width="6217*"/>
    </style:style>
    <style:style style:name="Taula17.D" style:family="table-column">
      <style:table-column-properties style:column-width="1.799cm" style:rel-column-width="6205*"/>
    </style:style>
    <style:style style:name="Taula17.E" style:family="table-column">
      <style:table-column-properties style:column-width="7.601cm" style:rel-column-width="26217*"/>
    </style:style>
    <style:style style:name="Taula17.1" style:family="table-row">
      <style:table-row-properties fo:keep-together="auto"/>
    </style:style>
    <style:style style:name="Taula17.A1" style:family="table-cell">
      <style:table-cell-properties fo:background-color="transparent" fo:padding="0cm" fo:border-left="none" fo:border-right="none" fo:border-top="none" fo:border-bottom="2.25pt solid #00000a">
        <style:background-image/>
      </style:table-cell-properties>
    </style:style>
    <style:style style:name="Taula17.2" style:family="table-row">
      <style:table-row-properties style:min-row-height="0.758cm" fo:keep-together="auto"/>
    </style:style>
    <style:style style:name="Taula17.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17.3" style:family="table-row">
      <style:table-row-properties style:min-row-height="0.905cm" fo:keep-together="auto"/>
    </style:style>
    <style:style style:name="Taula17.A3"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17.B3" style:family="table-cell">
      <style:table-cell-properties fo:background-color="transparent" fo:padding="0cm" fo:border="0.5pt solid #00000a">
        <style:background-image/>
      </style:table-cell-properties>
    </style:style>
    <style:style style:name="Taula17.D3" style:family="table-cell">
      <style:table-cell-properties style:vertical-align="middle" fo:background-color="transparent" fo:padding="0cm" fo:border="0.5pt solid #00000a">
        <style:background-image/>
      </style:table-cell-properties>
    </style:style>
    <style:style style:name="Taula17.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17.4" style:family="table-row">
      <style:table-row-properties style:min-row-height="0.815cm" fo:keep-together="auto"/>
    </style:style>
    <style:style style:name="Taula17.B4" style:family="table-cell">
      <style:table-cell-properties fo:background-color="transparent" fo:padding="0cm" fo:border="0.5pt solid #00000a">
        <style:background-image/>
      </style:table-cell-properties>
    </style:style>
    <style:style style:name="Taula17.E4"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17.5" style:family="table-row">
      <style:table-row-properties style:min-row-height="0.794cm" fo:keep-together="auto"/>
    </style:style>
    <style:style style:name="Taula17.A5"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17.A6" style:family="table-cell">
      <style:table-cell-properties style:vertical-align="middle" fo:background-color="transparent" fo:padding="0cm" fo:border-left="2.5pt solid #00000a" fo:border-right="0.5pt solid #00000a" fo:border-top="0.5pt solid #00000a" fo:border-bottom="2.25pt solid #00000a">
        <style:background-image/>
      </style:table-cell-properties>
    </style:style>
    <style:style style:name="Taula17.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17.C6" style:family="table-cell">
      <style:table-cell-properties style:vertical-align="middle" fo:background-color="transparent" fo:padding="0cm" fo:border-left="0.5pt solid #00000a" fo:border-right="0.5pt solid #00000a" fo:border-top="0.5pt solid #00000a" fo:border-bottom="2.25pt solid #00000a">
        <style:background-image/>
      </style:table-cell-properties>
    </style:style>
    <style:style style:name="Taula17.E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Taula17.A7" style:family="table-cell">
      <style:table-cell-properties style:vertical-align="middle" fo:background-color="transparent" fo:padding="0cm" fo:border-left="2.5pt solid #00000a" fo:border-right="0.5pt solid #00000a" fo:border-top="2.25pt solid #00000a" fo:border-bottom="0.5pt solid #00000a">
        <style:background-image/>
      </style:table-cell-properties>
    </style:style>
    <style:style style:name="Taula17.B7"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17.8" style:family="table-row">
      <style:table-row-properties style:min-row-height="0.817cm" fo:keep-together="auto"/>
    </style:style>
    <style:style style:name="Taula17.D11" style:family="table-cell">
      <style:table-cell-properties style:vertical-align="middle" fo:background-color="transparent" fo:padding="0cm" fo:border-left="0.5pt solid #00000a" fo:border-right="2.25pt solid #00000a" fo:border-top="0.5pt solid #00000a" fo:border-bottom="2.25pt solid #00000a">
        <style:background-image/>
      </style:table-cell-properties>
    </style:style>
    <style:style style:name="Representant" style:family="table">
      <style:table-properties style:width="18.995cm" fo:margin-left="0cm" fo:margin-right="-0.002cm" fo:margin-top="0cm" fo:margin-bottom="0cm" table:align="margins" fo:background-color="transparent" fo:keep-with-next="auto" style:may-break-between-rows="true" style:writing-mode="lr-tb">
        <style:background-image/>
      </style:table-properties>
    </style:style>
    <style:style style:name="Representant.A" style:family="table-column">
      <style:table-column-properties style:column-width="3.59cm" style:rel-column-width="12384*"/>
    </style:style>
    <style:style style:name="Representant.B" style:family="table-column">
      <style:table-column-properties style:column-width="4.207cm" style:rel-column-width="14513*"/>
    </style:style>
    <style:style style:name="Representant.C" style:family="table-column">
      <style:table-column-properties style:column-width="1.794cm" style:rel-column-width="6188*"/>
    </style:style>
    <style:style style:name="Representant.D" style:family="table-column">
      <style:table-column-properties style:column-width="1.81cm" style:rel-column-width="6243*"/>
    </style:style>
    <style:style style:name="Representant.E" style:family="table-column">
      <style:table-column-properties style:column-width="7.595cm" style:rel-column-width="26207*"/>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811cm" fo:keep-together="auto"/>
    </style:style>
    <style:style style:name="Representant.A2" style:family="table-cell">
      <style:table-cell-properties style:vertical-align="middle" fo:background-color="transparent" fo:padding="0cm" fo:border-left="2.5pt solid #00000a" fo:border-right="none" fo:border-top="2.25pt solid #00000a" fo:border-bottom="0.5pt solid #00000a">
        <style:background-image/>
      </style:table-cell-properties>
    </style:style>
    <style:style style:name="Representant.B2" style:family="table-cell">
      <style:table-cell-properties style:vertical-align="middle" fo:background-color="transparent" fo:padding="0cm" fo:border-left="0.5pt solid #00000a" fo:border-right="none" fo:border-top="2.25pt solid #00000a" fo:border-bottom="0.5pt solid #00000a">
        <style:background-image/>
      </style:table-cell-properties>
    </style:style>
    <style:style style:name="Representant.E2" style:family="table-cell">
      <style:table-cell-properties style:vertical-align="middle" fo:background-color="transparent" fo:padding="0cm" fo:border-left="0.5pt solid #00000a" fo:border-right="2.25pt solid #00000a" fo:border-top="2.25pt solid #00000a" fo:border-bottom="0.5pt solid #00000a">
        <style:background-image/>
      </style:table-cell-properties>
    </style:style>
    <style:style style:name="Representant.3" style:family="table-row">
      <style:table-row-properties style:min-row-height="0.81cm" fo:keep-together="auto"/>
    </style:style>
    <style:style style:name="Representant.A3" style:family="table-cell">
      <style:table-cell-properties style:vertical-align="middle" fo:background-color="transparent" fo:padding="0cm" fo:border-left="2.5pt solid #00000a" fo:border-right="none" fo:border-top="none" fo:border-bottom="0.5pt solid #00000a">
        <style:background-image/>
      </style:table-cell-properties>
    </style:style>
    <style:style style:name="Representant.B3" style:family="table-cell">
      <style:table-cell-properties style:vertical-align="middle" fo:background-color="transparent" fo:padding="0cm" fo:border-left="0.5pt solid #00000a" fo:border-right="none" fo:border-top="none" fo:border-bottom="0.5pt solid #00000a">
        <style:background-image/>
      </style:table-cell-properties>
    </style:style>
    <style:style style:name="Representant.E3" style:family="table-cell">
      <style:table-cell-properties style:vertical-align="middle" fo:background-color="transparent" fo:padding="0cm" fo:border-left="0.5pt solid #00000a" fo:border-right="2.25pt solid #00000a" fo:border-top="none" fo:border-bottom="0.5pt solid #00000a">
        <style:background-image/>
      </style:table-cell-properties>
    </style:style>
    <style:style style:name="Representant.4" style:family="table-row">
      <style:table-row-properties style:min-row-height="0.794cm" fo:background-color="transparent" fo:keep-together="auto">
        <style:background-image/>
      </style:table-row-properties>
    </style:style>
    <style:style style:name="Representant.A4" style:family="table-cell">
      <style:table-cell-properties style:vertical-align="middle" fo:background-color="transparent" fo:padding="0cm" fo:border-left="2.5pt solid #00000a" fo:border-right="none" fo:border-top="none" fo:border-bottom="0.5pt solid #00000a" style:writing-mode="lr-tb">
        <style:background-image/>
      </style:table-cell-properties>
    </style:style>
    <style:style style:name="Representant.B4" style:family="table-cell">
      <style:table-cell-properties style:vertical-align="middle" fo:background-color="transparent" fo:padding="0cm" fo:border-left="0.5pt solid #00000a" fo:border-right="none" fo:border-top="none" fo:border-bottom="0.5pt solid #00000a" style:writing-mode="lr-tb">
        <style:background-image/>
      </style:table-cell-properties>
    </style:style>
    <style:style style:name="Representant.E4" style:family="table-cell">
      <style:table-cell-properties style:vertical-align="middle" fo:background-color="transparent" fo:padding="0cm" fo:border-left="0.5pt solid #00000a" fo:border-right="2.25pt solid #00000a" fo:border-top="none" fo:border-bottom="0.5pt solid #00000a" style:writing-mode="lr-tb">
        <style:background-image/>
      </style:table-cell-properties>
    </style:style>
    <style:style style:name="Representant.5" style:family="table-row">
      <style:table-row-properties style:min-row-height="0.901cm" fo:background-color="transparent" fo:keep-together="auto">
        <style:background-image/>
      </style:table-row-properties>
    </style:style>
    <style:style style:name="Tabla8" style:family="table">
      <style:table-properties style:width="18.995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Tabla8.A" style:family="table-column">
      <style:table-column-properties style:column-width="3.59cm" style:rel-column-width="12384*"/>
    </style:style>
    <style:style style:name="Tabla8.B" style:family="table-column">
      <style:table-column-properties style:column-width="4.207cm" style:rel-column-width="14513*"/>
    </style:style>
    <style:style style:name="Tabla8.C" style:family="table-column">
      <style:table-column-properties style:column-width="1.804cm" style:rel-column-width="6225*"/>
    </style:style>
    <style:style style:name="Tabla8.D" style:family="table-column">
      <style:table-column-properties style:column-width="3.196cm" style:rel-column-width="11026*"/>
    </style:style>
    <style:style style:name="Tabla8.E" style:family="table-column">
      <style:table-column-properties style:column-width="6.198cm" style:rel-column-width="21387*"/>
    </style:style>
    <style:style style:name="Tabla8.1" style:family="table-row">
      <style:table-row-properties style:min-row-height="0.855cm" fo:keep-together="auto"/>
    </style:style>
    <style:style style:name="Tabla8.A1" style:family="table-cell">
      <style:table-cell-properties style:vertical-align="middle" fo:background-color="transparent" fo:padding="0cm" fo:border-left="2.5pt solid #00000a" fo:border-right="none" fo:border-top="2pt solid #00000a" fo:border-bottom="0.5pt solid #00000a">
        <style:background-image/>
      </style:table-cell-properties>
    </style:style>
    <style:style style:name="Tabla8.B1" style:family="table-cell">
      <style:table-cell-properties style:vertical-align="middle" fo:background-color="transparent" fo:padding="0cm" fo:border-left="0.5pt solid #00000a" fo:border-right="2.25pt solid #00000a" fo:border-top="2pt solid #00000a" fo:border-bottom="0.5pt solid #00000a">
        <style:background-image/>
      </style:table-cell-properties>
    </style:style>
    <style:style style:name="Tabla8.2" style:family="table-row">
      <style:table-row-properties style:min-row-height="0.91cm" fo:keep-together="always"/>
    </style:style>
    <style:style style:name="Tabla8.A2" style:family="table-cell">
      <style:table-cell-properties style:vertical-align="middle" fo:background-color="transparent" fo:padding="0cm" fo:border-left="2.5pt solid #00000a" fo:border-right="none" fo:border-top="none" fo:border-bottom="0.5pt solid #00000a">
        <style:background-image/>
      </style:table-cell-properties>
    </style:style>
    <style:style style:name="Tabla8.B2" style:family="table-cell">
      <style:table-cell-properties style:vertical-align="middle" fo:background-color="transparent" fo:padding="0cm" fo:border-left="0.5pt solid #00000a" fo:border-right="none" fo:border-top="none" fo:border-bottom="0.5pt solid #00000a">
        <style:background-image/>
      </style:table-cell-properties>
    </style:style>
    <style:style style:name="Tabla8.D2" style:family="table-cell">
      <style:table-cell-properties style:vertical-align="middle" fo:background-color="transparent" fo:padding="0cm" fo:border-left="0.5pt solid #00000a" fo:border-right="2.25pt solid #00000a" fo:border-top="none" fo:border-bottom="0.5pt solid #00000a">
        <style:background-image/>
      </style:table-cell-properties>
    </style:style>
    <style:style style:name="Tabla8.3" style:family="table-row">
      <style:table-row-properties style:min-row-height="0.907cm" fo:keep-together="auto"/>
    </style:style>
    <style:style style:name="Tabla8.4" style:family="table-row">
      <style:table-row-properties style:min-row-height="0.901cm" fo:keep-together="auto"/>
    </style:style>
    <style:style style:name="Tabla8.A4" style:family="table-cell">
      <style:table-cell-properties style:vertical-align="middle" fo:background-color="transparent" fo:padding="0cm" fo:border-left="2.5pt solid #00000a" fo:border-right="none" fo:border-top="none" fo:border-bottom="2pt solid #00000a">
        <style:background-image/>
      </style:table-cell-properties>
    </style:style>
    <style:style style:name="Tabla8.B4" style:family="table-cell">
      <style:table-cell-properties fo:background-color="transparent" fo:padding="0cm" fo:border-left="0.5pt solid #00000a" fo:border-right="none" fo:border-top="none" fo:border-bottom="2pt solid #00000a">
        <style:background-image/>
      </style:table-cell-properties>
    </style:style>
    <style:style style:name="Tabla8.C4" style:family="table-cell">
      <style:table-cell-properties style:vertical-align="middle" fo:background-color="transparent" fo:padding="0cm" fo:border-left="0.5pt solid #00000a" fo:border-right="none" fo:border-top="none" fo:border-bottom="2pt solid #00000a">
        <style:background-image/>
      </style:table-cell-properties>
    </style:style>
    <style:style style:name="Tabla8.D4" style:family="table-cell">
      <style:table-cell-properties fo:background-color="transparent" fo:padding="0cm" fo:border-left="0.5pt solid #00000a" fo:border-right="2.25pt solid #00000a" fo:border-top="none" fo:border-bottom="2pt solid #00000a">
        <style:background-image/>
      </style:table-cell-properties>
    </style:style>
    <style:style style:name="Tabla8.5" style:family="table-row">
      <style:table-row-properties style:min-row-height="0.893cm" fo:keep-together="auto"/>
    </style:style>
    <style:style style:name="Tabla8.A5" style:family="table-cell">
      <style:table-cell-properties style:vertical-align="middle" fo:background-color="transparent" fo:padding="0cm" fo:border-left="2.5pt solid #00000a" fo:border-right="none" fo:border-top="2pt solid #00000a" fo:border-bottom="2.25pt solid #00000a">
        <style:background-image/>
      </style:table-cell-properties>
    </style:style>
    <style:style style:name="Tabla8.C5" style:family="table-cell">
      <style:table-cell-properties style:vertical-align="middle" fo:background-color="transparent" fo:padding="0cm" fo:border-left="0.5pt solid #00000a" fo:border-right="none" fo:border-top="2pt solid #00000a" fo:border-bottom="2.25pt solid #00000a">
        <style:background-image/>
      </style:table-cell-properties>
    </style:style>
    <style:style style:name="Tabla8.E5" style:family="table-cell">
      <style:table-cell-properties style:vertical-align="middle" fo:background-color="transparent" fo:padding="0cm" fo:border-left="0.5pt solid #00000a" fo:border-right="2.25pt solid #00000a" fo:border-top="2pt solid #00000a" fo:border-bottom="2.25pt solid #00000a">
        <style:background-image/>
      </style:table-cell-properties>
    </style:style>
    <style:style style:name="Taula4" style:family="table">
      <style:table-properties style:width="18.994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18.994cm" style:rel-column-width="65535*"/>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2.25pt solid #00000a">
        <style:background-image/>
      </style:table-cell-properties>
    </style:style>
    <style:style style:name="Taula4.2" style:family="table-row">
      <style:table-row-properties style:min-row-height="9.872cm" fo:keep-together="auto"/>
    </style:style>
    <style:style style:name="Taula4.A2" style:family="table-cell">
      <style:table-cell-properties style:vertical-align="middle" fo:background-color="transparent" fo:padding="0cm" fo:border-left="2.5pt solid #00000a" fo:border-right="2.25pt solid #00000a" fo:border-top="none" fo:border-bottom="2pt solid #00000a">
        <style:background-image/>
      </style:table-cell-properties>
    </style:style>
    <style:style style:name="Tabla1" style:family="table">
      <style:table-properties style:width="18.995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3.59cm" style:rel-column-width="12384*"/>
    </style:style>
    <style:style style:name="Tabla1.B" style:family="table-column">
      <style:table-column-properties style:column-width="4.808cm" style:rel-column-width="16589*"/>
    </style:style>
    <style:style style:name="Tabla1.C" style:family="table-column">
      <style:table-column-properties style:column-width="2.408cm" style:rel-column-width="8306*"/>
    </style:style>
    <style:style style:name="Tabla1.D" style:family="table-column">
      <style:table-column-properties style:column-width="8.19cm" style:rel-column-width="28256*"/>
    </style:style>
    <style:style style:name="Tabla1.1" style:family="table-row">
      <style:table-row-properties style:min-row-height="0.855cm" fo:keep-together="auto"/>
    </style:style>
    <style:style style:name="Tabla1.A1" style:family="table-cell">
      <style:table-cell-properties style:vertical-align="middle" fo:background-color="transparent" fo:padding="0cm" fo:border-left="2.5pt solid #00000a" fo:border-right="none" fo:border-top="0.5pt solid #00000a" fo:border-bottom="0.5pt solid #00000a">
        <style:background-image/>
      </style:table-cell-properties>
    </style:style>
    <style:style style:name="Tabla1.B1"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bla1.2" style:family="table-row">
      <style:table-row-properties style:min-row-height="0.4cm" fo:keep-together="auto"/>
    </style:style>
    <style:style style:name="Tabla1.A2" style:family="table-cell">
      <style:table-cell-properties style:vertical-align="middle" fo:background-color="transparent" fo:padding="0cm" fo:border-left="2.5pt solid #00000a" fo:border-right="none" fo:border-top="none" fo:border-bottom="0.5pt solid #00000a">
        <style:background-image/>
      </style:table-cell-properties>
    </style:style>
    <style:style style:name="Tabla1.B2" style:family="table-cell">
      <style:table-cell-properties style:vertical-align="middle" fo:background-color="transparent" fo:padding="0cm" fo:border-left="0.5pt solid #00000a" fo:border-right="none" fo:border-top="none" fo:border-bottom="0.5pt solid #00000a">
        <style:background-image/>
      </style:table-cell-properties>
    </style:style>
    <style:style style:name="Tabla1.D2" style:family="table-cell">
      <style:table-cell-properties style:vertical-align="middle" fo:background-color="transparent" fo:padding="0cm" fo:border-left="0.5pt solid #00000a" fo:border-right="2.25pt solid #00000a" fo:border-top="none" fo:border-bottom="0.5pt solid #00000a">
        <style:background-image/>
      </style:table-cell-properties>
    </style:style>
    <style:style style:name="Tabla1.3" style:family="table-row">
      <style:table-row-properties style:min-row-height="0.963cm" fo:keep-together="auto"/>
    </style:style>
    <style:style style:name="Taula2" style:family="table">
      <style:table-properties style:width="19.001cm" fo:margin-left="0cm" table:align="left" style:writing-mode="lr-tb"/>
    </style:style>
    <style:style style:name="Taula2.A" style:family="table-column">
      <style:table-column-properties style:column-width="3.5cm"/>
    </style:style>
    <style:style style:name="Taula2.B" style:family="table-column">
      <style:table-column-properties style:column-width="0.796cm"/>
    </style:style>
    <style:style style:name="Taula2.C" style:family="table-column">
      <style:table-column-properties style:column-width="7.304cm"/>
    </style:style>
    <style:style style:name="Taula2.D" style:family="table-column">
      <style:table-column-properties style:column-width="2.408cm"/>
    </style:style>
    <style:style style:name="Taula2.E" style:family="table-column">
      <style:table-column-properties style:column-width="2.491cm"/>
    </style:style>
    <style:style style:name="Taula2.F" style:family="table-column">
      <style:table-column-properties style:column-width="2.503cm"/>
    </style:style>
    <style:style style:name="Taula2.1" style:family="table-row">
      <style:table-row-properties style:min-row-height="0.794cm"/>
    </style:style>
    <style:style style:name="Taula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ula2.C1" style:family="table-cell">
      <style:table-cell-properties fo:background-color="transparent" fo:padding="0.097cm" fo:border="0.5pt solid #000000" style:writing-mode="page">
        <style:background-image/>
      </style:table-cell-properties>
    </style:style>
    <style:style style:name="Taula2.2" style:family="table-row">
      <style:table-row-properties style:min-row-height="0.914cm"/>
    </style:style>
    <style:style style:name="Tau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u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3" style:family="table-row">
      <style:table-row-properties style:min-row-height="0.9cm"/>
    </style:style>
    <style:style style:name="Taula2.F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ula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2.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9.001cm" fo:margin-left="0cm" table:align="left" style:writing-mode="lr-tb"/>
    </style:style>
    <style:style style:name="Tabla10.A" style:family="table-column">
      <style:table-column-properties style:column-width="3.5cm"/>
    </style:style>
    <style:style style:name="Tabla10.B" style:family="table-column">
      <style:table-column-properties style:column-width="8.195cm"/>
    </style:style>
    <style:style style:name="Tabla10.C" style:family="table-column">
      <style:table-column-properties style:column-width="2.302cm"/>
    </style:style>
    <style:style style:name="Tabla10.D" style:family="table-column">
      <style:table-column-properties style:column-width="5.004cm"/>
    </style:style>
    <style:style style:name="Tabla10.1" style:family="table-row">
      <style:table-row-properties style:min-row-height="0.794cm"/>
    </style:style>
    <style:style style:name="Tabla10.A1"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0.B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D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9.001cm" fo:margin-left="0cm" table:align="left" style:writing-mode="lr-tb"/>
    </style:style>
    <style:style style:name="Tabla2.A" style:family="table-column">
      <style:table-column-properties style:column-width="4.3cm"/>
    </style:style>
    <style:style style:name="Tabla2.B" style:family="table-column">
      <style:table-column-properties style:column-width="1.503cm"/>
    </style:style>
    <style:style style:name="Tabla2.C" style:family="table-column">
      <style:table-column-properties style:column-width="1.997cm"/>
    </style:style>
    <style:style style:name="Tabla2.D" style:family="table-column">
      <style:table-column-properties style:column-width="1.101cm"/>
    </style:style>
    <style:style style:name="Tabla2.E" style:family="table-column">
      <style:table-column-properties style:column-width="3.595cm"/>
    </style:style>
    <style:style style:name="Tabla2.F" style:family="table-column">
      <style:table-column-properties style:column-width="1.106cm"/>
    </style:style>
    <style:style style:name="Tabla2.G" style:family="table-column">
      <style:table-column-properties style:column-width="4.202cm"/>
    </style:style>
    <style:style style:name="Tabla2.H" style:family="table-column">
      <style:table-column-properties style:column-width="1.198cm"/>
    </style:style>
    <style:style style:name="Tabla2.1" style:family="table-row">
      <style:table-row-properties style:min-row-height="1.095cm"/>
    </style:style>
    <style:style style:name="Tabla2.A1" style:family="table-cell">
      <style:table-cell-properties style:vertical-align="middle" fo:background-color="transparent" fo:padding="0.097cm" fo:border-left="0.05pt solid #000000" fo:border-right="none" fo:border-top="0.5pt solid #000000" fo:border-bottom="0.5pt solid #000000" style:writing-mode="page">
        <style:background-image/>
      </style:table-cell-properties>
    </style:style>
    <style:style style:name="Tabla2.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H1" style:family="table-cell">
      <style:table-cell-properties style:vertical-align="middle" fo:background-color="transparent" fo:padding="0.097cm" fo:border-left="0.5pt solid #000000" fo:border-right="0.25pt solid #000000" fo:border-top="0.5pt solid #000000" fo:border-bottom="0.5pt solid #000000" style:writing-mode="page">
        <style:background-image/>
      </style:table-cell-properties>
    </style:style>
    <style:style style:name="Tabla9" style:family="table">
      <style:table-properties style:width="19.002cm" fo:margin-left="0cm" table:align="left" style:writing-mode="lr-tb"/>
    </style:style>
    <style:style style:name="Tabla9.A" style:family="table-column">
      <style:table-column-properties style:column-width="19.002cm"/>
    </style:style>
    <style:style style:name="Tabla9.1" style:family="table-row">
      <style:table-row-properties style:min-row-height="0.699cm"/>
    </style:style>
    <style:style style:name="Tabla9.A1" style:family="table-cell">
      <style:table-cell-properties style:vertical-align="middle" fo:background-color="transparent" fo:padding="0.097cm" fo:border="0.5pt solid #000000" style:writing-mode="page">
        <style:background-image/>
      </style:table-cell-properties>
    </style:style>
    <style:style style:name="Tabla9.2" style:family="table-row">
      <style:table-row-properties style:min-row-height="4.828cm"/>
    </style:style>
    <style:style style:name="Tabla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3" style:family="table">
      <style:table-properties style:width="18.994cm" table:align="margins" style:writing-mode="lr-tb"/>
    </style:style>
    <style:style style:name="Taula3.A" style:family="table-column">
      <style:table-column-properties style:column-width="18.994cm" style:rel-column-width="65535*"/>
    </style:style>
    <style:style style:name="Taula3.A1" style:family="table-cell">
      <style:table-cell-properties fo:background-color="#eeeeee" fo:padding="0.097cm" fo:border="none" style:writing-mode="page">
        <style:background-image/>
      </style:table-cell-properties>
    </style:style>
    <style:style style:name="Taula5" style:family="table">
      <style:table-properties style:width="18.994cm" table:align="margins" style:writing-mode="lr-tb"/>
    </style:style>
    <style:style style:name="Taula5.A" style:family="table-column">
      <style:table-column-properties style:column-width="18.994cm" style:rel-column-width="65535*"/>
    </style:style>
    <style:style style:name="Taula5.A1" style:family="table-cell">
      <style:table-cell-properties fo:background-color="#eeeeee" fo:padding="0.097cm" fo:border="none" style:writing-mode="page">
        <style:background-image/>
      </style:table-cell-properties>
    </style:style>
    <style:style style:name="Taula7" style:family="table">
      <style:table-properties style:width="18.994cm" table:align="margins" style:writing-mode="lr-tb"/>
    </style:style>
    <style:style style:name="Taula7.A" style:family="table-column">
      <style:table-column-properties style:column-width="18.994cm" style:rel-column-width="65535*"/>
    </style:style>
    <style:style style:name="Taula7.A1" style:family="table-cell">
      <style:table-cell-properties fo:background-color="#eeeeee" fo:padding="0.097cm" fo:border="none" style:writing-mode="page">
        <style:background-image/>
      </style:table-cell-properties>
    </style:style>
    <style:style style:name="Taula9" style:family="table">
      <style:table-properties style:width="18.994cm" table:align="margins" style:writing-mode="lr-tb"/>
    </style:style>
    <style:style style:name="Taula9.A" style:family="table-column">
      <style:table-column-properties style:column-width="18.994cm" style:rel-column-width="65535*"/>
    </style:style>
    <style:style style:name="Taula9.A1" style:family="table-cell">
      <style:table-cell-properties fo:background-color="#eeeeee" fo:padding="0.097cm" fo:border="none" style:writing-mode="page">
        <style:background-image/>
      </style:table-cell-properties>
    </style:style>
    <style:style style:name="Taula10" style:family="table">
      <style:table-properties style:width="18.994cm" table:align="margins" style:writing-mode="lr-tb"/>
    </style:style>
    <style:style style:name="Taula10.A" style:family="table-column">
      <style:table-column-properties style:column-width="18.994cm" style:rel-column-width="65535*"/>
    </style:style>
    <style:style style:name="Taula10.A1" style:family="table-cell">
      <style:table-cell-properties fo:background-color="#eeeeee" fo:padding="0.097cm" fo:border="none" style:writing-mode="page">
        <style:background-image/>
      </style:table-cell-properties>
    </style:style>
    <style:style style:name="Taula11" style:family="table">
      <style:table-properties style:width="18.994cm" table:align="margins" style:writing-mode="lr-tb"/>
    </style:style>
    <style:style style:name="Taula11.A" style:family="table-column">
      <style:table-column-properties style:column-width="18.994cm" style:rel-column-width="65535*"/>
    </style:style>
    <style:style style:name="Taula11.A1" style:family="table-cell">
      <style:table-cell-properties fo:background-color="#eeeeee" fo:padding="0.097cm" fo:border="none" style:writing-mode="page">
        <style:background-image/>
      </style:table-cell-properties>
    </style:style>
    <style:style style:name="Tabla14" style:family="table">
      <style:table-properties style:width="18.994cm" table:align="margins" style:writing-mode="lr-tb"/>
    </style:style>
    <style:style style:name="Tabla14.A" style:family="table-column">
      <style:table-column-properties style:column-width="7.2cm" style:rel-column-width="24843*"/>
    </style:style>
    <style:style style:name="Tabla14.B" style:family="table-column">
      <style:table-column-properties style:column-width="2.702cm" style:rel-column-width="9323*"/>
    </style:style>
    <style:style style:name="Tabla14.C" style:family="table-column">
      <style:table-column-properties style:column-width="2.798cm" style:rel-column-width="9652*"/>
    </style:style>
    <style:style style:name="Tabla14.D" style:family="table-column">
      <style:table-column-properties style:column-width="6.294cm" style:rel-column-width="21717*"/>
    </style:style>
    <style:style style:name="Tabla1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4.D1" style:family="table-cell">
      <style:table-cell-properties style:vertical-align="middle" fo:background-color="transparent" fo:padding="0.097cm" fo:border="0.5pt solid #000000" style:writing-mode="page">
        <style:background-image/>
      </style:table-cell-properties>
    </style:style>
    <style:style style:name="Tab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4.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ula12" style:family="table">
      <style:table-properties style:width="18.994cm" table:align="margins" style:writing-mode="lr-tb"/>
    </style:style>
    <style:style style:name="Taula12.A" style:family="table-column">
      <style:table-column-properties style:column-width="18.994cm" style:rel-column-width="65535*"/>
    </style:style>
    <style:style style:name="Taula12.A1" style:family="table-cell">
      <style:table-cell-properties fo:background-color="#eeeeee" fo:padding="0.097cm" fo:border="none" style:writing-mode="page">
        <style:background-image/>
      </style:table-cell-properties>
    </style:style>
    <style:style style:name="Taula13" style:family="table">
      <style:table-properties style:width="18.994cm" table:align="margins" style:writing-mode="lr-tb"/>
    </style:style>
    <style:style style:name="Taula13.A" style:family="table-column">
      <style:table-column-properties style:column-width="18.994cm" style:rel-column-width="65535*"/>
    </style:style>
    <style:style style:name="Taula13.A1" style:family="table-cell">
      <style:table-cell-properties fo:background-color="#eeeeee" fo:padding="0.097cm" fo:border="none" style:writing-mode="page">
        <style:background-image/>
      </style:table-cell-properties>
    </style:style>
    <style:style style:name="Tabla3" style:family="table">
      <style:table-properties style:width="18.994cm" fo:margin-left="0.011cm" table:align="left" style:writing-mode="lr-tb"/>
    </style:style>
    <style:style style:name="Tabla3.A" style:family="table-column">
      <style:table-column-properties style:column-width="16.159cm"/>
    </style:style>
    <style:style style:name="Tabla3.B" style:family="table-column">
      <style:table-column-properties style:column-width="2.835cm"/>
    </style:style>
    <style:style style:name="Tabla3.1" style:family="table-row">
      <style:table-row-properties style:min-row-height="1.199cm"/>
    </style:style>
    <style:style style:name="Tabla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style:vertical-align="middle" fo:background-color="transparent" fo:padding="0.097cm" fo:border="0.5pt solid #000000" style:writing-mode="page">
        <style:background-image/>
      </style:table-cell-properties>
    </style:style>
    <style:style style:name="Tabla3.2" style:family="table-row">
      <style:table-row-properties style:min-row-height="1.101cm"/>
    </style:style>
    <style:style style:name="Tabla3.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A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ula14" style:family="table">
      <style:table-properties style:width="19.013cm" fo:margin-left="-0.007cm" table:align="left" style:writing-mode="lr-tb"/>
    </style:style>
    <style:style style:name="Taula14.A" style:family="table-column">
      <style:table-column-properties style:column-width="16.177cm"/>
    </style:style>
    <style:style style:name="Taula14.B" style:family="table-column">
      <style:table-column-properties style:column-width="2.836cm"/>
    </style:style>
    <style:style style:name="Taula14.1" style:family="table-row">
      <style:table-row-properties style:min-row-height="1.199cm"/>
    </style:style>
    <style:style style:name="Taula1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ula14.B1" style:family="table-cell">
      <style:table-cell-properties style:vertical-align="middle" fo:background-color="transparent" fo:padding="0.097cm" fo:border="0.5pt solid #000000" style:writing-mode="page">
        <style:background-image/>
      </style:table-cell-properties>
    </style:style>
    <style:style style:name="Taula14.2" style:family="table-row">
      <style:table-row-properties style:min-row-height="1.101cm"/>
    </style:style>
    <style:style style:name="Taula14.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ula14.A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ula15" style:family="table">
      <style:table-properties style:width="19.013cm" fo:margin-left="-0.007cm" table:align="left" style:writing-mode="lr-tb"/>
    </style:style>
    <style:style style:name="Taula15.A" style:family="table-column">
      <style:table-column-properties style:column-width="16.177cm"/>
    </style:style>
    <style:style style:name="Taula15.B" style:family="table-column">
      <style:table-column-properties style:column-width="2.836cm"/>
    </style:style>
    <style:style style:name="Taula15.1" style:family="table-row">
      <style:table-row-properties style:min-row-height="1.199cm"/>
    </style:style>
    <style:style style:name="Taula1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ula15.B1" style:family="table-cell">
      <style:table-cell-properties style:vertical-align="middle" fo:background-color="transparent" fo:padding="0.097cm" fo:border="0.5pt solid #000000" style:writing-mode="page">
        <style:background-image/>
      </style:table-cell-properties>
    </style:style>
    <style:style style:name="Taula15.2" style:family="table-row">
      <style:table-row-properties style:min-row-height="1.101cm"/>
    </style:style>
    <style:style style:name="Taula15.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ula15.A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ula16" style:family="table">
      <style:table-properties style:width="18.994cm" table:align="margins" style:writing-mode="lr-tb"/>
    </style:style>
    <style:style style:name="Taula16.A" style:family="table-column">
      <style:table-column-properties style:column-width="18.994cm" style:rel-column-width="65535*"/>
    </style:style>
    <style:style style:name="Taula16.A1" style:family="table-cell">
      <style:table-cell-properties fo:background-color="#eeeeee" fo:padding="0.097cm" fo:border="none" style:writing-mode="page">
        <style:background-image/>
      </style:table-cell-properties>
    </style:style>
    <style:style style:name="Taula18" style:family="table">
      <style:table-properties style:width="18.994cm" table:align="margins" style:writing-mode="lr-tb"/>
    </style:style>
    <style:style style:name="Taula18.A" style:family="table-column">
      <style:table-column-properties style:column-width="6.997cm" style:rel-column-width="24143*"/>
    </style:style>
    <style:style style:name="Taula18.B" style:family="table-column">
      <style:table-column-properties style:column-width="8.102cm" style:rel-column-width="27953*"/>
    </style:style>
    <style:style style:name="Taula18.C" style:family="table-column">
      <style:table-column-properties style:column-width="0.995cm" style:rel-column-width="3432*"/>
    </style:style>
    <style:style style:name="Taula18.D" style:family="table-column">
      <style:table-column-properties style:column-width="2.9cm" style:rel-column-width="10007*"/>
    </style:style>
    <style:style style:name="Taula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18.C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ula18.D1" style:family="table-cell">
      <style:table-cell-properties fo:background-color="transparent" fo:padding="0.097cm" fo:border="0.5pt solid #000000" style:writing-mode="page">
        <style:background-image/>
      </style:table-cell-properties>
    </style:style>
    <style:style style:name="Tabla7" style:family="table">
      <style:table-properties style:width="25.665cm" fo:margin-left="0.051cm" table:align="left" style:writing-mode="lr-tb"/>
    </style:style>
    <style:style style:name="Tabla7.A" style:family="table-column">
      <style:table-column-properties style:column-width="5.681cm"/>
    </style:style>
    <style:style style:name="Tabla7.B" style:family="table-column">
      <style:table-column-properties style:column-width="5.701cm"/>
    </style:style>
    <style:style style:name="Tabla7.C" style:family="table-column">
      <style:table-column-properties style:column-width="2.861cm"/>
    </style:style>
    <style:style style:name="Tabla7.D" style:family="table-column">
      <style:table-column-properties style:column-width="2.859cm"/>
    </style:style>
    <style:style style:name="Tabla7.E" style:family="table-column">
      <style:table-column-properties style:column-width="2.84cm"/>
    </style:style>
    <style:style style:name="Tabla7.F" style:family="table-column">
      <style:table-column-properties style:column-width="5.722cm"/>
    </style:style>
    <style:style style:name="Tabla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7.F1" style:family="table-cell">
      <style:table-cell-properties style:vertical-align="middle" fo:background-color="transparent" fo:padding="0.097cm" fo:border="0.5pt solid #000000" style:writing-mode="page">
        <style:background-image/>
      </style:table-cell-properties>
    </style:style>
    <style:style style:name="Tab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F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F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F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 style:family="table">
      <style:table-properties style:width="25.665cm" fo:margin-left="0.051cm" table:align="left" style:writing-mode="lr-tb"/>
    </style:style>
    <style:style style:name="Tabla13.A" style:family="table-column">
      <style:table-column-properties style:column-width="5.681cm"/>
    </style:style>
    <style:style style:name="Tabla13.B" style:family="table-column">
      <style:table-column-properties style:column-width="8.209cm"/>
    </style:style>
    <style:style style:name="Tabla13.C" style:family="table-column">
      <style:table-column-properties style:column-width="4.632cm"/>
    </style:style>
    <style:style style:name="Tabla13.D" style:family="table-column">
      <style:table-column-properties style:column-width="7.142cm"/>
    </style:style>
    <style:style style:name="Tabla1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3.D1" style:family="table-cell">
      <style:table-cell-properties style:vertical-align="middle" fo:background-color="transparent" fo:padding="0.097cm" fo:border="0.5pt solid #000000" style:writing-mode="page">
        <style:background-image/>
      </style:table-cell-properties>
    </style:style>
    <style:style style:name="Tab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D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8" style:family="table">
      <style:table-properties style:width="18.994cm" table:align="margins" style:writing-mode="lr-tb"/>
    </style:style>
    <style:style style:name="Taula8.A" style:family="table-column">
      <style:table-column-properties style:column-width="18.994cm" style:rel-column-width="65535*"/>
    </style:style>
    <style:style style:name="Taula8.A1" style:family="table-cell">
      <style:table-cell-properties fo:background-color="transparent" fo:padding="0.097cm" fo:border="2pt solid #000000" style:writing-mode="page">
        <style:background-image/>
      </style:table-cell-properties>
    </style:style>
    <style:style style:name="P1" style:family="paragraph" style:parent-style-name="Footer">
      <style:paragraph-properties fo:text-align="end" style:justify-single-word="false"/>
      <style:text-properties style:font-name="Noto Sans1" fo:font-size="8pt" style:font-size-asian="8pt" style:font-size-complex="8pt"/>
    </style:style>
    <style:style style:name="P2" style:family="paragraph" style:parent-style-name="Standard">
      <style:paragraph-properties fo:margin-top="0cm" fo:margin-bottom="0cm" loext:contextual-spacing="false" fo:line-height="100%"/>
      <style:text-properties style:font-name="Noto Sans1" fo:font-size="9pt" fo:language="ca" fo:country="ES" officeooo:paragraph-rsid="007120ec" style:font-size-asian="9pt" style:language-asian="en" style:country-asian="US" style:font-size-complex="9pt" style:language-complex="ar" style:country-complex="SA"/>
    </style:style>
    <style:style style:name="P3" style:family="paragraph" style:parent-style-name="Standard">
      <style:paragraph-properties fo:margin-top="0cm" fo:margin-bottom="0cm" loext:contextual-spacing="false"/>
      <style:text-properties style:font-name="Noto Sans1" fo:font-size="9pt" fo:language="ca" fo:country="ES" officeooo:paragraph-rsid="002de414" style:font-size-asian="9pt" style:font-size-complex="9pt"/>
    </style:style>
    <style:style style:name="P4" style:family="paragraph" style:parent-style-name="Standard">
      <style:paragraph-properties fo:margin-top="0cm" fo:margin-bottom="0cm" loext:contextual-spacing="false" fo:text-align="start" style:justify-single-word="false"/>
      <style:text-properties style:font-name="Noto Sans1" fo:font-size="9pt" fo:language="ca" fo:country="ES" officeooo:rsid="0277bd5d" officeooo:paragraph-rsid="0277bd5d" style:font-size-asian="9pt" style:font-size-complex="9pt"/>
    </style:style>
    <style:style style:name="P5" style:family="paragraph" style:parent-style-name="Standard">
      <style:paragraph-properties fo:margin-top="0cm" fo:margin-bottom="0cm" loext:contextual-spacing="false"/>
      <style:text-properties style:font-name="Noto Sans1" fo:font-size="9pt" fo:language="ca" fo:country="ES" officeooo:paragraph-rsid="002cdd03" style:font-size-asian="9pt" style:font-size-complex="9pt"/>
    </style:style>
    <style:style style:name="P6"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bold" officeooo:rsid="018e02a6" officeooo:paragraph-rsid="018e74ee" style:font-size-asian="9pt" style:language-asian="ca" style:country-asian="ES" style:font-style-asian="italic" style:font-weight-asian="bold" style:font-name-complex="LegacySans-Bold" style:font-size-complex="9pt" style:language-complex="ar" style:country-complex="SA" style:font-style-complex="italic" style:font-weight-complex="bold"/>
    </style:style>
    <style:style style:name="P7"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bold" officeooo:rsid="00819e2e" officeooo:paragraph-rsid="00835380" style:font-size-asian="9pt" style:language-asian="ca" style:country-asian="ES" style:font-style-asian="italic" style:font-weight-asian="bold" style:font-name-complex="LegacySans-Bold" style:font-size-complex="9pt" style:language-complex="ar" style:country-complex="SA" style:font-style-complex="italic" style:font-weight-complex="bold"/>
    </style:style>
    <style:style style:name="P8"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bold" officeooo:rsid="018e74ee" officeooo:paragraph-rsid="01d0627f" style:font-size-asian="9pt" style:language-asian="ca" style:country-asian="ES" style:font-style-asian="italic" style:font-weight-asian="bold" style:font-name-complex="LegacySans-Bold" style:font-size-complex="9pt" style:language-complex="ar" style:country-complex="SA" style:font-style-complex="italic" style:font-weight-complex="bold"/>
    </style:style>
    <style:style style:name="P9"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bold" officeooo:rsid="008191ff" officeooo:paragraph-rsid="020af609" style:font-size-asian="9pt" style:language-asian="ca" style:country-asian="ES" style:font-style-asian="italic" style:font-weight-asian="bold" style:font-name-complex="LegacySans-Bold" style:font-size-complex="9pt" style:language-complex="ar" style:country-complex="SA" style:font-style-complex="italic" style:font-weight-complex="bold"/>
    </style:style>
    <style:style style:name="P10"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bold" officeooo:rsid="007ea804" officeooo:paragraph-rsid="00835380" style:font-size-asian="9pt" style:language-asian="ca" style:country-asian="ES" style:font-style-asian="italic" style:font-weight-asian="bold" style:font-name-complex="LegacySans-Bold" style:font-size-complex="9pt" style:language-complex="ar" style:country-complex="SA" style:font-style-complex="italic" style:font-weight-complex="bold"/>
    </style:style>
    <style:style style:name="P11"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bold" officeooo:rsid="00b4801b" officeooo:paragraph-rsid="00b4801b" style:font-size-asian="9pt" style:language-asian="ca" style:country-asian="ES" style:font-style-asian="italic" style:font-weight-asian="bold" style:font-name-complex="LegacySans-Bold" style:font-size-complex="9pt" style:language-complex="ar" style:country-complex="SA" style:font-style-complex="italic" style:font-weight-complex="bold"/>
    </style:style>
    <style:style style:name="P12"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10d3610" officeooo:paragraph-rsid="011c5242"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13"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10d3610" officeooo:paragraph-rsid="0201cd6f"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14"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0819e2e" officeooo:paragraph-rsid="00819e2e"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15"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0819e2e" officeooo:paragraph-rsid="0174c561"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16"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0819e2e" officeooo:paragraph-rsid="00835380"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17"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0819e2e" officeooo:paragraph-rsid="01262983"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18"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0819e2e" officeooo:paragraph-rsid="008cefeb"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19"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0819e2e" officeooo:paragraph-rsid="017bc7c3"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20"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0819e2e" officeooo:paragraph-rsid="017b4300"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21"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0835380" officeooo:paragraph-rsid="00819e2e"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22"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178f09c" officeooo:paragraph-rsid="020c73fc"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23"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07ea804" officeooo:paragraph-rsid="01a90b68"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24"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italic" fo:font-weight="normal" officeooo:rsid="007ea804" officeooo:paragraph-rsid="00835380"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25"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normal" officeooo:rsid="00b5141f" officeooo:paragraph-rsid="00b5141f"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P26"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normal" officeooo:rsid="0174c561" officeooo:paragraph-rsid="0208bf57"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P27"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normal" officeooo:rsid="0174c561" officeooo:paragraph-rsid="020af609"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P28"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normal" officeooo:rsid="0174c561" officeooo:paragraph-rsid="02106eba"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P29"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normal" officeooo:rsid="02074375" officeooo:paragraph-rsid="008191ff"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P30"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normal" officeooo:rsid="02074375" officeooo:paragraph-rsid="01aef108"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P31"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normal" officeooo:rsid="02074375" officeooo:paragraph-rsid="00819e2e"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P32"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normal" officeooo:rsid="01a90b68" officeooo:paragraph-rsid="020ea1f4"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P33"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normal" officeooo:rsid="01a90b68" officeooo:paragraph-rsid="00835380"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P34"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normal" officeooo:rsid="01245272" officeooo:paragraph-rsid="0217b75c"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P35"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bold" officeooo:rsid="008191ff" officeooo:paragraph-rsid="00835380" style:font-size-asian="9pt" style:language-asian="ca" style:country-asian="ES" style:font-style-asian="normal" style:font-weight-asian="bold" style:font-name-complex="LegacySans-Bold" style:font-size-complex="9pt" style:language-complex="ar" style:country-complex="SA" style:font-style-complex="normal" style:font-weight-complex="bold"/>
    </style:style>
    <style:style style:name="P36"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bold" officeooo:rsid="008191ff" officeooo:paragraph-rsid="008191ff" style:font-size-asian="9pt" style:language-asian="ca" style:country-asian="ES" style:font-style-asian="normal" style:font-weight-asian="bold" style:font-name-complex="LegacySans-Bold" style:font-size-complex="9pt" style:language-complex="ar" style:country-complex="SA" style:font-style-complex="normal" style:font-weight-complex="bold"/>
    </style:style>
    <style:style style:name="P37"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bold" officeooo:rsid="008191ff" officeooo:paragraph-rsid="01245272" style:font-size-asian="9pt" style:language-asian="ca" style:country-asian="ES" style:font-style-asian="normal" style:font-weight-asian="bold" style:font-name-complex="LegacySans-Bold" style:font-size-complex="9pt" style:language-complex="ar" style:country-complex="SA" style:font-style-complex="normal" style:font-weight-complex="bold"/>
    </style:style>
    <style:style style:name="P38"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bold" officeooo:rsid="0087867a" officeooo:paragraph-rsid="0087867a" style:font-size-asian="9pt" style:language-asian="ca" style:country-asian="ES" style:font-style-asian="normal" style:font-weight-asian="bold" style:font-name-complex="LegacySans-Bold" style:font-size-complex="9pt" style:language-complex="ar" style:country-complex="SA" style:font-style-complex="normal" style:font-weight-complex="bold"/>
    </style:style>
    <style:style style:name="P39"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bold" officeooo:rsid="0087867a" officeooo:paragraph-rsid="00b4801b" style:font-size-asian="9pt" style:language-asian="ca" style:country-asian="ES" style:font-style-asian="normal" style:font-weight-asian="bold" style:font-name-complex="LegacySans-Bold" style:font-size-complex="9pt" style:language-complex="ar" style:country-complex="SA" style:font-style-complex="normal" style:font-weight-complex="bold"/>
    </style:style>
    <style:style style:name="P40"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bold" officeooo:rsid="00819e2e" officeooo:paragraph-rsid="00819e2e" style:font-size-asian="9pt" style:language-asian="ca" style:country-asian="ES" style:font-style-asian="normal" style:font-weight-asian="bold" style:font-name-complex="LegacySans-Bold" style:font-size-complex="9pt" style:language-complex="ar" style:country-complex="SA" style:font-style-complex="normal" style:font-weight-complex="bold"/>
    </style:style>
    <style:style style:name="P41"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bold" officeooo:rsid="00819e2e" officeooo:paragraph-rsid="018e02a6" style:font-size-asian="9pt" style:language-asian="ca" style:country-asian="ES" style:font-style-asian="normal" style:font-weight-asian="bold" style:font-name-complex="LegacySans-Bold" style:font-size-complex="9pt" style:language-complex="ar" style:country-complex="SA" style:font-style-complex="normal" style:font-weight-complex="bold"/>
    </style:style>
    <style:style style:name="P42" style:family="paragraph" style:parent-style-name="Standard">
      <style:paragraph-properties fo:margin-top="0cm" fo:margin-bottom="0cm" loext:contextual-spacing="false" fo:line-height="100%" fo:text-align="start" style:justify-single-word="false"/>
      <style:text-properties style:font-name="Noto Sans1" fo:font-size="9pt" fo:language="ca" fo:country="ES" fo:font-style="normal" fo:font-weight="bold" officeooo:rsid="01245272" officeooo:paragraph-rsid="0215cf22" style:font-size-asian="9pt" style:language-asian="ca" style:country-asian="ES" style:font-style-asian="normal" style:font-weight-asian="bold" style:font-name-complex="LegacySans-Bold" style:font-size-complex="9pt" style:language-complex="ar" style:country-complex="SA" style:font-style-complex="normal" style:font-weight-complex="bold"/>
    </style:style>
    <style:style style:name="P43" style:family="paragraph" style:parent-style-name="Standard">
      <style:paragraph-properties fo:margin-top="0cm" fo:margin-bottom="0cm" loext:contextual-spacing="false" fo:text-align="justify" style:justify-single-word="false"/>
      <style:text-properties style:font-name="Noto Sans1" fo:font-size="8pt" fo:language="ca" fo:country="ES" fo:font-weight="bold" officeooo:paragraph-rsid="0095bf82" style:font-size-asian="10pt" style:language-asian="ca" style:country-asian="ES" style:font-weight-asian="bold" style:font-name-complex="LegacySans-Bold" style:font-size-complex="10pt" style:font-weight-complex="bold"/>
    </style:style>
    <style:style style:name="P44" style:family="paragraph" style:parent-style-name="Standard">
      <style:paragraph-properties fo:margin-top="0cm" fo:margin-bottom="0cm" loext:contextual-spacing="false" fo:line-height="100%" fo:text-align="start" style:justify-single-word="false"/>
      <style:text-properties style:font-name="Noto Sans1" fo:font-size="8pt" fo:language="ca" fo:country="ES" officeooo:paragraph-rsid="005964bb" style:font-size-asian="10pt" style:language-asian="ca" style:country-asian="ES" style:font-name-complex="LegacySans-Bold" style:font-size-complex="10pt" style:font-weight-complex="bold"/>
    </style:style>
    <style:style style:name="P45" style:family="paragraph" style:parent-style-name="Standard">
      <style:paragraph-properties fo:margin-top="0cm" fo:margin-bottom="0cm" loext:contextual-spacing="false" fo:line-height="100%" fo:text-align="start" style:justify-single-word="false"/>
      <style:text-properties style:font-name="Noto Sans1" fo:font-size="8pt" fo:language="ca" fo:country="ES" officeooo:paragraph-rsid="008cefeb" style:font-size-asian="10pt" style:language-asian="ca" style:country-asian="ES" style:font-name-complex="LegacySans-Bold" style:font-size-complex="10pt" style:font-weight-complex="bold"/>
    </style:style>
    <style:style style:name="P46"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b5141f" officeooo:paragraph-rsid="00b5141f"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47"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208bf57" officeooo:paragraph-rsid="0208bf57"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48"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208bf57" officeooo:paragraph-rsid="020af609"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49"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208bf57" officeooo:paragraph-rsid="02106eba"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50"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8191ff" officeooo:paragraph-rsid="00835380"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51"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819e2e" officeooo:paragraph-rsid="00819e2e"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52"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819e2e" officeooo:paragraph-rsid="020af609"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53"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819e2e" officeooo:paragraph-rsid="020dc9ec"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54"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a2b7de" officeooo:paragraph-rsid="00a2b7de"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55"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7ea804" officeooo:paragraph-rsid="00819e2e"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56"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7ea804" officeooo:paragraph-rsid="020af609"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57"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normal" officeooo:rsid="007ea804" officeooo:paragraph-rsid="02106eba"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58" style:family="paragraph" style:parent-style-name="Standard">
      <style:paragraph-properties fo:margin-top="0cm" fo:margin-bottom="0cm" loext:contextual-spacing="false" fo:line-height="100%" fo:text-align="start" style:justify-single-word="false">
        <style:tab-stops>
          <style:tab-stop style:position="0.506cm"/>
        </style:tab-stops>
      </style:paragraph-properties>
      <style:text-properties style:font-name="Noto Sans1" fo:font-size="11pt" fo:language="ca" fo:country="ES" fo:font-style="normal" fo:font-weight="bold" officeooo:rsid="007ea804" officeooo:paragraph-rsid="007ea804" style:font-size-asian="11pt" style:language-asian="ca" style:country-asian="ES" style:font-style-asian="normal" style:font-weight-asian="bold" style:font-name-complex="LegacySans-Bold" style:font-size-complex="11pt" style:language-complex="ar" style:country-complex="SA" style:font-style-complex="normal" style:font-weight-complex="bold"/>
    </style:style>
    <style:style style:name="P59" style:family="paragraph" style:parent-style-name="Standard">
      <style:paragraph-properties fo:margin-top="0cm" fo:margin-bottom="0cm" loext:contextual-spacing="false" fo:line-height="100%" fo:text-align="start" style:justify-single-word="false">
        <style:tab-stops>
          <style:tab-stop style:position="0.506cm"/>
        </style:tab-stops>
      </style:paragraph-properties>
      <style:text-properties style:font-name="Noto Sans1" fo:font-size="11pt" fo:language="ca" fo:country="ES" fo:font-style="normal" fo:font-weight="bold" officeooo:rsid="007ea804" officeooo:paragraph-rsid="02049712" style:font-size-asian="11pt" style:language-asian="ca" style:country-asian="ES" style:font-style-asian="normal" style:font-weight-asian="bold" style:font-name-complex="LegacySans-Bold" style:font-size-complex="11pt" style:language-complex="ar" style:country-complex="SA" style:font-style-complex="normal" style:font-weight-complex="bold"/>
    </style:style>
    <style:style style:name="P60"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819e2e" officeooo:paragraph-rsid="00819e2e" style:font-size-asian="11pt" style:language-asian="ca" style:country-asian="ES" style:font-style-asian="normal" style:font-weight-asian="bold" style:font-name-complex="LegacySans-Bold" style:font-size-complex="11pt" style:language-complex="ar" style:country-complex="SA" style:font-style-complex="normal" style:font-weight-complex="bold"/>
    </style:style>
    <style:style style:name="P61"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bold" officeooo:rsid="008191ff" officeooo:paragraph-rsid="008191ff" fo:background-color="#dee6ef" style:font-size-asian="11pt" style:language-asian="ca" style:country-asian="ES" style:font-style-asian="normal" style:font-weight-asian="bold" style:font-name-complex="LegacySans-Bold" style:font-size-complex="11pt" style:language-complex="ar" style:country-complex="SA" style:font-style-complex="normal" style:font-weight-complex="bold"/>
    </style:style>
    <style:style style:name="P62"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italic" fo:font-weight="bold" officeooo:rsid="018e02a6" officeooo:paragraph-rsid="018e74ee" style:font-size-asian="11pt" style:language-asian="ca" style:country-asian="ES" style:font-style-asian="italic" style:font-weight-asian="bold" style:font-name-complex="LegacySans-Bold" style:font-size-complex="11pt" style:language-complex="ar" style:country-complex="SA" style:font-style-complex="italic" style:font-weight-complex="bold"/>
    </style:style>
    <style:style style:name="P63"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italic" fo:font-weight="bold" officeooo:rsid="007ea804" officeooo:paragraph-rsid="007ea804" style:font-size-asian="11pt" style:language-asian="ca" style:country-asian="ES" style:font-style-asian="italic" style:font-weight-asian="bold" style:font-name-complex="LegacySans-Bold" style:font-size-complex="11pt" style:language-complex="ar" style:country-complex="SA" style:font-style-complex="italic" style:font-weight-complex="bold"/>
    </style:style>
    <style:style style:name="P64"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italic" fo:font-weight="bold" officeooo:rsid="007ea804" officeooo:paragraph-rsid="00819e2e" style:font-size-asian="11pt" style:language-asian="ca" style:country-asian="ES" style:font-style-asian="italic" style:font-weight-asian="bold" style:font-name-complex="LegacySans-Bold" style:font-size-complex="11pt" style:language-complex="ar" style:country-complex="SA" style:font-style-complex="italic" style:font-weight-complex="bold"/>
    </style:style>
    <style:style style:name="P65"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italic" fo:font-weight="bold" officeooo:rsid="007ea804" officeooo:paragraph-rsid="020af609" style:font-size-asian="11pt" style:language-asian="ca" style:country-asian="ES" style:font-style-asian="italic" style:font-weight-asian="bold" style:font-name-complex="LegacySans-Bold" style:font-size-complex="11pt" style:language-complex="ar" style:country-complex="SA" style:font-style-complex="italic" style:font-weight-complex="bold"/>
    </style:style>
    <style:style style:name="P66"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italic" fo:font-weight="bold" officeooo:rsid="007ea804" officeooo:paragraph-rsid="02106eba" style:font-size-asian="11pt" style:language-asian="ca" style:country-asian="ES" style:font-style-asian="italic" style:font-weight-asian="bold" style:font-name-complex="LegacySans-Bold" style:font-size-complex="11pt" style:language-complex="ar" style:country-complex="SA" style:font-style-complex="italic" style:font-weight-complex="bold"/>
    </style:style>
    <style:style style:name="P67"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italic" fo:font-weight="normal" officeooo:rsid="00819e2e" officeooo:paragraph-rsid="00b5141f" style:font-size-asian="11pt" style:language-asian="ca" style:country-asian="ES" style:font-style-asian="italic" style:font-weight-asian="normal" style:font-name-complex="LegacySans-Bold" style:font-size-complex="11pt" style:language-complex="ar" style:country-complex="SA" style:font-style-complex="italic" style:font-weight-complex="normal"/>
    </style:style>
    <style:style style:name="P68"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italic" fo:font-weight="normal" officeooo:rsid="00819e2e" officeooo:paragraph-rsid="00819e2e" style:font-size-asian="11pt" style:language-asian="ca" style:country-asian="ES" style:font-style-asian="italic" style:font-weight-asian="normal" style:font-name-complex="LegacySans-Bold" style:font-size-complex="11pt" style:language-complex="ar" style:country-complex="SA" style:font-style-complex="italic" style:font-weight-complex="normal"/>
    </style:style>
    <style:style style:name="P69" style:family="paragraph" style:parent-style-name="Standard">
      <style:paragraph-properties fo:margin-top="0cm" fo:margin-bottom="0cm" loext:contextual-spacing="false" fo:line-height="100%" fo:text-align="start" style:justify-single-word="false"/>
      <style:text-properties style:font-name="Noto Sans1" fo:font-size="4pt" fo:language="ca" fo:country="ES" fo:font-style="normal" fo:font-weight="normal" officeooo:rsid="01747c30" officeooo:paragraph-rsid="00819e2e" style:font-size-asian="3.5pt" style:language-asian="ca" style:country-asian="ES" style:font-style-asian="normal" style:font-weight-asian="normal" style:font-name-complex="LegacySans-Bold" style:font-size-complex="4pt" style:language-complex="ar" style:country-complex="SA" style:font-style-complex="normal" style:font-weight-complex="normal"/>
    </style:style>
    <style:style style:name="P70" style:family="paragraph" style:parent-style-name="Standard">
      <style:paragraph-properties fo:margin-top="0cm" fo:margin-bottom="0cm" loext:contextual-spacing="false" fo:line-height="100%" fo:text-align="start" style:justify-single-word="false"/>
      <style:text-properties style:font-name="Noto Sans1" fo:font-size="4pt" fo:language="ca" fo:country="ES" fo:font-style="italic" fo:font-weight="normal" officeooo:rsid="01747c30" officeooo:paragraph-rsid="01f4bd00" style:font-size-asian="3.5pt" style:language-asian="ca" style:country-asian="ES" style:font-style-asian="italic" style:font-weight-asian="normal" style:font-name-complex="LegacySans-Bold" style:font-size-complex="4pt" style:language-complex="ar" style:country-complex="SA" style:font-style-complex="italic" style:font-weight-complex="normal"/>
    </style:style>
    <style:style style:name="P71" style:family="paragraph" style:parent-style-name="Standard">
      <style:paragraph-properties fo:margin-top="0cm" fo:margin-bottom="0cm" loext:contextual-spacing="false"/>
      <style:text-properties style:font-name="Noto Sans1" fo:font-size="10pt" fo:language="ca" fo:country="ES" officeooo:paragraph-rsid="007120ec" style:font-size-asian="10pt" style:font-size-complex="10pt"/>
    </style:style>
    <style:style style:name="P72" style:family="paragraph" style:parent-style-name="Standard">
      <style:paragraph-properties fo:margin-top="0cm" fo:margin-bottom="0cm" loext:contextual-spacing="false"/>
      <style:text-properties style:font-name="Noto Sans1" fo:font-size="10pt" fo:language="ca" fo:country="ES" officeooo:paragraph-rsid="002de414" style:font-size-asian="10pt" style:font-size-complex="10pt"/>
    </style:style>
    <style:style style:name="P73" style:family="paragraph" style:parent-style-name="Standard">
      <style:paragraph-properties fo:margin-top="0cm" fo:margin-bottom="0cm" loext:contextual-spacing="false">
        <style:tab-stops>
          <style:tab-stop style:position="2.117cm"/>
        </style:tab-stops>
      </style:paragraph-properties>
      <style:text-properties style:font-name="Noto Sans1" fo:font-size="10pt" fo:language="ca" fo:country="ES" officeooo:paragraph-rsid="002de414" style:font-size-asian="10pt" style:font-size-complex="10pt"/>
    </style:style>
    <style:style style:name="P74" style:family="paragraph" style:parent-style-name="Standard">
      <style:paragraph-properties fo:margin-top="0cm" fo:margin-bottom="0cm" loext:contextual-spacing="false"/>
      <style:text-properties style:font-name="Noto Sans1" fo:font-size="10pt" fo:language="ca" fo:country="ES" officeooo:paragraph-rsid="01c05751" style:font-size-asian="10pt" style:font-size-complex="10pt"/>
    </style:style>
    <style:style style:name="P75" style:family="paragraph" style:parent-style-name="Standard">
      <loext:graphic-properties draw:fill="none"/>
      <style:paragraph-properties fo:margin-top="0cm" fo:margin-bottom="0cm" loext:contextual-spacing="false" fo:text-align="start" style:justify-single-word="false" fo:background-color="transparent" style:vertical-align="middle">
        <style:tab-stops/>
      </style:paragraph-properties>
      <style:text-properties style:font-name="Noto Sans1" fo:font-size="10pt" fo:language="ca" fo:country="ES" officeooo:paragraph-rsid="002de414" style:font-size-asian="10pt" style:font-size-complex="10pt"/>
    </style:style>
    <style:style style:name="P76" style:family="paragraph" style:parent-style-name="Standard">
      <style:paragraph-properties fo:margin-top="0cm" fo:margin-bottom="0cm" loext:contextual-spacing="false"/>
      <style:text-properties style:font-name="Noto Sans1" fo:font-size="10pt" fo:language="ca" fo:country="ES" officeooo:paragraph-rsid="01cc9128" style:font-size-asian="10pt" style:font-size-complex="10pt"/>
    </style:style>
    <style:style style:name="P77" style:family="paragraph" style:parent-style-name="Standard">
      <style:paragraph-properties fo:margin-top="0cm" fo:margin-bottom="0cm" loext:contextual-spacing="false"/>
      <style:text-properties style:font-name="Noto Sans1" fo:font-size="10pt" fo:language="ca" fo:country="ES" officeooo:paragraph-rsid="002cdd03" style:font-size-asian="10pt" style:font-size-complex="10pt"/>
    </style:style>
    <style:style style:name="P78" style:family="paragraph" style:parent-style-name="Standard">
      <style:paragraph-properties fo:margin-top="0cm" fo:margin-bottom="0cm" loext:contextual-spacing="false" fo:line-height="100%" fo:text-align="start" style:justify-single-word="false" style:vertical-align="middle"/>
      <style:text-properties style:font-name="Noto Sans1" fo:font-size="10pt" fo:language="ca" fo:country="ES" officeooo:paragraph-rsid="007120ec" style:font-size-asian="10pt" style:font-size-complex="10pt"/>
    </style:style>
    <style:style style:name="P79" style:family="paragraph" style:parent-style-name="Standard">
      <style:paragraph-properties fo:margin-top="0cm" fo:margin-bottom="0cm" loext:contextual-spacing="false" fo:line-height="100%" fo:text-align="start" style:justify-single-word="false"/>
      <style:text-properties style:font-name="Noto Sans1" fo:font-size="10pt" fo:language="ca" fo:country="ES" officeooo:rsid="013220dd" officeooo:paragraph-rsid="013220dd" style:font-size-asian="10pt" style:font-size-complex="10pt"/>
    </style:style>
    <style:style style:name="P80" style:family="paragraph" style:parent-style-name="Standard">
      <style:paragraph-properties fo:margin-top="0cm" fo:margin-bottom="0cm" loext:contextual-spacing="false"/>
      <style:text-properties style:font-name="Noto Sans1" fo:font-size="10pt" fo:language="ca" fo:country="ES" officeooo:paragraph-rsid="002de414" style:font-size-asian="10pt" style:language-asian="en" style:country-asian="US" style:font-size-complex="10pt"/>
    </style:style>
    <style:style style:name="P81" style:family="paragraph" style:parent-style-name="Standard">
      <style:paragraph-properties fo:margin-top="0cm" fo:margin-bottom="0cm" loext:contextual-spacing="false" fo:line-height="100%">
        <style:tab-stops>
          <style:tab-stop style:position="0.706cm"/>
        </style:tab-stops>
      </style:paragraph-properties>
      <style:text-properties style:font-name="Noto Sans1" fo:font-size="10pt" fo:language="ca" fo:country="ES" officeooo:paragraph-rsid="01ef3acc" style:font-size-asian="10pt" style:language-asian="en" style:country-asian="US" style:font-size-complex="10pt" style:language-complex="ar" style:country-complex="SA"/>
    </style:style>
    <style:style style:name="P82" style:family="paragraph" style:parent-style-name="Standard">
      <style:paragraph-properties fo:margin-top="0cm" fo:margin-bottom="0cm" loext:contextual-spacing="false" fo:line-height="100%">
        <style:tab-stops>
          <style:tab-stop style:position="0.706cm"/>
        </style:tab-stops>
      </style:paragraph-properties>
      <style:text-properties style:font-name="Noto Sans1" fo:font-size="10pt" fo:language="ca" fo:country="ES" officeooo:paragraph-rsid="01eec2fc" style:font-size-asian="10pt" style:language-asian="en" style:country-asian="US" style:font-size-complex="10pt" style:language-complex="ar" style:country-complex="SA"/>
    </style:style>
    <style:style style:name="P83" style:family="paragraph" style:parent-style-name="Standard">
      <style:paragraph-properties fo:margin-top="0cm" fo:margin-bottom="0cm" loext:contextual-spacing="false" fo:line-height="100%">
        <style:tab-stops>
          <style:tab-stop style:position="0.706cm"/>
        </style:tab-stops>
      </style:paragraph-properties>
      <style:text-properties style:font-name="Noto Sans1" fo:font-size="10pt" fo:language="ca" fo:country="ES" officeooo:paragraph-rsid="006fb8ac" style:font-size-asian="10pt" style:language-asian="en" style:country-asian="US" style:font-size-complex="10pt" style:language-complex="ar" style:country-complex="SA"/>
    </style:style>
    <style:style style:name="P84" style:family="paragraph" style:parent-style-name="Standard">
      <style:paragraph-properties fo:margin-top="0cm" fo:margin-bottom="0cm" loext:contextual-spacing="false" fo:line-height="100%">
        <style:tab-stops>
          <style:tab-stop style:position="0.706cm"/>
        </style:tab-stops>
      </style:paragraph-properties>
      <style:text-properties style:font-name="Noto Sans1" fo:font-size="10pt" fo:language="ca" fo:country="ES" officeooo:paragraph-rsid="007120ec" style:font-size-asian="10pt" style:language-asian="en" style:country-asian="US" style:font-size-complex="10pt" style:language-complex="ar" style:country-complex="SA"/>
    </style:style>
    <style:style style:name="P85" style:family="paragraph" style:parent-style-name="Standard">
      <style:paragraph-properties fo:margin-top="0cm" fo:margin-bottom="0cm" loext:contextual-spacing="false" fo:line-height="100%">
        <style:tab-stops>
          <style:tab-stop style:position="0.706cm"/>
        </style:tab-stops>
      </style:paragraph-properties>
      <style:text-properties style:font-name="Noto Sans1" fo:font-size="10pt" fo:language="ca" fo:country="ES" officeooo:paragraph-rsid="0277fe29" style:font-size-asian="10pt" style:language-asian="en" style:country-asian="US" style:font-size-complex="10pt" style:language-complex="ar" style:country-complex="SA"/>
    </style:style>
    <style:style style:name="P86" style:family="paragraph" style:parent-style-name="Standard">
      <style:paragraph-properties fo:margin-top="0cm" fo:margin-bottom="0cm" loext:contextual-spacing="false" fo:line-height="100%"/>
      <style:text-properties style:font-name="Noto Sans1" fo:font-size="10pt" fo:language="ca" fo:country="ES" officeooo:paragraph-rsid="007120ec" style:font-size-asian="10pt" style:language-asian="en" style:country-asian="US" style:font-size-complex="10pt" style:language-complex="ar" style:country-complex="SA"/>
    </style:style>
    <style:style style:name="P87" style:family="paragraph" style:parent-style-name="Standard">
      <style:paragraph-properties fo:margin-top="0cm" fo:margin-bottom="0cm" loext:contextual-spacing="false" fo:text-align="start" style:justify-single-word="false"/>
      <style:text-properties style:font-name="Noto Sans1" fo:font-size="10pt" fo:language="ca" fo:country="ES" fo:font-weight="bold" officeooo:paragraph-rsid="002de414" style:font-size-asian="10pt" style:font-weight-asian="bold" style:font-size-complex="10pt"/>
    </style:style>
    <style:style style:name="P88" style:family="paragraph" style:parent-style-name="Standard">
      <style:paragraph-properties fo:margin-top="0cm" fo:margin-bottom="0cm" loext:contextual-spacing="false" fo:line-height="100%" fo:text-align="start" style:justify-single-word="false" style:vertical-align="bottom"/>
      <style:text-properties fo:font-variant="small-caps" style:use-window-font-color="true" style:text-outline="false" style:text-line-through-style="none" style:text-line-through-type="none" style:text-position="0% 100%" style:font-name="Noto Sans1" fo:font-size="10pt" fo:language="ca" fo:country="ES" fo:font-style="normal" fo:text-shadow="none" style:text-underline-style="none" fo:font-weight="bold" officeooo:rsid="0035aa3b" officeooo:paragraph-rsid="0201cd6f" style:letter-kerning="false" style:font-name-asian="Times New Roman1" style:font-size-asian="10pt" style:language-asian="en" style:country-asian="US" style:font-style-asian="normal" style:font-weight-asian="bold" style:font-name-complex="Noto Sans2" style:font-size-complex="10pt" style:language-complex="ar" style:country-complex="SA" style:font-style-complex="normal" style:font-weight-complex="bold" style:text-overline-style="none" style:text-overline-color="font-color"/>
    </style:style>
    <style:style style:name="P89" style:family="paragraph" style:parent-style-name="Standard">
      <style:paragraph-properties fo:margin-top="0cm" fo:margin-bottom="0cm" loext:contextual-spacing="false" fo:line-height="100%" fo:text-align="end" style:justify-single-word="false" style:vertical-align="bottom"/>
      <style:text-properties fo:font-variant="small-caps" style:use-window-font-color="true" style:text-outline="false" style:text-line-through-style="none" style:text-line-through-type="none" style:text-position="0% 100%" style:font-name="Noto Sans1" fo:font-size="10pt" fo:language="ca" fo:country="ES" fo:font-style="normal" fo:text-shadow="none" style:text-underline-style="none" fo:font-weight="normal" officeooo:rsid="009e841d" officeooo:paragraph-rsid="00d076f1" style:letter-kerning="false" style:font-name-asian="Times New Roman1" style:font-size-asian="10pt" style:language-asian="en" style:country-asian="US" style:font-style-asian="normal" style:font-weight-asian="normal" style:font-name-complex="Noto Sans2" style:font-size-complex="10pt" style:language-complex="ar" style:country-complex="SA" style:font-style-complex="normal" style:font-weight-complex="normal" style:text-overline-style="none" style:text-overline-color="font-color"/>
    </style:style>
    <style:style style:name="P90" style:family="paragraph" style:parent-style-name="Standard">
      <style:paragraph-properties fo:margin-top="0cm" fo:margin-bottom="0cm" loext:contextual-spacing="false" fo:line-height="100%" fo:text-align="end" style:justify-single-word="false" style:vertical-align="bottom"/>
      <style:text-properties fo:font-variant="small-caps" style:use-window-font-color="true" style:text-outline="false" style:text-line-through-style="none" style:text-line-through-type="none" style:text-position="0% 100%" style:font-name="Noto Sans1" fo:font-size="10pt" fo:language="ca" fo:country="ES" fo:font-style="normal" fo:text-shadow="none" style:text-underline-style="none" fo:font-weight="normal" officeooo:rsid="009e841d" officeooo:paragraph-rsid="009e841d" style:letter-kerning="false" style:font-name-asian="Times New Roman1" style:font-size-asian="10pt" style:language-asian="en" style:country-asian="US" style:font-style-asian="normal" style:font-weight-asian="normal" style:font-name-complex="Noto Sans2" style:font-size-complex="10pt" style:language-complex="ar" style:country-complex="SA" style:font-style-complex="normal" style:font-weight-complex="normal" style:text-overline-style="none" style:text-overline-color="font-color"/>
    </style:style>
    <style:style style:name="P91" style:family="paragraph" style:parent-style-name="Standard">
      <style:paragraph-properties fo:margin-top="0cm" fo:margin-bottom="0cm" loext:contextual-spacing="false" fo:line-height="100%" fo:text-align="start" style:justify-single-word="false" style:vertical-align="bottom"/>
      <style:text-properties fo:font-variant="small-caps" style:use-window-font-color="true" style:text-outline="false" style:text-line-through-style="none" style:text-line-through-type="none" style:text-position="0% 100%" style:font-name="Noto Sans1" fo:font-size="10pt" fo:language="ca" fo:country="ES" fo:font-style="normal" fo:text-shadow="none" style:text-underline-style="none" fo:font-weight="normal" officeooo:rsid="0133d2dc" officeooo:paragraph-rsid="01e7cdb7" style:letter-kerning="false" style:font-name-asian="Times New Roman1" style:font-size-asian="10pt" style:language-asian="en" style:country-asian="US" style:font-style-asian="normal" style:font-weight-asian="normal" style:font-name-complex="Noto Sans2" style:font-size-complex="10pt" style:language-complex="ar" style:country-complex="SA" style:font-style-complex="normal" style:font-weight-complex="normal" style:text-overline-style="none" style:text-overline-color="font-color"/>
    </style:style>
    <style:style style:name="P92" style:family="paragraph" style:parent-style-name="Standard">
      <style:paragraph-properties fo:margin-top="0cm" fo:margin-bottom="0cm" loext:contextual-spacing="false" fo:line-height="100%" fo:text-align="start" style:justify-single-word="false" style:vertical-align="bottom"/>
      <style:text-properties fo:font-variant="small-caps" style:use-window-font-color="true" style:text-outline="false" style:text-line-through-style="none" style:text-line-through-type="none" style:text-position="0% 100%" style:font-name="Noto Sans1" fo:font-size="10pt" fo:language="ca" fo:country="ES" fo:font-style="italic" fo:text-shadow="none" style:text-underline-style="none" fo:font-weight="bold" officeooo:rsid="0035aa3b" officeooo:paragraph-rsid="0201cd6f" style:letter-kerning="false" style:font-name-asian="Times New Roman1" style:font-size-asian="10pt" style:language-asian="en" style:country-asian="US" style:font-style-asian="italic" style:font-weight-asian="bold" style:font-name-complex="Noto Sans2" style:font-size-complex="10pt" style:language-complex="ar" style:country-complex="SA" style:font-style-complex="italic" style:font-weight-complex="bold" style:text-overline-style="none" style:text-overline-color="font-color"/>
    </style:style>
    <style:style style:name="P93" style:family="paragraph" style:parent-style-name="Standard">
      <style:paragraph-properties fo:margin-top="0cm" fo:margin-bottom="0cm" loext:contextual-spacing="false" fo:line-height="100%" fo:text-align="start" style:justify-single-word="false" style:vertical-align="bottom"/>
      <style:text-properties fo:font-variant="small-caps" style:use-window-font-color="true" style:text-outline="false" style:text-line-through-style="none" style:text-line-through-type="none" style:text-position="0% 100%" style:font-name="Noto Sans1" fo:font-size="9pt" fo:language="ca" fo:country="ES" fo:font-style="normal" fo:text-shadow="none" style:text-underline-style="none" fo:font-weight="bold" officeooo:rsid="00b10e61" officeooo:paragraph-rsid="0133d2dc" style:letter-kerning="false" style:font-name-asian="Times New Roman1" style:font-size-asian="9pt" style:language-asian="en" style:country-asian="US" style:font-style-asian="normal" style:font-weight-asian="bold" style:font-name-complex="Noto Sans2" style:font-size-complex="9pt" style:language-complex="ar" style:country-complex="SA" style:font-style-complex="normal" style:font-weight-complex="bold" style:text-overline-style="none" style:text-overline-color="font-color"/>
    </style:style>
    <style:style style:name="P94" style:family="paragraph" style:parent-style-name="Standard">
      <style:paragraph-properties fo:margin-top="0cm" fo:margin-bottom="0cm" loext:contextual-spacing="false" fo:line-height="100%" fo:text-align="start" style:justify-single-word="false" style:vertical-align="bottom"/>
      <style:text-properties fo:font-variant="small-caps" style:use-window-font-color="true" style:text-outline="false" style:text-line-through-style="none" style:text-line-through-type="none" style:text-position="0% 100%" style:font-name="Noto Sans1" fo:font-size="9pt" fo:language="ca" fo:country="ES" fo:font-style="italic" fo:text-shadow="none" style:text-underline-style="none" fo:font-weight="bold" officeooo:rsid="0035aa3b" officeooo:paragraph-rsid="0095bf82" style:letter-kerning="false" style:font-name-asian="Times New Roman1" style:font-size-asian="9pt" style:language-asian="en" style:country-asian="US" style:font-style-asian="italic" style:font-weight-asian="bold" style:font-name-complex="Noto Sans2" style:font-size-complex="9pt" style:language-complex="ar" style:country-complex="SA" style:font-style-complex="italic" style:font-weight-complex="bold" style:text-overline-style="none" style:text-overline-color="font-color"/>
    </style:style>
    <style:style style:name="P95" style:family="paragraph" style:parent-style-name="Standard">
      <style:paragraph-properties fo:margin-top="0cm" fo:margin-bottom="0cm" loext:contextual-spacing="false" fo:line-height="100%" fo:text-align="center" style:justify-single-word="false"/>
      <style:text-properties fo:font-variant="small-caps" style:use-window-font-color="true" style:text-outline="false" style:text-line-through-style="none" style:text-line-through-type="none" style:font-name="Noto Sans1" fo:font-size="9pt" fo:language="ca" fo:country="ES" fo:font-style="italic" fo:text-shadow="none" style:text-underline-style="none" fo:font-weight="bold" officeooo:rsid="00bacd3a" officeooo:paragraph-rsid="00bcf72c" style:letter-kerning="false" style:font-name-asian="Times New Roman1" style:font-size-asian="9pt" style:language-asian="ca" style:country-asian="ES" style:font-style-asian="italic" style:font-weight-asian="bold" style:font-name-complex="LegacySans-Book" style:font-size-complex="9pt" style:language-complex="ar" style:country-complex="SA" style:font-style-complex="italic" style:font-weight-complex="bold" style:text-overline-style="none" style:text-overline-color="font-color"/>
    </style:style>
    <style:style style:name="P96" style:family="paragraph" style:parent-style-name="Standard">
      <style:paragraph-properties fo:margin-top="0cm" fo:margin-bottom="0cm" loext:contextual-spacing="false" fo:line-height="100%" fo:text-align="start" style:justify-single-word="false"/>
      <style:text-properties fo:font-variant="small-caps" style:use-window-font-color="true" style:font-name="Noto Sans1" fo:font-size="11pt" fo:language="ca" fo:country="ES" fo:font-style="normal" fo:font-weight="bold" officeooo:rsid="018e02a6" officeooo:paragraph-rsid="018e74ee" style:letter-kerning="false" fo:background-color="#dee6ef" style:font-name-asian="Calibri2" style:font-size-asian="11pt" style:language-asian="ca" style:country-asian="ES" style:font-style-asian="normal" style:font-weight-asian="bold" style:font-name-complex="LegacySans-Bold" style:font-size-complex="11pt" style:language-complex="ar" style:country-complex="SA" style:font-style-complex="normal" style:font-weight-complex="bold"/>
    </style:style>
    <style:style style:name="P97" style:family="paragraph" style:parent-style-name="Standard">
      <style:paragraph-properties fo:margin-top="0cm" fo:margin-bottom="0cm" loext:contextual-spacing="false" fo:line-height="100%" fo:text-align="start" style:justify-single-word="false"/>
      <style:text-properties fo:font-variant="small-caps" style:font-name="Noto Sans1" fo:font-size="11pt" fo:language="ca" fo:country="ES" fo:font-style="normal" fo:font-weight="bold" officeooo:rsid="00819e2e" officeooo:paragraph-rsid="018e02a6" style:font-size-asian="11pt" style:language-asian="ca" style:country-asian="ES" style:font-style-asian="normal" style:font-weight-asian="bold" style:font-name-complex="LegacySans-Bold" style:font-size-complex="11pt" style:language-complex="ar" style:country-complex="SA" style:font-style-complex="normal" style:font-weight-complex="bold"/>
    </style:style>
    <style:style style:name="P98" style:family="paragraph" style:parent-style-name="Standard">
      <style:paragraph-properties fo:margin-top="0cm" fo:margin-bottom="0cm" loext:contextual-spacing="false" fo:line-height="100%" fo:text-align="start" style:justify-single-word="false"/>
      <style:text-properties fo:font-variant="small-caps" style:font-name="Noto Sans1" fo:font-size="11pt" fo:language="ca" fo:country="ES" fo:font-style="normal" fo:font-weight="bold" officeooo:rsid="008191ff" officeooo:paragraph-rsid="00835380" fo:background-color="#dee6ef" style:font-size-asian="11pt" style:language-asian="ca" style:country-asian="ES" style:font-style-asian="normal" style:font-weight-asian="bold" style:font-name-complex="LegacySans-Bold" style:font-size-complex="11pt" style:font-style-complex="normal" style:font-weight-complex="bold"/>
    </style:style>
    <style:style style:name="P99" style:family="paragraph" style:parent-style-name="Standard">
      <style:paragraph-properties fo:margin-top="0cm" fo:margin-bottom="0cm" loext:contextual-spacing="false" fo:line-height="100%" fo:text-align="start" style:justify-single-word="false"/>
      <style:text-properties fo:font-variant="small-caps" style:font-name="Noto Sans1" fo:font-size="11pt" fo:language="ca" fo:country="ES" fo:font-style="normal" fo:font-weight="bold" officeooo:rsid="01245272" officeooo:paragraph-rsid="01245272" fo:background-color="#dee6ef" style:font-size-asian="11pt" style:language-asian="ca" style:country-asian="ES" style:font-style-asian="normal" style:font-weight-asian="bold" style:font-name-complex="LegacySans-Bold" style:font-size-complex="11pt" style:language-complex="ar" style:country-complex="SA" style:font-style-complex="normal" style:font-weight-complex="bold"/>
    </style:style>
    <style:style style:name="P100" style:family="paragraph" style:parent-style-name="Standard">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Noto Sans1" fo:font-size="9pt" fo:language="ca" fo:country="ES" fo:font-style="normal" fo:text-shadow="none" style:text-underline-style="none" fo:font-weight="bold" officeooo:rsid="007ea804" officeooo:paragraph-rsid="00bcf72c" style:font-size-asian="9pt" style:language-asian="ca" style:country-asian="ES" style:font-style-asian="normal" style:font-weight-asian="bold" style:font-name-complex="LegacySans-Book" style:font-size-complex="9pt" style:language-complex="ar" style:country-complex="SA" style:font-style-complex="normal" style:font-weight-complex="bold" style:text-overline-style="none" style:text-overline-color="font-color"/>
    </style:style>
    <style:style style:name="P101" style:family="paragraph" style:parent-style-name="Standard">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Noto Sans1" fo:font-size="9pt" fo:language="ca" fo:country="ES" fo:font-style="normal" fo:text-shadow="none" style:text-underline-style="none" fo:font-weight="bold" officeooo:rsid="007ea804" officeooo:paragraph-rsid="00796ec5" style:font-size-asian="9pt" style:language-asian="ca" style:country-asian="ES" style:font-style-asian="normal" style:font-weight-asian="bold" style:font-name-complex="LegacySans-Book" style:font-size-complex="9pt" style:language-complex="ar" style:country-complex="SA" style:font-style-complex="normal" style:font-weight-complex="bold" style:text-overline-style="none" style:text-overline-color="font-color"/>
    </style:style>
    <style:style style:name="P102" style:family="paragraph" style:parent-style-name="Standard">
      <style:paragraph-properties fo:margin-top="0cm" fo:margin-bottom="0cm" loext:contextual-spacing="false" fo:text-align="justify" style:justify-single-word="false"/>
      <style:text-properties style:use-window-font-color="true" style:text-outline="false" style:text-line-through-style="none" style:text-line-through-type="none" style:font-name="Noto Sans1" fo:font-size="9pt" fo:language="ca" fo:country="ES" fo:font-style="normal" fo:text-shadow="none" style:text-underline-style="none" fo:font-weight="bold" officeooo:rsid="005964bb" officeooo:paragraph-rsid="003075b5" style:font-size-asian="9pt" style:language-asian="ca" style:country-asian="ES" style:font-style-asian="normal" style:font-weight-asian="bold" style:font-name-complex="LegacySans-Book" style:font-size-complex="9pt" style:language-complex="ar" style:country-complex="SA" style:font-style-complex="normal" style:font-weight-complex="bold" style:text-overline-style="none" style:text-overline-color="font-color"/>
    </style:style>
    <style:style style:name="P103" style:family="paragraph" style:parent-style-name="Standard">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Noto Sans1" fo:font-size="11pt" fo:language="ca" fo:country="ES" fo:font-style="normal" fo:text-shadow="none" style:text-underline-style="none" fo:font-weight="normal" officeooo:rsid="007ea804" officeooo:paragraph-rsid="007ea804" style:font-size-asian="11pt" style:language-asian="ca" style:country-asian="ES" style:font-style-asian="normal" style:font-weight-asian="normal" style:font-name-complex="LegacySans-Book" style:font-size-complex="11pt" style:language-complex="ar" style:country-complex="SA" style:font-style-complex="normal" style:font-weight-complex="normal" style:text-overline-style="none" style:text-overline-color="font-color"/>
    </style:style>
    <style:style style:name="P104" style:family="paragraph" style:parent-style-name="Standard">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Noto Sans1" fo:font-size="11pt" fo:language="ca" fo:country="ES" fo:font-style="normal" fo:text-shadow="none" style:text-underline-style="none" fo:font-weight="normal" officeooo:rsid="007ea804" officeooo:paragraph-rsid="02049712" style:font-size-asian="11pt" style:language-asian="ca" style:country-asian="ES" style:font-style-asian="normal" style:font-weight-asian="normal" style:font-name-complex="LegacySans-Book" style:font-size-complex="11pt" style:language-complex="ar" style:country-complex="SA" style:font-style-complex="normal" style:font-weight-complex="normal" style:text-overline-style="none" style:text-overline-color="font-color"/>
    </style:style>
    <style:style style:name="P105" style:family="paragraph" style:parent-style-name="Standard">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Noto Sans1" fo:font-size="11pt" fo:language="ca" fo:country="ES" fo:font-style="normal" fo:text-shadow="none" style:text-underline-style="none" fo:font-weight="normal" officeooo:rsid="01a0fe5d" officeooo:paragraph-rsid="007ea804" style:font-size-asian="11pt" style:language-asian="ca" style:country-asian="ES" style:font-style-asian="normal" style:font-weight-asian="normal" style:font-name-complex="LegacySans-Book" style:font-size-complex="11pt" style:language-complex="ar" style:country-complex="SA" style:font-style-complex="normal" style:font-weight-complex="normal" style:text-overline-style="none" style:text-overline-color="font-color"/>
    </style:style>
    <style:style style:name="P106" style:family="paragraph" style:parent-style-name="Standard">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Noto Sans1" fo:font-size="11pt" fo:language="ca" fo:country="ES" fo:font-style="italic" fo:text-shadow="none" style:text-underline-style="none" fo:font-weight="normal" officeooo:rsid="007ea804" officeooo:paragraph-rsid="00b2bcad" style:font-size-asian="11pt" style:language-asian="ca" style:country-asian="ES" style:font-style-asian="italic" style:font-weight-asian="normal" style:font-name-complex="LegacySans-Bold" style:font-size-complex="11pt" style:language-complex="ar" style:country-complex="SA" style:font-style-complex="italic" style:font-weight-complex="bold" style:text-overline-style="none" style:text-overline-color="font-color"/>
    </style:style>
    <style:style style:name="P107" style:family="paragraph" style:parent-style-name="Standard">
      <style:paragraph-properties fo:margin-top="0cm" fo:margin-bottom="0cm" loext:contextual-spacing="false" fo:line-height="100%">
        <style:tab-stops>
          <style:tab-stop style:position="0.706cm"/>
        </style:tab-stops>
      </style:paragraph-properties>
      <style:text-properties style:use-window-font-color="true" style:font-name="Noto Sans1" fo:font-size="9pt" fo:language="ca" fo:country="ES" fo:font-style="normal" fo:font-weight="normal" officeooo:rsid="006beecd" officeooo:paragraph-rsid="007120ec" style:font-size-asian="9pt" style:language-asian="en" style:country-asian="US" style:font-style-asian="normal" style:font-weight-asian="normal" style:font-size-complex="9pt" style:language-complex="ar" style:country-complex="SA" style:font-style-complex="normal" style:font-weight-complex="normal"/>
    </style:style>
    <style:style style:name="P108" style:family="paragraph" style:parent-style-name="Standard">
      <style:paragraph-properties fo:margin-top="0cm" fo:margin-bottom="0cm" loext:contextual-spacing="false" fo:line-height="100%" fo:text-align="center" style:justify-single-word="false"/>
      <style:text-properties style:use-window-font-color="true" style:font-name="Noto Sans1" fo:font-size="9pt" fo:language="ca" fo:country="ES" fo:font-style="normal" fo:font-weight="bold" officeooo:rsid="0180a85c" officeooo:paragraph-rsid="023ff4a4" style:letter-kerning="false" fo:background-color="transparent" style:font-name-asian="Calibri2" style:font-size-asian="9pt" style:language-asian="ca" style:country-asian="ES" style:font-style-asian="normal" style:font-weight-asian="bold" style:font-name-complex="LegacySans-Bold" style:font-size-complex="9pt" style:language-complex="ar" style:country-complex="SA" style:font-style-complex="normal" style:font-weight-complex="bold"/>
    </style:style>
    <style:style style:name="P109"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9pt" fo:language="ca" fo:country="ES" fo:font-style="italic" fo:font-weight="normal" officeooo:rsid="019e6a2f" officeooo:paragraph-rsid="019e6a2f" style:letter-kerning="false" style:font-name-asian="Calibri2"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110" style:family="paragraph" style:parent-style-name="Standard">
      <style:paragraph-properties fo:margin-top="0cm" fo:margin-bottom="0cm" loext:contextual-spacing="false" fo:line-height="100%" fo:text-align="center" style:justify-single-word="false"/>
      <style:text-properties style:use-window-font-color="true" style:font-name="Noto Sans1" fo:font-size="10pt" fo:language="ca" fo:country="ES" fo:font-style="normal" fo:font-weight="bold" officeooo:rsid="00c8afa9" officeooo:paragraph-rsid="00c8afa9" style:letter-kerning="false" style:font-name-asian="Calibri2" style:font-size-asian="10pt" style:language-asian="ca" style:country-asian="ES" style:font-style-asian="normal" style:font-weight-asian="bold" style:font-name-complex="LegacySans-Bold" style:font-size-complex="10pt" style:language-complex="ar" style:country-complex="SA" style:font-style-complex="normal" style:font-weight-complex="bold"/>
    </style:style>
    <style:style style:name="P111" style:family="paragraph" style:parent-style-name="Standard">
      <style:paragraph-properties fo:margin-top="0cm" fo:margin-bottom="0cm" loext:contextual-spacing="false" fo:line-height="100%" fo:text-align="center" style:justify-single-word="false"/>
      <style:text-properties style:use-window-font-color="true" style:font-name="Noto Sans1" fo:font-size="10pt" fo:language="ca" fo:country="ES" fo:font-style="normal" fo:font-weight="bold" officeooo:rsid="0180a85c" officeooo:paragraph-rsid="0180a85c" style:letter-kerning="false" style:font-name-asian="Calibri2" style:font-size-asian="10pt" style:language-asian="ca" style:country-asian="ES" style:font-style-asian="normal" style:font-weight-asian="bold" style:font-name-complex="LegacySans-Bold" style:font-size-complex="10pt" style:language-complex="ar" style:country-complex="SA" style:font-style-complex="normal" style:font-weight-complex="bold"/>
    </style:style>
    <style:style style:name="P112" style:family="paragraph" style:parent-style-name="Standard">
      <style:paragraph-properties fo:margin-top="0cm" fo:margin-bottom="0cm" loext:contextual-spacing="false" fo:line-height="100%">
        <style:tab-stops>
          <style:tab-stop style:position="0.706cm"/>
        </style:tab-stops>
      </style:paragraph-properties>
      <style:text-properties style:use-window-font-color="true" style:font-name="Noto Sans1" fo:font-size="10pt" fo:language="ca" fo:country="ES" fo:font-style="normal" fo:font-weight="normal" officeooo:rsid="006beecd" officeooo:paragraph-rsid="01ef3acc" style:font-size-asian="10pt" style:language-asian="en" style:country-asian="US" style:font-style-asian="normal" style:font-weight-asian="normal" style:font-size-complex="10pt" style:language-complex="ar" style:country-complex="SA" style:font-style-complex="normal" style:font-weight-complex="normal"/>
    </style:style>
    <style:style style:name="P113" style:family="paragraph" style:parent-style-name="Standard">
      <style:paragraph-properties fo:margin-top="0cm" fo:margin-bottom="0cm" loext:contextual-spacing="false" fo:line-height="100%">
        <style:tab-stops>
          <style:tab-stop style:position="0.706cm"/>
        </style:tab-stops>
      </style:paragraph-properties>
      <style:text-properties style:use-window-font-color="true" style:font-name="Noto Sans1" fo:font-size="10pt" fo:language="ca" fo:country="ES" fo:font-style="normal" fo:font-weight="normal" officeooo:rsid="006b972c" officeooo:paragraph-rsid="006b972c" style:font-size-asian="10pt" style:language-asian="en" style:country-asian="US" style:font-style-asian="normal" style:font-weight-asian="normal" style:font-size-complex="10pt" style:language-complex="ar" style:country-complex="SA" style:font-style-complex="normal" style:font-weight-complex="normal"/>
    </style:style>
    <style:style style:name="P114" style:family="paragraph" style:parent-style-name="Standard">
      <style:paragraph-properties fo:margin-top="0cm" fo:margin-bottom="0cm" loext:contextual-spacing="false" fo:line-height="100%">
        <style:tab-stops>
          <style:tab-stop style:position="0.706cm"/>
        </style:tab-stops>
      </style:paragraph-properties>
      <style:text-properties style:use-window-font-color="true" style:font-name="Noto Sans1" fo:font-size="10pt" fo:language="ca" fo:country="ES" fo:font-weight="normal" officeooo:rsid="004a67cd" officeooo:paragraph-rsid="01eec2fc" style:font-size-asian="10pt" style:language-asian="en" style:country-asian="US" style:font-weight-asian="normal" style:font-size-complex="10pt" style:language-complex="ar" style:country-complex="SA" style:font-weight-complex="normal"/>
    </style:style>
    <style:style style:name="P115" style:family="paragraph" style:parent-style-name="Standard">
      <style:paragraph-properties fo:margin-top="0cm" fo:margin-bottom="0cm" loext:contextual-spacing="false" fo:text-align="justify" style:justify-single-word="false"/>
      <style:text-properties style:use-window-font-color="true" style:font-name="Noto Sans1" fo:font-size="10pt" fo:language="ca" fo:country="ES" fo:font-weight="normal" officeooo:rsid="00112c82" officeooo:paragraph-rsid="004cd0c5" style:font-size-asian="10pt" style:language-asian="ca" style:country-asian="ES" style:font-weight-asian="normal" style:font-name-complex="LegacySans-Bold" style:font-size-complex="10pt" style:font-weight-complex="normal"/>
    </style:style>
    <style:style style:name="P116" style:family="paragraph" style:parent-style-name="Standard">
      <style:paragraph-properties fo:margin-top="0cm" fo:margin-bottom="0cm" loext:contextual-spacing="false" fo:line-height="100%"/>
      <style:text-properties style:use-window-font-color="true" style:font-name="Noto Sans1" fo:font-size="10pt" fo:language="ca" fo:country="ES" fo:font-style="italic" fo:font-weight="normal" officeooo:rsid="006b972c" officeooo:paragraph-rsid="01ef3acc" style:font-size-asian="10pt" style:language-asian="en" style:country-asian="US" style:font-style-asian="italic" style:font-weight-asian="normal" style:font-size-complex="10pt" style:language-complex="ar" style:country-complex="SA" style:font-style-complex="italic" style:font-weight-complex="normal"/>
    </style:style>
    <style:style style:name="P117"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normal" officeooo:rsid="0182202c" officeooo:paragraph-rsid="019e3901"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118"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normal" officeooo:rsid="000f1409" officeooo:paragraph-rsid="019e6a2f"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119"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normal" officeooo:rsid="000f1409" officeooo:paragraph-rsid="0182202c"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120" style:family="paragraph" style:parent-style-name="Standard">
      <style:paragraph-properties fo:margin-top="0cm" fo:margin-bottom="0cm" loext:contextual-spacing="false" fo:line-height="100%" fo:text-align="start" style:justify-single-word="false"/>
      <style:text-properties style:use-window-font-color="true" style:font-name="Noto Sans1" fo:font-size="11pt" fo:language="ca" fo:country="ES" fo:font-style="normal" fo:font-weight="normal" officeooo:rsid="01faf4af" officeooo:paragraph-rsid="01faf4af"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121" style:family="paragraph" style:parent-style-name="Standard">
      <style:paragraph-properties fo:margin-top="0cm" fo:margin-bottom="0cm" loext:contextual-spacing="false" fo:text-align="justify" style:justify-single-word="false"/>
      <style:text-properties style:use-window-font-color="true" style:font-name="Noto Sans1" fo:font-size="11pt" fo:language="ca" fo:country="ES" fo:font-weight="bold" officeooo:rsid="00112c82" officeooo:paragraph-rsid="004cd0c5" style:font-size-asian="11pt" style:language-asian="ca" style:country-asian="ES" style:font-weight-asian="bold" style:font-name-complex="LegacySans-Bold" style:font-size-complex="11pt" style:font-weight-complex="bold"/>
    </style:style>
    <style:style style:name="P122" style:family="paragraph" style:parent-style-name="Standard">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8pt" fo:language="ca" fo:country="ES" fo:font-style="normal" fo:text-shadow="none" style:text-underline-style="none" fo:font-weight="normal" officeooo:rsid="01a90b68" officeooo:paragraph-rsid="01a92774" style:font-size-asian="8pt" style:language-asian="ca" style:country-asian="ES" style:font-style-asian="normal" style:font-weight-asian="normal" style:font-name-complex="LegacySans-Bold" style:font-size-complex="8pt" style:language-complex="ar" style:country-complex="SA" style:font-style-complex="normal" style:font-weight-complex="normal" style:text-overline-style="none" style:text-overline-color="font-color"/>
    </style:style>
    <style:style style:name="P123" style:family="paragraph" style:parent-style-name="Standard">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8pt" fo:language="ca" fo:country="ES" fo:font-style="normal" fo:text-shadow="none" style:text-underline-style="none" fo:font-weight="normal" officeooo:rsid="01a92774" officeooo:paragraph-rsid="01a92774" style:font-size-asian="8pt" style:language-asian="ca" style:country-asian="ES" style:font-style-asian="normal" style:font-weight-asian="normal" style:font-name-complex="LegacySans-Bold" style:font-size-complex="8pt" style:language-complex="ar" style:country-complex="SA" style:font-style-complex="normal" style:font-weight-complex="normal" style:text-overline-style="none" style:text-overline-color="font-color"/>
    </style:style>
    <style:style style:name="P124" style:family="paragraph" style:parent-style-name="Standard">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8pt" fo:language="ca" fo:country="ES" fo:font-style="normal" fo:text-shadow="none" style:text-underline-style="none" fo:font-weight="normal" officeooo:rsid="01a92774" officeooo:paragraph-rsid="020dc9ec" style:font-size-asian="8pt" style:language-asian="ca" style:country-asian="ES" style:font-style-asian="normal" style:font-weight-asian="normal" style:font-name-complex="LegacySans-Bold" style:font-size-complex="8pt" style:language-complex="ar" style:country-complex="SA" style:font-style-complex="normal" style:font-weight-complex="normal" style:text-overline-style="none" style:text-overline-color="font-color"/>
    </style:style>
    <style:style style:name="P125" style:family="paragraph" style:parent-style-name="Standard">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8pt" fo:language="ca" fo:country="ES" fo:font-style="normal" fo:text-shadow="none" style:text-underline-style="none" fo:font-weight="normal" officeooo:rsid="007ea804" officeooo:paragraph-rsid="01a92774" style:font-size-asian="8pt" style:language-asian="ca" style:country-asian="ES" style:font-style-asian="normal" style:font-weight-asian="normal" style:font-name-complex="LegacySans-Bold" style:font-size-complex="8pt" style:language-complex="ar" style:country-complex="SA" style:font-style-complex="normal" style:font-weight-complex="normal" style:text-overline-style="none" style:text-overline-color="font-color"/>
    </style:style>
    <style:style style:name="P126" style:family="paragraph" style:parent-style-name="Standard">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8pt" fo:language="ca" fo:country="ES" fo:font-style="italic" fo:text-shadow="none" style:text-underline-style="none" fo:font-weight="normal" officeooo:rsid="01a72a49" officeooo:paragraph-rsid="01a92774" style:font-size-asian="8pt" style:language-asian="ca" style:country-asian="ES" style:font-style-asian="italic" style:font-weight-asian="normal" style:font-name-complex="LegacySans-Bold" style:font-size-complex="8pt" style:language-complex="ar" style:country-complex="SA" style:font-style-complex="italic" style:font-weight-complex="normal" style:text-overline-style="none" style:text-overline-color="font-color"/>
    </style:style>
    <style:style style:name="P127" style:family="paragraph" style:parent-style-name="Standard">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ca" fo:country="ES" fo:font-style="normal" fo:text-shadow="none" style:text-underline-style="none" fo:font-weight="normal" officeooo:rsid="01262983" officeooo:paragraph-rsid="01262983" style:font-size-asian="10pt" style:language-asian="ca" style:country-asian="ES" style:font-style-asian="normal" style:font-weight-asian="normal" style:font-name-complex="LegacySans-Bold" style:font-size-complex="10pt" style:language-complex="ar" style:country-complex="SA" style:font-style-complex="normal" style:font-weight-complex="normal" style:text-overline-style="none" style:text-overline-color="font-color"/>
    </style:style>
    <style:style style:name="P128" style:family="paragraph" style:parent-style-name="Standard">
      <style:paragraph-properties fo:margin-top="0cm" fo:margin-bottom="0cm" loext:contextual-spacing="false" fo:line-height="100%" fo:text-align="start" style:justify-single-word="false"/>
      <style:text-properties fo:color="#333333" style:text-outline="false" style:text-line-through-style="none" style:text-line-through-type="none" style:font-name="Noto Sans1" fo:font-size="8pt" fo:language="ca" fo:country="ES" fo:font-style="normal" fo:text-shadow="none" style:text-underline-style="none" fo:font-weight="normal" officeooo:rsid="01a0fe5d" officeooo:paragraph-rsid="01ffcde7" style:font-size-asian="8pt" style:language-asian="ca" style:country-asian="ES" style:font-style-asian="normal" style:font-weight-asian="normal" style:font-name-complex="LegacySans-Book" style:font-size-complex="8pt" style:language-complex="ar" style:country-complex="SA" style:font-style-complex="normal" style:font-weight-complex="normal" style:text-overline-style="none" style:text-overline-color="font-color"/>
    </style:style>
    <style:style style:name="P129" style:family="paragraph" style:parent-style-name="Standard">
      <style:paragraph-properties fo:margin-top="0cm" fo:margin-bottom="0cm" loext:contextual-spacing="false" fo:line-height="100%" fo:text-align="start" style:justify-single-word="false"/>
      <style:text-properties fo:color="#333333" style:text-outline="false" style:text-line-through-style="none" style:text-line-through-type="none" style:font-name="Noto Sans1" fo:font-size="8pt" fo:language="ca" fo:country="ES" fo:font-style="normal" fo:text-shadow="none" style:text-underline-style="none" fo:font-weight="normal" officeooo:rsid="01747c30" officeooo:paragraph-rsid="01ffd517" style:letter-kerning="false" style:font-name-asian="Calibri2" style:font-size-asian="8pt" style:language-asian="ca" style:country-asian="ES" style:font-style-asian="normal" style:font-weight-asian="normal" style:font-name-complex="LegacySans-Book" style:font-size-complex="8pt" style:language-complex="ar" style:country-complex="SA" style:font-style-complex="normal" style:font-weight-complex="normal" style:text-overline-style="none" style:text-overline-color="font-color"/>
    </style:style>
    <style:style style:name="P130" style:family="paragraph" style:parent-style-name="Standard">
      <style:paragraph-properties fo:margin-top="0cm" fo:margin-bottom="0cm" loext:contextual-spacing="false" fo:line-height="100%" fo:text-align="start" style:justify-single-word="false"/>
      <style:text-properties fo:color="#333333" style:text-outline="false" style:text-line-through-style="none" style:text-line-through-type="none" style:font-name="Noto Sans1" fo:font-size="8pt" fo:language="ca" fo:country="ES" fo:font-style="normal" fo:text-shadow="none" style:text-underline-style="none" fo:font-weight="normal" officeooo:rsid="0174c561" officeooo:paragraph-rsid="018c41fc" style:letter-kerning="false" style:font-name-asian="Calibri2" style:font-size-asian="8pt" style:language-asian="ca" style:country-asian="ES" style:font-style-asian="normal" style:font-weight-asian="normal" style:font-name-complex="LegacySans-Book" style:font-size-complex="8pt" style:language-complex="ar" style:country-complex="SA" style:font-style-complex="normal" style:font-weight-complex="normal" style:text-overline-style="none" style:text-overline-color="font-color"/>
    </style:style>
    <style:style style:name="P131" style:family="paragraph" style:parent-style-name="Standard">
      <style:paragraph-properties fo:margin-top="0cm" fo:margin-bottom="0cm" loext:contextual-spacing="false" fo:line-height="100%" fo:text-align="start" style:justify-single-word="false"/>
      <style:text-properties fo:color="#333333" style:text-outline="false" style:text-line-through-style="none" style:text-line-through-type="none" style:font-name="Noto Sans1" fo:font-size="8pt" fo:language="ca" fo:country="ES" fo:font-style="normal" fo:text-shadow="none" style:text-underline-style="none" fo:font-weight="normal" officeooo:rsid="0174c561" officeooo:paragraph-rsid="020af609" style:letter-kerning="false" style:font-name-asian="Calibri2" style:font-size-asian="8pt" style:language-asian="ca" style:country-asian="ES" style:font-style-asian="normal" style:font-weight-asian="normal" style:font-name-complex="LegacySans-Book" style:font-size-complex="8pt" style:language-complex="ar" style:country-complex="SA" style:font-style-complex="normal" style:font-weight-complex="normal" style:text-overline-style="none" style:text-overline-color="font-color"/>
    </style:style>
    <style:style style:name="P132" style:family="paragraph" style:parent-style-name="Standard">
      <style:paragraph-properties fo:margin-top="0cm" fo:margin-bottom="0cm" loext:contextual-spacing="false" fo:line-height="100%" fo:text-align="start" style:justify-single-word="false"/>
      <style:text-properties fo:color="#333333" style:text-outline="false" style:text-line-through-style="none" style:text-line-through-type="none" style:font-name="Noto Sans1" fo:font-size="8pt" fo:language="ca" fo:country="ES" fo:font-style="normal" fo:text-shadow="none" style:text-underline-style="none" fo:font-weight="normal" officeooo:rsid="0174c561" officeooo:paragraph-rsid="02106eba" style:letter-kerning="false" style:font-name-asian="Calibri2" style:font-size-asian="8pt" style:language-asian="ca" style:country-asian="ES" style:font-style-asian="normal" style:font-weight-asian="normal" style:font-name-complex="LegacySans-Book" style:font-size-complex="8pt" style:language-complex="ar" style:country-complex="SA" style:font-style-complex="normal" style:font-weight-complex="normal" style:text-overline-style="none" style:text-overline-color="font-color"/>
    </style:style>
    <style:style style:name="P133" style:family="paragraph" style:parent-style-name="Standard">
      <style:paragraph-properties fo:margin-top="0cm" fo:margin-bottom="0cm" loext:contextual-spacing="false" fo:line-height="100%" fo:text-align="start" style:justify-single-word="false"/>
      <style:text-properties fo:color="#333333" style:text-outline="false" style:text-line-through-style="none" style:text-line-through-type="none" style:font-name="Noto Sans1" fo:font-size="8pt" fo:language="ca" fo:country="ES" fo:font-style="normal" fo:text-shadow="none" style:text-underline-style="none" fo:font-weight="normal" officeooo:rsid="0174c561" officeooo:paragraph-rsid="0211d6c6" style:letter-kerning="false" style:font-name-asian="Calibri2" style:font-size-asian="8pt" style:language-asian="ca" style:country-asian="ES" style:font-style-asian="normal" style:font-weight-asian="normal" style:font-name-complex="LegacySans-Book" style:font-size-complex="8pt" style:language-complex="ar" style:country-complex="SA" style:font-style-complex="normal" style:font-weight-complex="normal" style:text-overline-style="none" style:text-overline-color="font-color"/>
    </style:style>
    <style:style style:name="P134" style:family="paragraph" style:parent-style-name="Standard">
      <style:paragraph-properties fo:margin-top="0cm" fo:margin-bottom="0cm" loext:contextual-spacing="false" fo:line-height="100%" fo:text-align="start" style:justify-single-word="false"/>
      <style:text-properties fo:color="#333333" style:text-outline="false" style:text-line-through-style="none" style:text-line-through-type="none" style:font-name="Noto Sans1" fo:font-size="8pt" fo:language="ca" fo:country="ES" fo:font-style="normal" fo:text-shadow="none" style:text-underline-style="none" fo:font-weight="normal" officeooo:rsid="0174c561" officeooo:paragraph-rsid="0215cf22" style:letter-kerning="false" style:font-name-asian="Calibri2" style:font-size-asian="8pt" style:language-asian="ca" style:country-asian="ES" style:font-style-asian="normal" style:font-weight-asian="normal" style:font-name-complex="LegacySans-Book" style:font-size-complex="8pt" style:language-complex="ar" style:country-complex="SA" style:font-style-complex="normal" style:font-weight-complex="normal" style:text-overline-style="none" style:text-overline-color="font-color"/>
    </style:style>
    <style:style style:name="P135" style:family="paragraph" style:parent-style-name="Standard">
      <style:paragraph-properties fo:margin-top="0cm" fo:margin-bottom="0cm" loext:contextual-spacing="false" fo:line-height="100%" fo:text-align="start" style:justify-single-word="false"/>
      <style:text-properties fo:color="#333333" style:text-outline="false" style:text-line-through-style="none" style:text-line-through-type="none" style:font-name="Noto Sans1" fo:font-size="8pt" fo:language="ca" fo:country="ES" fo:font-style="normal" fo:text-shadow="none" style:text-underline-style="none" fo:font-weight="normal" officeooo:rsid="01aef108" officeooo:paragraph-rsid="020af609" style:letter-kerning="false" style:font-name-asian="Calibri2" style:font-size-asian="8pt" style:language-asian="ca" style:country-asian="ES" style:font-style-asian="normal" style:font-weight-asian="normal" style:font-name-complex="LegacySans-Book" style:font-size-complex="8pt" style:language-complex="ar" style:country-complex="SA" style:font-style-complex="normal" style:font-weight-complex="normal" style:text-overline-style="none" style:text-overline-color="font-color"/>
    </style:style>
    <style:style style:name="P136" style:family="paragraph" style:parent-style-name="Standard">
      <style:paragraph-properties fo:margin-top="0cm" fo:margin-bottom="0cm" loext:contextual-spacing="false" fo:line-height="100%" fo:text-align="start" style:justify-single-word="false"/>
      <style:text-properties fo:color="#333333" style:text-outline="false" style:text-line-through-style="none" style:text-line-through-type="none" style:font-name="Noto Sans1" fo:font-size="8pt" fo:language="ca" fo:country="ES" fo:font-style="normal" fo:text-shadow="none" style:text-underline-style="none" fo:font-weight="normal" officeooo:rsid="017824a2" officeooo:paragraph-rsid="020f52ab" style:letter-kerning="false" style:font-name-asian="Calibri2" style:font-size-asian="8pt" style:language-asian="ca" style:country-asian="ES" style:font-style-asian="normal" style:font-weight-asian="normal" style:font-name-complex="LegacySans-Book" style:font-size-complex="8pt" style:language-complex="ar" style:country-complex="SA" style:font-style-complex="normal" style:font-weight-complex="normal" style:text-overline-style="none" style:text-overline-color="font-color"/>
    </style:style>
    <style:style style:name="P137" style:family="paragraph" style:parent-style-name="Standard">
      <style:paragraph-properties fo:margin-top="0cm" fo:margin-bottom="0cm" loext:contextual-spacing="false" fo:line-height="100%" fo:text-align="start" style:justify-single-word="false"/>
      <style:text-properties fo:color="#333333" style:text-outline="false" style:text-line-through-style="none" style:text-line-through-type="none" style:font-name="Noto Sans1" fo:font-size="11pt" fo:language="ca" fo:country="ES" fo:font-style="normal" fo:text-shadow="none" style:text-underline-style="none" fo:font-weight="normal" officeooo:rsid="0174c561" officeooo:paragraph-rsid="018c41fc" style:letter-kerning="false" style:font-name-asian="Calibri2" style:font-size-asian="11pt" style:language-asian="ca" style:country-asian="ES" style:font-style-asian="normal" style:font-weight-asian="normal" style:font-name-complex="LegacySans-Book" style:font-size-complex="11pt" style:language-complex="ar" style:country-complex="SA" style:font-style-complex="normal" style:font-weight-complex="normal" style:text-overline-style="none" style:text-overline-color="font-color"/>
    </style:style>
    <style:style style:name="P138" style:family="paragraph" style:parent-style-name="Standard">
      <style:paragraph-properties fo:margin-top="0cm" fo:margin-bottom="0cm" loext:contextual-spacing="false" fo:line-height="100%" fo:text-align="start" style:justify-single-word="false"/>
      <style:text-properties fo:color="#333333" style:text-outline="false" style:text-line-through-style="none" style:text-line-through-type="none" style:font-name="Noto Sans1" fo:font-size="11pt" fo:language="ca" fo:country="ES" fo:font-style="normal" fo:text-shadow="none" style:text-underline-style="none" fo:font-weight="normal" officeooo:rsid="0174c561" officeooo:paragraph-rsid="020af609" style:letter-kerning="false" style:font-name-asian="Calibri2" style:font-size-asian="11pt" style:language-asian="ca" style:country-asian="ES" style:font-style-asian="normal" style:font-weight-asian="normal" style:font-name-complex="LegacySans-Book" style:font-size-complex="11pt" style:language-complex="ar" style:country-complex="SA" style:font-style-complex="normal" style:font-weight-complex="normal" style:text-overline-style="none" style:text-overline-color="font-color"/>
    </style:style>
    <style:style style:name="P139" style:family="paragraph" style:parent-style-name="Standard">
      <style:paragraph-properties fo:margin-top="0cm" fo:margin-bottom="0cm" loext:contextual-spacing="false" fo:line-height="100%" fo:text-align="start" style:justify-single-word="false"/>
      <style:text-properties fo:color="#333333" style:text-outline="false" style:text-line-through-style="none" style:text-line-through-type="none" style:font-name="Noto Sans1" fo:font-size="11pt" fo:language="ca" fo:country="ES" fo:font-style="normal" fo:text-shadow="none" style:text-underline-style="none" fo:font-weight="normal" officeooo:rsid="0174c561" officeooo:paragraph-rsid="02106eba" style:letter-kerning="false" style:font-name-asian="Calibri2" style:font-size-asian="11pt" style:language-asian="ca" style:country-asian="ES" style:font-style-asian="normal" style:font-weight-asian="normal" style:font-name-complex="LegacySans-Book" style:font-size-complex="11pt" style:language-complex="ar" style:country-complex="SA" style:font-style-complex="normal" style:font-weight-complex="normal" style:text-overline-style="none" style:text-overline-color="font-color"/>
    </style:style>
    <style:style style:name="P140" style:family="paragraph" style:parent-style-name="Standard">
      <style:paragraph-properties fo:margin-top="0cm" fo:margin-bottom="0cm" loext:contextual-spacing="false" fo:line-height="100%" fo:text-align="start" style:justify-single-word="false">
        <style:tab-stops>
          <style:tab-stop style:position="0.706cm"/>
        </style:tab-stops>
      </style:paragraph-properties>
      <style:text-properties fo:color="#333333" style:text-outline="false" style:text-line-through-style="none" style:text-line-through-type="none" style:font-name="Noto Sans1" fo:font-size="11pt" fo:language="ca" fo:country="ES" fo:font-style="normal" fo:text-shadow="none" style:text-underline-style="none" fo:font-weight="normal" officeooo:rsid="0217b75c" officeooo:paragraph-rsid="0217b75c" style:letter-kerning="false" style:font-name-asian="Calibri2" style:font-size-asian="11pt" style:language-asian="ca" style:country-asian="ES" style:font-style-asian="normal" style:font-weight-asian="normal" style:font-name-complex="LegacySans-Book" style:font-size-complex="11pt" style:language-complex="ar" style:country-complex="SA" style:font-style-complex="normal" style:font-weight-complex="normal" style:text-overline-style="none" style:text-overline-color="font-color"/>
    </style:style>
    <style:style style:name="P141" style:family="paragraph" style:parent-style-name="Standard">
      <style:paragraph-properties fo:margin-top="0cm" fo:margin-bottom="0cm" loext:contextual-spacing="false" fo:line-height="100%" fo:text-align="start" style:justify-single-word="false" style:vertical-align="bottom"/>
      <style:text-properties fo:font-variant="normal" fo:text-transform="none" style:use-window-font-color="true" style:text-outline="false" style:text-line-through-style="none" style:text-line-through-type="none" style:text-position="0% 100%" style:font-name="Noto Sans1" fo:font-size="8pt" fo:language="ca" fo:country="ES" fo:font-style="normal" fo:text-shadow="none" style:text-underline-style="none" fo:font-weight="normal" officeooo:rsid="0035aa3b" officeooo:paragraph-rsid="0201eba5" style:letter-kerning="false" fo:background-color="transparent" style:font-name-asian="Times New Roman1" style:font-size-asian="8pt" style:language-asian="ca" style:country-asian="ES" style:font-style-asian="normal" style:font-weight-asian="normal" style:font-name-complex="LegacySans-Bold" style:font-size-complex="8pt" style:language-complex="ar" style:country-complex="SA" style:font-style-complex="normal" style:font-weight-complex="normal" style:text-overline-style="none" style:text-overline-color="font-color"/>
    </style:style>
    <style:style style:name="P142" style:family="paragraph" style:parent-style-name="Standard">
      <style:paragraph-properties fo:margin-top="0cm" fo:margin-bottom="0cm" loext:contextual-spacing="false" fo:line-height="100%" fo:text-align="start" style:justify-single-word="false"/>
      <style:text-properties fo:color="#666666" style:font-name="Noto Sans1" fo:font-size="9pt" fo:language="ca" fo:country="ES" fo:font-style="normal" fo:font-weight="normal" officeooo:rsid="00a2b7de" officeooo:paragraph-rsid="00a2b7de"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P143" style:family="paragraph" style:parent-style-name="Standard">
      <style:paragraph-properties fo:margin-top="0cm" fo:margin-bottom="0cm" loext:contextual-spacing="false" fo:line-height="100%"/>
      <style:text-properties fo:color="#c30045" style:font-name="Noto Sans1" fo:font-size="9pt" fo:language="ca" fo:country="ES" fo:font-weight="bold" officeooo:paragraph-rsid="01cc9128" style:font-size-asian="9pt" style:font-weight-asian="bold" style:font-name-complex="Noto Sans2" style:font-size-complex="9pt" style:font-weight-complex="bold"/>
    </style:style>
    <style:style style:name="P144" style:family="paragraph" style:parent-style-name="Standard">
      <style:paragraph-properties fo:margin-top="0cm" fo:margin-bottom="0cm" loext:contextual-spacing="false" fo:line-height="100%"/>
      <style:text-properties fo:color="#c30045" style:font-name="Noto Sans1" fo:font-size="10pt" fo:language="ca" fo:country="ES" fo:font-weight="bold" officeooo:paragraph-rsid="002cdd03" style:font-size-asian="10pt" style:font-weight-asian="bold" style:font-name-complex="Noto Sans2" style:font-size-complex="10pt" style:font-weight-complex="bold"/>
    </style:style>
    <style:style style:name="P145"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9pt" fo:language="ca" fo:country="ES"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46"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1bdf483" officeooo:paragraph-rsid="01bdf483" style:font-size-asian="9pt" style:font-style-asian="normal" style:font-weight-asian="normal" style:font-size-complex="9pt" style:font-style-complex="normal" style:font-weight-complex="normal" style:text-overline-style="none" style:text-overline-color="font-color"/>
    </style:style>
    <style:style style:name="P147"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796ec5" officeooo:paragraph-rsid="00796ec5" style:font-size-asian="9pt" style:font-style-asian="normal" style:font-weight-asian="normal" style:font-size-complex="9pt" style:font-style-complex="normal" style:font-weight-complex="normal" style:text-overline-style="none" style:text-overline-color="font-color"/>
    </style:style>
    <style:style style:name="P148"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9pt" fo:letter-spacing="-0.004cm" fo:language="ca" fo:country="ES" fo:font-style="normal" fo:text-shadow="none" style:text-underline-style="none" fo:font-weight="normal" officeooo:rsid="00796ec5" officeooo:paragraph-rsid="00796ec5" style:font-size-asian="9pt" style:language-asian="en" style:country-asian="US" style:font-style-asian="normal" style:font-weight-asian="normal" style:font-size-complex="9pt" style:language-complex="ar" style:country-complex="SA" style:font-style-complex="normal" style:font-weight-complex="normal" style:text-overline-style="none" style:text-overline-color="font-color"/>
    </style:style>
    <style:style style:name="P149"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Noto Sans1" fo:font-size="11pt" fo:language="ca" fo:country="ES" fo:font-style="italic" fo:text-shadow="none" style:text-underline-style="none" fo:font-weight="normal" officeooo:rsid="0199ece9" officeooo:paragraph-rsid="0199ece9" style:font-size-asian="11pt" style:language-asian="en" style:country-asian="US" style:font-style-asian="italic" style:font-weight-asian="normal" style:font-size-complex="11pt" style:language-complex="ar" style:country-complex="SA" style:font-style-complex="italic" style:font-weight-complex="normal" style:text-overline-style="none" style:text-overline-color="font-color"/>
    </style:style>
    <style:style style:name="P150"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Noto Sans1" fo:font-size="11pt" fo:language="ca" fo:country="ES" fo:font-style="italic" fo:text-shadow="none" style:text-underline-style="none" fo:font-weight="normal" officeooo:rsid="00a8c94b" officeooo:paragraph-rsid="017bc7c3" style:font-size-asian="11pt" style:font-style-asian="italic" style:font-weight-asian="normal" style:font-size-complex="11pt" style:font-style-complex="italic" style:font-weight-complex="normal" style:text-overline-style="none" style:text-overline-color="font-color"/>
    </style:style>
    <style:style style:name="P151"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Noto Sans1" fo:font-size="11pt" fo:language="ca" fo:country="ES" fo:font-style="italic" fo:text-shadow="none" style:text-underline-style="none" fo:font-weight="normal" officeooo:rsid="00a8c94b" officeooo:paragraph-rsid="017bc7c3" style:font-size-asian="11pt" style:font-style-asian="italic" style:font-weight-asian="normal" style:font-size-complex="11pt" style:font-style-complex="italic" style:font-weight-complex="normal" style:text-overline-style="none" style:text-overline-color="font-color"/>
    </style:style>
    <style:style style:name="P152"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Noto Sans1" fo:font-size="11pt" fo:language="ca" fo:country="ES" fo:font-style="italic" fo:text-shadow="none" style:text-underline-style="none" fo:font-weight="normal" officeooo:rsid="00a8c94b" officeooo:paragraph-rsid="017b4300" style:font-size-asian="11pt" style:font-style-asian="italic" style:font-weight-asian="normal" style:font-size-complex="11pt" style:font-style-complex="italic" style:font-weight-complex="normal" style:text-overline-style="none" style:text-overline-color="font-color"/>
    </style:style>
    <style:style style:name="P153"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Noto Sans1" fo:font-size="11pt" fo:language="ca" fo:country="ES" fo:font-style="italic" fo:text-shadow="none" style:text-underline-style="none" fo:font-weight="normal" officeooo:rsid="017bc7c3" officeooo:paragraph-rsid="017bc7c3" style:font-size-asian="11pt" style:font-style-asian="italic" style:font-weight-asian="normal" style:font-size-complex="11pt" style:font-style-complex="italic" style:font-weight-complex="normal" style:text-overline-style="none" style:text-overline-color="font-color"/>
    </style:style>
    <style:style style:name="P154"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Noto Sans1" fo:font-size="11pt" fo:language="ca" fo:country="ES" fo:font-style="italic" fo:text-shadow="none" style:text-underline-style="none" fo:font-weight="normal" officeooo:rsid="01c4a454" officeooo:paragraph-rsid="017b4300" style:font-size-asian="11pt" style:font-style-asian="italic" style:font-weight-asian="normal" style:font-size-complex="11pt" style:font-style-complex="italic" style:font-weight-complex="normal" style:text-overline-style="none" style:text-overline-color="font-color"/>
    </style:style>
    <style:style style:name="P155"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Noto Sans1" fo:font-size="11pt" fo:language="ca" fo:country="ES" fo:font-style="italic" fo:text-shadow="none" style:text-underline-style="none" fo:font-weight="normal" officeooo:rsid="017bea3a" officeooo:paragraph-rsid="017bea3a" style:font-size-asian="11pt" style:font-style-asian="italic" style:font-weight-asian="normal" style:font-size-complex="11pt" style:font-style-complex="italic" style:font-weight-complex="normal" style:text-overline-style="none" style:text-overline-color="font-color"/>
    </style:style>
    <style:style style:name="P156"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Noto Sans1" fo:font-size="11pt" fo:language="ca" fo:country="ES" fo:font-style="normal" fo:text-shadow="none" style:text-underline-style="none" fo:font-weight="normal" officeooo:rsid="01262983" officeooo:paragraph-rsid="01262983" style:font-size-asian="11pt" style:font-style-asian="normal" style:font-weight-asian="normal" style:font-size-complex="11pt" style:font-style-complex="normal" style:font-weight-complex="normal" style:text-overline-style="none" style:text-overline-color="font-color"/>
    </style:style>
    <style:style style:name="P157"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ca" fo:country="ES" fo:font-style="normal" fo:text-shadow="none" style:text-underline-style="none" fo:font-weight="normal" officeooo:rsid="0073d1c4" officeooo:paragraph-rsid="01bdf483"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ca" fo:country="ES" fo:font-style="normal" fo:text-shadow="none" style:text-underline-style="none" fo:font-weight="normal" officeooo:rsid="0073e1e9" officeooo:paragraph-rsid="0073e1e9"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ca" fo:country="ES" fo:font-style="normal" fo:text-shadow="none" style:text-underline-style="none" fo:font-weight="normal" officeooo:rsid="008bc6f0" officeooo:paragraph-rsid="008bc6f0"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ca" fo:country="ES" fo:font-style="normal" fo:text-shadow="none" style:text-underline-style="none" fo:font-weight="normal" officeooo:rsid="008bc6f0" officeooo:paragraph-rsid="0215cf22"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ca" fo:country="ES" fo:font-style="normal" fo:text-shadow="none" style:text-underline-style="none" fo:font-weight="normal" officeooo:rsid="00739192" officeooo:paragraph-rsid="00739192"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ca" fo:country="ES" fo:font-style="normal" fo:text-shadow="none" style:text-underline-style="none" fo:font-weight="normal" officeooo:rsid="0035aa3b" officeooo:paragraph-rsid="0071b595"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ca" fo:country="ES" fo:font-style="normal" fo:text-shadow="none" style:text-underline-style="none" fo:font-weight="normal" officeooo:rsid="013220dd" officeooo:paragraph-rsid="013220dd"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ca" fo:country="ES" fo:font-style="normal" fo:text-shadow="none" style:text-underline-style="none" fo:font-weight="normal" officeooo:rsid="01653e80" officeooo:paragraph-rsid="01653e80" style:font-size-asian="10pt" style:language-asian="en" style:country-asian="US" style:font-style-asian="normal" style:font-weight-asian="normal" style:font-size-complex="10pt" style:language-complex="ar" style:country-complex="SA" style:font-style-complex="normal" style:font-weight-complex="normal" style:text-overline-style="none" style:text-overline-color="font-color"/>
    </style:style>
    <style:style style:name="P165"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etter-spacing="-0.004cm" fo:language="ca" fo:country="ES" fo:font-style="normal" fo:text-shadow="none" style:text-underline-style="none" fo:font-weight="normal" officeooo:rsid="010ec9d9" officeooo:paragraph-rsid="01653e8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9.5pt" fo:language="ca" fo:country="ES" fo:font-style="normal" fo:text-shadow="none" style:text-underline-style="none" fo:font-weight="normal" officeooo:rsid="008afe50" officeooo:paragraph-rsid="0211d6c6" style:font-size-asian="9.5pt" style:font-style-asian="normal" style:font-weight-asian="normal" style:font-size-complex="9.5pt" style:font-style-complex="normal" style:font-weight-complex="normal" style:text-overline-style="none" style:text-overline-color="font-color"/>
    </style:style>
    <style:style style:name="P167"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9.5pt" fo:language="ca" fo:country="ES" fo:font-style="normal" fo:text-shadow="none" style:text-underline-style="none" fo:font-weight="normal" officeooo:rsid="008afe50" officeooo:paragraph-rsid="02ab81a4" style:font-size-asian="9.5pt" style:font-style-asian="normal" style:font-weight-asian="normal" style:font-size-complex="9.5pt" style:font-style-complex="normal" style:font-weight-complex="normal" style:text-overline-style="none" style:text-overline-color="font-color"/>
    </style:style>
    <style:style style:name="P168"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text-position="0% 100%" style:font-name="Noto Sans1" fo:font-size="9pt" fo:language="ca" fo:country="ES" fo:font-style="normal" fo:text-shadow="none" style:text-underline-style="none" fo:font-weight="normal" officeooo:rsid="00796ec5" officeooo:paragraph-rsid="01bdde46" style:font-size-asian="9pt" style:language-asian="en" style:country-asian="US" style:font-style-asian="normal" style:font-weight-asian="normal" style:font-size-complex="9pt" style:language-complex="ar" style:country-complex="SA" style:font-style-complex="normal" style:font-weight-complex="normal" style:text-overline-style="none" style:text-overline-color="font-color"/>
    </style:style>
    <style:style style:name="P169"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text-position="0% 100%" style:font-name="Noto Sans1" fo:font-size="10pt" fo:language="ca" fo:country="ES" fo:font-style="normal" fo:text-shadow="none" style:text-underline-style="none" fo:font-weight="normal" officeooo:rsid="010ec9d9" officeooo:paragraph-rsid="01bdf483" style:font-size-asian="10pt" style:language-asian="en" style:country-asian="US" style:font-style-asian="normal" style:font-weight-asian="normal" style:font-size-complex="10pt" style:language-complex="ar" style:country-complex="SA" style:font-style-complex="normal" style:font-weight-complex="normal" style:text-overline-style="none" style:text-overline-color="font-color"/>
    </style:style>
    <style:style style:name="P170"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text-position="0% 100%" style:font-name="Noto Sans1" fo:font-size="10pt" fo:language="ca" fo:country="ES" fo:font-style="normal" fo:text-shadow="none" style:text-underline-style="none" fo:font-weight="normal" officeooo:rsid="00796ec5" officeooo:paragraph-rsid="01bdde46" style:font-size-asian="10pt" style:language-asian="en" style:country-asian="US" style:font-style-asian="normal" style:font-weight-asian="normal" style:font-size-complex="10pt" style:language-complex="ar" style:country-complex="SA" style:font-style-complex="normal" style:font-weight-complex="normal" style:text-overline-style="none" style:text-overline-color="font-color"/>
    </style:style>
    <style:style style:name="P171"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Liberation Serif"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2"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Liberation Serif" fo:font-size="10pt" fo:language="ca" fo:country="ES" fo:font-style="normal" fo:text-shadow="none" style:text-underline-style="none" fo:font-weight="normal" officeooo:paragraph-rsid="018e74ee"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Liberation Serif" fo:font-size="10pt" fo:language="ca" fo:country="ES" fo:font-style="normal" fo:text-shadow="none" style:text-underline-style="none" fo:font-weight="normal" officeooo:paragraph-rsid="0215cf22"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margin-top="0cm" fo:margin-bottom="0cm" loext:contextual-spacing="false" fo:line-height="100%"/>
      <style:text-properties style:font-name="Noto Sans1" fo:font-size="10pt" fo:language="ca" fo:country="ES" officeooo:paragraph-rsid="00d076f1" style:font-size-asian="10pt" style:font-size-complex="10pt"/>
    </style:style>
    <style:style style:name="P175" style:family="paragraph" style:parent-style-name="Table_20_Contents">
      <style:paragraph-properties fo:margin-top="0cm" fo:margin-bottom="0cm" loext:contextual-spacing="false" fo:line-height="100%"/>
      <style:text-properties style:font-name="Noto Sans1" fo:font-size="10pt" fo:letter-spacing="-0.004cm" fo:language="ca" fo:country="ES" style:font-size-asian="10pt" style:font-size-complex="10pt"/>
    </style:style>
    <style:style style:name="P176" style:family="paragraph" style:parent-style-name="Heading_20_1">
      <style:paragraph-properties fo:margin-top="0cm" fo:margin-bottom="0cm" loext:contextual-spacing="false" fo:line-height="100%" fo:text-align="start" style:justify-single-word="false"/>
      <style:text-properties fo:font-variant="small-caps" style:use-window-font-color="true" style:text-outline="false" style:text-line-through-style="none" style:text-line-through-type="none" style:font-name="Noto Sans1" fo:font-size="9pt" fo:language="ca" fo:country="ES" fo:font-style="italic" fo:text-shadow="none" style:text-underline-style="none" fo:font-weight="bold" officeooo:rsid="007254a7" officeooo:paragraph-rsid="016d080e" style:letter-kerning="false" style:font-name-asian="Times New Roman1" style:font-size-asian="9pt" style:language-asian="ca" style:country-asian="ES" style:font-style-asian="italic" style:font-weight-asian="bold" style:font-name-complex="LegacySans-Book" style:font-size-complex="9pt" style:language-complex="ar" style:country-complex="SA" style:font-style-complex="italic" style:font-weight-complex="bold" style:text-overline-style="none" style:text-overline-color="font-color"/>
    </style:style>
    <style:style style:name="P177" style:family="paragraph" style:parent-style-name="Heading_20_1">
      <style:paragraph-properties fo:margin-top="0cm" fo:margin-bottom="0cm" loext:contextual-spacing="false" fo:line-height="100%" fo:text-align="center" style:justify-single-word="false"/>
      <style:text-properties fo:font-variant="small-caps" style:use-window-font-color="true" style:text-outline="false" style:text-line-through-style="none" style:text-line-through-type="none" style:font-name="Noto Sans1" fo:font-size="9pt" fo:language="ca" fo:country="ES" fo:font-style="italic" fo:text-shadow="none" style:text-underline-style="none" fo:font-weight="bold" officeooo:rsid="00bacd3a" officeooo:paragraph-rsid="00bcf72c" style:letter-kerning="false" style:font-name-asian="Times New Roman1" style:font-size-asian="9pt" style:language-asian="ca" style:country-asian="ES" style:font-style-asian="italic" style:font-weight-asian="bold" style:font-name-complex="LegacySans-Book" style:font-size-complex="9pt" style:language-complex="ar" style:country-complex="SA" style:font-style-complex="italic" style:font-weight-complex="bold" style:text-overline-style="none" style:text-overline-color="font-color"/>
    </style:style>
    <style:style style:name="P178" style:family="paragraph" style:parent-style-name="Heading_20_1">
      <style:paragraph-properties fo:margin-top="0cm" fo:margin-bottom="0cm" loext:contextual-spacing="false" fo:line-height="100%"/>
      <style:text-properties fo:font-variant="small-caps" style:use-window-font-color="true" style:font-name="Noto Sans1" fo:font-size="10pt" fo:language="ca" fo:country="ES" fo:font-weight="bold" officeooo:rsid="00b9ace8" officeooo:paragraph-rsid="002cdd03" style:font-size-asian="10pt" style:language-asian="en" style:country-asian="US" style:font-weight-asian="bold" style:font-name-complex="Noto Sans2" style:font-size-complex="10pt"/>
    </style:style>
    <style:style style:name="P179" style:family="paragraph" style:parent-style-name="Heading_20_1">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Noto Sans1" fo:font-size="9pt" fo:language="ca" fo:country="ES" fo:font-style="normal" fo:text-shadow="none" style:text-underline-style="none" fo:font-weight="bold" officeooo:rsid="007ea804" officeooo:paragraph-rsid="00be2ce6" style:font-size-asian="9pt" style:language-asian="ca" style:country-asian="ES" style:font-style-asian="normal" style:font-weight-asian="bold" style:font-name-complex="LegacySans-Book" style:font-size-complex="9pt" style:language-complex="ar" style:country-complex="SA" style:font-style-complex="normal" style:font-weight-complex="bold" style:text-overline-style="none" style:text-overline-color="font-color"/>
    </style:style>
    <style:style style:name="P180" style:family="paragraph" style:parent-style-name="Heading_20_1">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Noto Sans1" fo:font-size="9pt" fo:language="ca" fo:country="ES" fo:font-style="normal" fo:text-shadow="none" style:text-underline-style="none" fo:font-weight="bold" officeooo:rsid="007ea804" officeooo:paragraph-rsid="007ea804" style:font-size-asian="9pt" style:language-asian="ca" style:country-asian="ES" style:font-style-asian="normal" style:font-weight-asian="bold" style:font-name-complex="LegacySans-Book" style:font-size-complex="9pt" style:language-complex="ar" style:country-complex="SA" style:font-style-complex="normal" style:font-weight-complex="bold" style:text-overline-style="none" style:text-overline-color="font-color"/>
    </style:style>
    <style:style style:name="P181" style:family="paragraph" style:parent-style-name="Heading_20_1">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Noto Sans1" fo:font-size="9pt" fo:language="ca" fo:country="ES" fo:font-style="normal" fo:text-shadow="none" style:text-underline-style="none" fo:font-weight="bold" officeooo:rsid="00796ec5" officeooo:paragraph-rsid="010f558d" style:font-size-asian="9pt" style:language-asian="ca" style:country-asian="ES" style:font-style-asian="normal" style:font-weight-asian="bold" style:font-name-complex="LegacySans-Book" style:font-size-complex="9pt" style:font-style-complex="normal" style:font-weight-complex="bold" style:text-overline-style="none" style:text-overline-color="font-color"/>
    </style:style>
    <style:style style:name="P182" style:family="paragraph" style:parent-style-name="Heading_20_1">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Noto Sans1" fo:font-size="10pt" fo:language="ca" fo:country="ES" fo:font-style="normal" fo:text-shadow="none" style:text-underline-style="none" fo:font-weight="bold" officeooo:rsid="007254a7" officeooo:paragraph-rsid="007254a7" style:font-size-asian="10pt" style:language-asian="ca" style:country-asian="ES" style:font-style-asian="normal" style:font-weight-asian="bold" style:font-name-complex="LegacySans-Book" style:font-size-complex="10pt" style:language-complex="ar" style:country-complex="SA" style:font-style-complex="normal" style:font-weight-complex="bold" style:text-overline-style="none" style:text-overline-color="font-color"/>
    </style:style>
    <style:style style:name="P183" style:family="paragraph" style:parent-style-name="Heading_20_1">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Noto Sans1" fo:font-size="10pt" fo:language="ca" fo:country="ES" fo:font-style="normal" fo:text-shadow="none" style:text-underline-style="none" fo:font-weight="bold" officeooo:rsid="0144cbcd" officeooo:paragraph-rsid="00bcf72c" style:font-size-asian="10pt" style:language-asian="ca" style:country-asian="ES" style:font-style-asian="normal" style:font-weight-asian="bold" style:font-name-complex="LegacySans-Book" style:font-size-complex="10pt" style:language-complex="ar" style:country-complex="SA" style:font-style-complex="normal" style:font-weight-complex="bold" style:text-overline-style="none" style:text-overline-color="font-color"/>
    </style:style>
    <style:style style:name="P184" style:family="paragraph" style:parent-style-name="Heading_20_1">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Noto Sans1" fo:font-size="10pt" fo:language="ca" fo:country="ES" fo:font-style="normal" fo:text-shadow="none" style:text-underline-style="none" fo:font-weight="bold" officeooo:rsid="005392ee" officeooo:paragraph-rsid="005392ee" style:font-size-asian="10pt" style:language-asian="ca" style:country-asian="ES" style:font-style-asian="normal" style:font-weight-asian="bold" style:font-name-complex="LegacySans-Book" style:font-size-complex="10pt" style:font-style-complex="normal" style:font-weight-complex="bold" style:text-overline-style="none" style:text-overline-color="font-color"/>
    </style:style>
    <style:style style:name="P185" style:family="paragraph" style:parent-style-name="Heading_20_1">
      <style:paragraph-properties fo:margin-top="0cm" fo:margin-bottom="0cm" loext:contextual-spacing="false"/>
      <style:text-properties style:use-window-font-color="true" fo:language="ca" fo:country="ES" officeooo:paragraph-rsid="002de414"/>
    </style:style>
    <style:style style:name="P186" style:family="paragraph" style:parent-style-name="Heading_20_1">
      <style:paragraph-properties fo:margin-top="0cm" fo:margin-bottom="0cm" loext:contextual-spacing="false"/>
      <style:text-properties style:use-window-font-color="true" style:font-name="Noto Sans1" fo:font-size="10pt" fo:language="ca" fo:country="ES" officeooo:paragraph-rsid="003075b5" style:font-size-asian="10pt" style:font-size-complex="10pt"/>
    </style:style>
    <style:style style:name="P187" style:family="paragraph" style:parent-style-name="Heading_20_1">
      <style:paragraph-properties fo:margin-top="0cm" fo:margin-bottom="0cm" loext:contextual-spacing="false" fo:line-height="100%" fo:text-align="start" style:justify-single-word="false" fo:break-before="page"/>
      <style:text-properties style:use-window-font-color="true" style:text-outline="false" style:text-line-through-style="none" style:text-line-through-type="none" style:font-name="Noto Sans1" fo:font-size="11pt" fo:language="ca" fo:country="ES" fo:font-style="normal" fo:text-shadow="none" style:text-underline-style="none" fo:font-weight="bold" officeooo:rsid="007ea804" officeooo:paragraph-rsid="007ea804" style:font-size-asian="11pt" style:language-asian="ca" style:country-asian="ES" style:font-style-asian="normal" style:font-weight-asian="bold" style:font-name-complex="LegacySans-Book" style:font-size-complex="11pt" style:language-complex="ar" style:country-complex="SA" style:font-style-complex="normal" style:font-weight-complex="bold" style:text-overline-style="none" style:text-overline-color="font-color"/>
    </style:style>
    <style:style style:name="P188" style:family="paragraph" style:parent-style-name="Standard">
      <style:paragraph-properties fo:margin-top="0cm" fo:margin-bottom="0cm" loext:contextual-spacing="false" fo:line-height="100%" fo:text-align="center" style:justify-single-word="false" fo:break-before="page"/>
      <style:text-properties style:use-window-font-color="true" style:font-name="Noto Sans1" fo:font-size="11pt" fo:language="ca" fo:country="ES" fo:font-style="normal" fo:font-weight="bold" officeooo:rsid="0087867a" officeooo:paragraph-rsid="02180dfb" style:letter-kerning="false" style:font-name-asian="Calibri2" style:font-size-asian="11pt" style:language-asian="ca" style:country-asian="ES" style:font-style-asian="normal" style:font-weight-asian="bold" style:font-name-complex="LegacySans-Bold" style:font-size-complex="11pt" style:language-complex="ar" style:country-complex="SA" style:font-style-complex="normal" style:font-weight-complex="bold"/>
    </style:style>
    <style:style style:name="P189" style:family="paragraph" style:parent-style-name="Standard">
      <style:paragraph-properties fo:margin-top="0cm" fo:margin-bottom="0cm" loext:contextual-spacing="false" fo:line-height="100%" fo:text-align="start" style:justify-single-word="false" fo:break-before="page"/>
      <style:text-properties fo:font-variant="small-caps" style:font-name="Noto Sans1" fo:font-size="11pt" fo:letter-spacing="-0.007cm" fo:language="ca" fo:country="ES" fo:font-style="normal" fo:font-weight="bold" officeooo:rsid="008191ff" officeooo:paragraph-rsid="00b4801b" fo:background-color="#dee6ef" style:font-size-asian="11pt" style:language-asian="ca" style:country-asian="ES" style:font-style-asian="normal" style:font-weight-asian="bold" style:font-name-complex="LegacySans-Bold" style:font-size-complex="11pt" style:font-style-complex="normal" style:font-weight-complex="bold"/>
    </style:style>
    <style:style style:name="P190" style:family="paragraph" style:parent-style-name="Standard">
      <style:paragraph-properties fo:margin-top="0cm" fo:margin-bottom="0cm" loext:contextual-spacing="false" fo:line-height="100%" fo:padding-left="0cm" fo:padding-right="0cm" fo:padding-top="0cm" fo:padding-bottom="0.074cm" fo:border-left="none" fo:border-right="none" fo:border-top="none" fo:border-bottom="0.99pt solid #000000" style:join-border="false">
        <style:tab-stops>
          <style:tab-stop style:position="0.706cm"/>
        </style:tab-stops>
      </style:paragraph-properties>
      <style:text-properties style:font-name="Noto Sans1" fo:font-size="6pt" fo:language="ca" fo:country="ES" officeooo:paragraph-rsid="006b972c" style:font-size-asian="5.25pt" style:language-asian="en" style:country-asian="US" style:font-size-complex="6pt" style:language-complex="ar" style:country-complex="SA"/>
    </style:style>
    <style:style style:name="P191" style:family="paragraph" style:parent-style-name="Text_20_body">
      <style:paragraph-properties fo:margin-top="0cm" fo:margin-bottom="0cm" loext:contextual-spacing="false" fo:line-height="100%" fo:break-before="auto" fo:break-after="auto"/>
      <style:text-properties style:font-name="Noto Sans1" fo:font-size="8pt" fo:language="ca" fo:country="ES" style:font-size-asian="7pt" style:font-size-complex="8pt"/>
    </style:style>
    <style:style style:name="P192" style:family="paragraph" style:parent-style-name="Text_20_body">
      <style:paragraph-properties fo:margin-top="0cm" fo:margin-bottom="0cm" loext:contextual-spacing="false" fo:line-height="100%" fo:text-align="end" style:justify-single-word="false"/>
      <style:text-properties style:font-name="Noto Sans1" fo:font-size="9pt" fo:language="ca" fo:country="ES" style:font-size-asian="9pt" style:font-size-complex="9pt"/>
    </style:style>
    <style:style style:name="P193"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0dde8db" officeooo:paragraph-rsid="00dde8db"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194"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0e1daca" officeooo:paragraph-rsid="00e1daca"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195"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0e4bf1b" officeooo:paragraph-rsid="0101dac0"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196"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0e4bf1b" officeooo:paragraph-rsid="02243033"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197"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0e8e853" officeooo:paragraph-rsid="01957424"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198"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1958757" officeooo:paragraph-rsid="01958757"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199"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21dc181" officeooo:paragraph-rsid="021dc181"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200"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1dbe96c" officeooo:paragraph-rsid="01dbe96c" style:letter-kerning="false" fo:background-color="transparent"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201"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1dd96b5" officeooo:paragraph-rsid="0273ec32" style:letter-kerning="false" fo:background-color="transparent"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202"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0ef63a5" officeooo:paragraph-rsid="00fdaed7" style:letter-kerning="false" fo:background-color="transparent"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203"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1dbe96c" officeooo:paragraph-rsid="01dbe96c" style:letter-kerning="false" fo:background-color="transparent" style:font-name-asian="Calibri2" style:font-size-asian="9pt" style:language-asian="en" style:country-asian="US" style:font-style-asian="normal" style:font-weight-asian="normal" style:font-name-complex="Arial1" style:font-size-complex="9pt" style:language-complex="ar" style:country-complex="SA" style:font-style-complex="normal" style:font-weight-complex="normal" fo:hyphenate="false" fo:hyphenation-remain-char-count="2" fo:hyphenation-push-char-count="2"/>
    </style:style>
    <style:style style:name="P204"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0e25245" officeooo:paragraph-rsid="0101dac0" style:letter-kerning="false" fo:background-color="transparent"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205"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pt" fo:language="ca" fo:country="ES" fo:font-style="normal" fo:font-weight="bold" officeooo:rsid="00ec25ff" officeooo:paragraph-rsid="01957424" style:letter-kerning="false" style:font-name-asian="Calibri2" style:font-size-asian="11pt" style:language-asian="en" style:country-asian="US" style:font-style-asian="normal" style:font-weight-asian="bold" style:font-name-complex="Arial1" style:font-size-complex="11pt" style:language-complex="ar" style:country-complex="SA" style:font-style-complex="normal" style:font-weight-complex="bold" fo:hyphenate="false" fo:hyphenation-remain-char-count="2" fo:hyphenation-push-char-count="2"/>
    </style:style>
    <style:style style:name="P206"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pt" fo:language="ca" fo:country="ES" fo:font-style="normal" fo:font-weight="bold" officeooo:rsid="00ec25ff" officeooo:paragraph-rsid="01958757" style:letter-kerning="false" style:font-name-asian="Calibri2" style:font-size-asian="11pt" style:language-asian="en" style:country-asian="US" style:font-style-asian="normal" style:font-weight-asian="bold" style:font-name-complex="Arial1" style:font-size-complex="11pt" style:language-complex="ar" style:country-complex="SA" style:font-style-complex="normal" style:font-weight-complex="bold" fo:hyphenate="false" fo:hyphenation-remain-char-count="2" fo:hyphenation-push-char-count="2"/>
    </style:style>
    <style:style style:name="P207"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style:use-window-font-color="true" style:font-name="Noto Sans1" fo:font-size="9pt" fo:language="ca" fo:country="ES" fo:font-style="normal" fo:font-weight="bold" officeooo:rsid="015dffae" officeooo:paragraph-rsid="015dffae" style:letter-kerning="false" style:font-name-asian="Calibri2" style:font-size-asian="9pt" style:language-asian="ca" style:country-asian="ES" style:font-style-asian="normal" style:font-weight-asian="bold" style:font-name-complex="LegacySans-Bold" style:font-size-complex="9pt" style:language-complex="ar" style:country-complex="SA" style:font-style-complex="normal" style:font-weight-complex="bold" fo:hyphenate="false" fo:hyphenation-remain-char-count="2" fo:hyphenation-push-char-count="2"/>
    </style:style>
    <style:style style:name="P208" style:family="paragraph" style:parent-style-name="Standard">
      <loext:graphic-properties draw:fill="none" draw:fill-color="#eeeee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pt" fo:language="ca" fo:country="ES" fo:font-style="normal" fo:font-weight="bold" officeooo:rsid="010b7f46" officeooo:paragraph-rsid="01dbe96c" style:letter-kerning="false" fo:background-color="transparent" style:font-name-asian="Calibri2" style:font-size-asian="11pt" style:language-asian="en" style:country-asian="US" style:font-style-asian="normal" style:font-weight-asian="bold" style:font-name-complex="Arial1" style:font-size-complex="11pt" style:language-complex="ar" style:country-complex="SA" style:font-style-complex="normal" style:font-weight-complex="bold" fo:hyphenate="false" fo:hyphenation-remain-char-count="2" fo:hyphenation-push-char-count="2"/>
    </style:style>
    <style:style style:name="P209" style:family="paragraph" style:parent-style-name="Standard">
      <loext:graphic-properties draw:fill="none" draw:fill-color="#eeeee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pt" fo:language="ca" fo:country="ES" fo:font-style="normal" fo:font-weight="bold" officeooo:rsid="01df242f" officeooo:paragraph-rsid="027125e4" style:letter-kerning="false" fo:background-color="transparent" style:font-name-asian="Calibri2" style:font-size-asian="11pt" style:language-asian="en" style:country-asian="US" style:font-style-asian="normal" style:font-weight-asian="bold" style:font-name-complex="Arial1" style:font-size-complex="11pt" style:language-complex="ar" style:country-complex="SA" style:font-style-complex="normal" style:font-weight-complex="bold" fo:hyphenate="false" fo:hyphenation-remain-char-count="2" fo:hyphenation-push-char-count="2"/>
    </style:style>
    <style:style style:name="P210"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pt" fo:language="ca" fo:country="ES" fo:font-style="italic" fo:font-weight="normal" officeooo:rsid="015dffae" officeooo:paragraph-rsid="015dffae" style:letter-kerning="false" style:font-name-asian="Calibri2" style:font-size-asian="9pt" style:language-asian="ca" style:country-asian="ES" style:font-style-asian="italic" style:font-weight-asian="normal" style:font-name-complex="LegacySans-Bold" style:font-size-complex="9pt" style:language-complex="ar" style:country-complex="SA" style:font-style-complex="italic" style:font-weight-complex="normal" fo:hyphenate="false" fo:hyphenation-remain-char-count="2" fo:hyphenation-push-char-count="2"/>
    </style:style>
    <style:style style:name="P211" style:family="paragraph" style:parent-style-name="Standard">
      <loext:graphic-properties draw:fill="none" draw:fill-color="#eeeee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style:use-window-font-color="true" style:font-name="Noto Sans1" fo:font-size="9pt" fo:language="ca" fo:country="ES" fo:font-weight="bold" officeooo:rsid="010b7f46" officeooo:paragraph-rsid="027125e4" style:letter-kerning="false" style:font-name-asian="Calibri2" style:font-size-asian="11pt" style:language-asian="en" style:country-asian="US" style:font-weight-asian="bold" style:font-name-complex="Arial1" style:font-size-complex="11pt" style:language-complex="ar" style:country-complex="SA" style:font-weight-complex="bold" fo:hyphenate="false" fo:hyphenation-remain-char-count="2" fo:hyphenation-push-char-count="2"/>
    </style:style>
    <style:style style:name="P212" style:family="paragraph" style:parent-style-name="Standard">
      <loext:graphic-properties draw:fill="none" draw:fill-color="#eeeee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style:use-window-font-color="true" style:font-name="Noto Sans1" fo:font-size="8pt" fo:letter-spacing="-0.007cm" fo:language="ca" fo:country="ES" fo:font-weight="bold" officeooo:rsid="010b7f46" officeooo:paragraph-rsid="027125e4" style:letter-kerning="false" style:font-name-asian="Calibri2" style:font-size-asian="8pt" style:language-asian="en" style:country-asian="US" style:font-weight-asian="bold" style:font-name-complex="Arial1" style:font-size-complex="8pt" style:language-complex="ar" style:country-complex="SA" style:font-weight-complex="bold" fo:hyphenate="false" fo:hyphenation-remain-char-count="2" fo:hyphenation-push-char-count="2"/>
    </style:style>
    <style:style style:name="P213"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6pt" fo:language="ca" fo:country="ES" fo:font-style="normal" fo:font-weight="normal" officeooo:rsid="0103e645" officeooo:paragraph-rsid="0103e645" style:letter-kerning="false" fo:background-color="transparent" style:font-name-asian="Calibri2" style:font-size-asian="5.25pt" style:language-asian="en" style:country-asian="US" style:font-style-asian="normal" style:font-weight-asian="normal" style:font-name-complex="Arial1" style:font-size-complex="6pt" style:language-complex="ar" style:country-complex="SA" style:font-style-complex="normal" style:font-weight-complex="normal" fo:hyphenate="false" fo:hyphenation-remain-char-count="2" fo:hyphenation-push-char-count="2"/>
    </style:style>
    <style:style style:name="P214"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6pt" fo:language="ca" fo:country="ES" fo:font-style="normal" fo:font-weight="normal" officeooo:rsid="01dbe96c" officeooo:paragraph-rsid="0273ec32" style:letter-kerning="false" fo:background-color="transparent" style:font-name-asian="Calibri2" style:font-size-asian="5.25pt" style:language-asian="en" style:country-asian="US" style:font-style-asian="normal" style:font-weight-asian="normal" style:font-name-complex="Arial1" style:font-size-complex="6pt" style:language-complex="ar" style:country-complex="SA" style:font-style-complex="normal" style:font-weight-complex="normal" fo:hyphenate="false" fo:hyphenation-remain-char-count="2" fo:hyphenation-push-char-count="2"/>
    </style:style>
    <style:style style:name="P215"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6pt" fo:language="ca" fo:country="ES" fo:font-style="normal" fo:font-weight="normal" officeooo:rsid="01dbe96c" officeooo:paragraph-rsid="01dbe96c" style:letter-kerning="false" fo:background-color="transparent" style:font-name-asian="Calibri2" style:font-size-asian="5.25pt" style:language-asian="en" style:country-asian="US" style:font-style-asian="normal" style:font-weight-asian="normal" style:font-name-complex="Arial1" style:font-size-complex="6pt" style:language-complex="ar" style:country-complex="SA" style:font-style-complex="normal" style:font-weight-complex="normal" fo:hyphenate="false" fo:hyphenation-remain-char-count="2" fo:hyphenation-push-char-count="2"/>
    </style:style>
    <style:style style:name="P216"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style:use-window-font-color="true" style:font-name="Noto Sans1" fo:font-size="10pt" fo:language="ca" fo:country="ES" fo:font-style="normal" fo:font-weight="normal" officeooo:rsid="00dde8db" officeooo:paragraph-rsid="00dde8db" style:letter-kerning="false" style:font-name-asian="Calibri2" style:font-size-asian="10pt" style:language-asian="ca" style:country-asian="ES" style:font-style-asian="normal" style:font-weight-asian="normal" style:font-name-complex="LegacySans-Bold" style:font-size-complex="10pt" style:language-complex="ar" style:country-complex="SA" style:font-style-complex="normal" style:font-weight-complex="normal" fo:hyphenate="false" fo:hyphenation-remain-char-count="2" fo:hyphenation-push-char-count="2"/>
    </style:style>
    <style:style style:name="P21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5pt" fo:language="ca" fo:country="ES" fo:font-style="normal" fo:font-weight="normal" officeooo:rsid="00d1abac" officeooo:paragraph-rsid="011d4ab0" style:letter-kerning="false" style:font-name-asian="Calibri2" style:font-size-asian="9.5pt" style:language-asian="ca" style:country-asian="ES" style:font-style-asian="normal" style:font-weight-asian="normal" style:font-name-complex="LegacySans-Bold" style:font-size-complex="9.5pt" style:language-complex="ar" style:country-complex="SA" style:font-style-complex="normal" style:font-weight-complex="normal" fo:hyphenate="false" fo:hyphenation-remain-char-count="2" fo:hyphenation-push-char-count="2"/>
    </style:style>
    <style:style style:name="P21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5pt" fo:language="ca" fo:country="ES" fo:font-style="normal" fo:font-weight="normal" officeooo:rsid="01193292" officeooo:paragraph-rsid="024ed6eb" style:letter-kerning="false" style:font-name-asian="Calibri2" style:font-size-asian="9.5pt" style:language-asian="ca" style:country-asian="ES" style:font-style-asian="normal" style:font-weight-asian="normal" style:font-name-complex="LegacySans-Bold" style:font-size-complex="9.5pt" style:language-complex="ar" style:country-complex="SA" style:font-style-complex="normal" style:font-weight-complex="normal" fo:hyphenate="false" fo:hyphenation-remain-char-count="2" fo:hyphenation-push-char-count="2"/>
    </style:style>
    <style:style style:name="P21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5pt" fo:language="ca" fo:country="ES" fo:font-style="normal" fo:font-weight="normal" officeooo:rsid="010e635a" officeooo:paragraph-rsid="010e635a" style:letter-kerning="false" style:font-name-asian="Calibri2" style:font-size-asian="9.5pt" style:language-asian="ca" style:country-asian="ES" style:font-style-asian="normal" style:font-weight-asian="normal" style:font-name-complex="LegacySans-Bold" style:font-size-complex="9.5pt" style:language-complex="ar" style:country-complex="SA" style:font-style-complex="normal" style:font-weight-complex="normal" fo:hyphenate="false" fo:hyphenation-remain-char-count="2" fo:hyphenation-push-char-count="2"/>
    </style:style>
    <style:style style:name="P220"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5pt" fo:language="ca" fo:country="ES" fo:font-style="normal" fo:font-weight="normal" officeooo:rsid="0110cff7" officeooo:paragraph-rsid="025157b2" style:letter-kerning="false" style:font-name-asian="Calibri2" style:font-size-asian="9.5pt" style:language-asian="ca" style:country-asian="ES" style:font-style-asian="normal" style:font-weight-asian="normal" style:font-name-complex="LegacySans-Bold" style:font-size-complex="9.5pt" style:language-complex="ar" style:country-complex="SA" style:font-style-complex="normal" style:font-weight-complex="normal" fo:hyphenate="false" fo:hyphenation-remain-char-count="2" fo:hyphenation-push-char-count="2"/>
    </style:style>
    <style:style style:name="P22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5pt" fo:language="ca" fo:country="ES" fo:font-style="normal" fo:font-weight="normal" officeooo:rsid="01193292" officeooo:paragraph-rsid="0201eba5" style:font-size-asian="9.5pt" style:language-asian="ca" style:country-asian="ES" style:font-style-asian="normal" style:font-weight-asian="normal" style:font-name-complex="LegacySans-Bold" style:font-size-complex="9.5pt" style:language-complex="ar" style:country-complex="SA" style:font-style-complex="normal" style:font-weight-complex="normal" fo:hyphenate="false" fo:hyphenation-remain-char-count="2" fo:hyphenation-push-char-count="2"/>
    </style:style>
    <style:style style:name="P22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5pt" fo:language="ca" fo:country="ES" fo:font-style="normal" officeooo:rsid="00d1abac" officeooo:paragraph-rsid="00d4f46e" style:letter-kerning="false" style:font-name-asian="Calibri2" style:font-size-asian="9.5pt" style:language-asian="en" style:country-asian="US" style:font-style-asian="normal" style:font-name-complex="Arial1" style:font-size-complex="9.5pt" style:language-complex="ar" style:country-complex="SA" style:font-style-complex="normal" fo:hyphenate="false" fo:hyphenation-remain-char-count="2" fo:hyphenation-push-char-count="2"/>
    </style:style>
    <style:style style:name="P223"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5pt" fo:language="ca" fo:country="ES" fo:font-style="italic" fo:font-weight="normal" officeooo:rsid="00d1abac" officeooo:paragraph-rsid="00d38fec" style:letter-kerning="false" style:font-name-asian="Calibri2" style:font-size-asian="9.5pt" style:language-asian="ca" style:country-asian="ES" style:font-style-asian="italic" style:font-weight-asian="normal" style:font-name-complex="LegacySans-Bold" style:font-size-complex="9.5pt" style:language-complex="ar" style:country-complex="SA" style:font-style-complex="italic" style:font-weight-complex="normal" fo:hyphenate="false" fo:hyphenation-remain-char-count="2" fo:hyphenation-push-char-count="2"/>
    </style:style>
    <style:style style:name="P224"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5pt" fo:language="ca" fo:country="ES" fo:font-style="italic" fo:font-weight="normal" officeooo:rsid="00d1abac" officeooo:paragraph-rsid="00d6ae03" style:letter-kerning="false" style:font-name-asian="Calibri2" style:font-size-asian="9.5pt" style:language-asian="ca" style:country-asian="ES" style:font-style-asian="italic" style:font-weight-asian="normal" style:font-name-complex="LegacySans-Bold" style:font-size-complex="9.5pt" style:language-complex="ar" style:country-complex="SA" style:font-style-complex="italic" style:font-weight-complex="normal" fo:hyphenate="false" fo:hyphenation-remain-char-count="2" fo:hyphenation-push-char-count="2"/>
    </style:style>
    <style:style style:name="P22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5pt" fo:language="ca" fo:country="ES" fo:font-style="italic" fo:font-weight="normal" officeooo:rsid="010e635a" officeooo:paragraph-rsid="010e635a" style:letter-kerning="false" style:font-name-asian="Calibri2" style:font-size-asian="9.5pt" style:language-asian="ca" style:country-asian="ES" style:font-style-asian="italic" style:font-weight-asian="normal" style:font-name-complex="LegacySans-Bold" style:font-size-complex="9.5pt" style:language-complex="ar" style:country-complex="SA" style:font-style-complex="italic" style:font-weight-complex="normal" fo:hyphenate="false" fo:hyphenation-remain-char-count="2" fo:hyphenation-push-char-count="2"/>
    </style:style>
    <style:style style:name="P22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text-position="0% 100%" style:font-name="Noto Sans1" fo:font-size="9.5pt" fo:language="ca" fo:country="ES" fo:font-style="italic" fo:font-weight="normal" officeooo:rsid="018ab355" officeooo:paragraph-rsid="010e635a" style:letter-kerning="false" style:font-name-asian="Calibri2" style:font-size-asian="9.5pt" style:language-asian="ca" style:country-asian="ES" style:font-style-asian="italic" style:font-weight-asian="normal" style:font-name-complex="LegacySans-Bold" style:font-size-complex="9.5pt" style:language-complex="ar" style:country-complex="SA" style:font-style-complex="italic" style:font-weight-complex="normal" fo:hyphenate="false" fo:hyphenation-remain-char-count="2" fo:hyphenation-push-char-count="2"/>
    </style:style>
    <style:style style:name="P22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text-position="0% 100%" style:font-name="Noto Sans1" fo:font-size="9.5pt" fo:language="ca" fo:country="ES" fo:font-style="normal" fo:font-weight="normal" officeooo:rsid="0115e38c" officeooo:paragraph-rsid="0115e38c" style:letter-kerning="false" style:font-name-asian="Calibri2" style:font-size-asian="9.5pt" style:language-asian="ca" style:country-asian="ES" style:font-style-asian="normal" style:font-weight-asian="normal" style:font-name-complex="LegacySans-Bold" style:font-size-complex="9.5pt" style:language-complex="ar" style:country-complex="SA" style:font-style-complex="normal" style:font-weight-complex="normal" fo:hyphenate="false" fo:hyphenation-remain-char-count="2" fo:hyphenation-push-char-count="2"/>
    </style:style>
    <style:style style:name="P22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text-position="0% 100%" style:font-name="Noto Sans1" fo:font-size="9.5pt" fo:language="ca" fo:country="ES" fo:font-style="normal" fo:font-weight="normal" officeooo:rsid="0115e38c" officeooo:paragraph-rsid="013d3e8a" style:letter-kerning="false" style:font-name-asian="Calibri2" style:font-size-asian="9.5pt" style:language-asian="ca" style:country-asian="ES" style:font-style-asian="normal" style:font-weight-asian="normal" style:font-name-complex="LegacySans-Bold" style:font-size-complex="9.5pt" style:language-complex="ar" style:country-complex="SA" style:font-style-complex="normal" style:font-weight-complex="normal" fo:hyphenate="false" fo:hyphenation-remain-char-count="2" fo:hyphenation-push-char-count="2"/>
    </style:style>
    <style:style style:name="P22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text-outline="false" style:text-line-through-style="none" style:text-line-through-type="none" style:text-position="0% 100%" style:font-name="Noto Sans1" fo:font-size="9.5pt" fo:language="ca" fo:country="ES" fo:font-style="italic" fo:text-shadow="none" style:text-underline-style="none" fo:font-weight="normal" officeooo:rsid="014b5cf8" officeooo:paragraph-rsid="015306c3" style:letter-kerning="false" fo:background-color="transparent" style:font-name-asian="Calibri2" style:font-size-asian="9.5pt" style:language-asian="ca" style:country-asian="ES" style:font-style-asian="italic" style:font-weight-asian="normal" style:font-name-complex="LegacySans-Book" style:font-size-complex="9.5pt" style:language-complex="ar" style:country-complex="SA" style:font-style-complex="italic" style:font-weight-complex="normal" style:text-overline-style="none" style:text-overline-color="font-color" fo:hyphenate="false" fo:hyphenation-remain-char-count="2" fo:hyphenation-push-char-count="2"/>
    </style:style>
    <style:style style:name="P230"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font-name="Noto Sans1" fo:font-size="9pt" fo:language="ca" fo:country="ES" fo:font-weight="bold" officeooo:rsid="00ec25ff" officeooo:paragraph-rsid="00ec25ff" style:font-size-asian="11pt" style:font-weight-asian="bold" style:font-size-complex="11pt" style:font-weight-complex="bold" fo:hyphenate="false" fo:hyphenation-remain-char-count="2" fo:hyphenation-push-char-count="2"/>
    </style:style>
    <style:style style:name="P231"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font-name="Noto Sans1" fo:font-size="9pt" fo:language="ca" fo:country="ES" fo:font-weight="bold" officeooo:rsid="00ed0ece" officeooo:paragraph-rsid="00ec25ff" style:font-size-asian="11pt" style:language-asian="en" style:country-asian="US" style:font-weight-asian="bold" style:font-size-complex="11pt" style:language-complex="ar" style:country-complex="SA" style:font-weight-complex="bold" fo:hyphenate="false" fo:hyphenation-remain-char-count="2" fo:hyphenation-push-char-count="2"/>
    </style:style>
    <style:style style:name="P232"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font-name="Noto Sans1" fo:font-size="9pt" fo:language="ca" fo:country="ES" fo:font-weight="bold" officeooo:rsid="00ec25ff" officeooo:paragraph-rsid="026c69b5" style:font-size-asian="11pt" style:language-asian="en" style:country-asian="US" style:font-weight-asian="bold" style:font-size-complex="11pt" style:language-complex="ar" style:country-complex="SA" style:font-weight-complex="bold" fo:hyphenate="false" fo:hyphenation-remain-char-count="2" fo:hyphenation-push-char-count="2"/>
    </style:style>
    <style:style style:name="P233"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font-name="Noto Sans1" fo:font-size="9pt" fo:language="ca" fo:country="ES" fo:font-style="italic" fo:font-weight="normal" officeooo:rsid="00f0cb80" officeooo:paragraph-rsid="00f0cb80" style:font-size-asian="11pt" style:language-asian="en" style:country-asian="US"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234"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ca" fo:country="ES" fo:font-style="normal" fo:font-weight="normal" officeooo:rsid="00819e2e" officeooo:paragraph-rsid="02106eba"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23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ca" fo:country="ES" fo:font-style="normal" fo:font-weight="bold" officeooo:rsid="00819e2e" officeooo:paragraph-rsid="01d0627f" style:font-size-asian="11pt" style:language-asian="ca" style:country-asian="ES" style:font-style-asian="normal" style:font-weight-asian="bold" style:font-name-complex="LegacySans-Bold" style:font-size-complex="11pt" style:language-complex="ar" style:country-complex="SA" style:font-style-complex="normal" style:font-weight-complex="bold"/>
    </style:style>
    <style:style style:name="P236"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font-name="Noto Sans1" fo:font-size="8pt" fo:language="ca" fo:country="ES" fo:font-weight="bold" officeooo:rsid="022a42f3" officeooo:paragraph-rsid="022a42f3" style:font-size-asian="8pt" style:font-weight-asian="bold" style:font-size-complex="8pt" style:font-weight-complex="bold" fo:hyphenate="false" fo:hyphenation-remain-char-count="2" fo:hyphenation-push-char-count="2"/>
    </style:style>
    <style:style style:name="P237"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font-name="Noto Sans1" fo:font-size="8pt" fo:language="ca" fo:country="ES" fo:font-weight="bold" officeooo:rsid="00ec25ff" officeooo:paragraph-rsid="026c69b5" style:font-size-asian="8pt" style:language-asian="en" style:country-asian="US" style:font-weight-asian="bold" style:font-size-complex="8pt" style:language-complex="ar" style:country-complex="SA" style:font-weight-complex="bold" fo:hyphenate="false" fo:hyphenation-remain-char-count="2" fo:hyphenation-push-char-count="2"/>
    </style:style>
    <style:style style:name="P238"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font-name="Noto Sans1" fo:font-size="8pt" fo:language="ca" fo:country="ES" fo:font-weight="bold" officeooo:rsid="00fb1d6e" officeooo:paragraph-rsid="026c69b5" style:font-size-asian="8pt" style:language-asian="en" style:country-asian="US" style:font-weight-asian="bold" style:font-size-complex="8pt" style:language-complex="ar" style:country-complex="SA" style:font-weight-complex="bold" fo:hyphenate="false" fo:hyphenation-remain-char-count="2" fo:hyphenation-push-char-count="2"/>
    </style:style>
    <style:style style:name="P23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font-name="Noto Sans1" fo:font-size="9.5pt" fo:language="ca" fo:country="ES" officeooo:rsid="011d4ab0" officeooo:paragraph-rsid="02485ec5" style:font-size-asian="9.5pt" style:font-size-complex="9.5pt" fo:hyphenate="false" fo:hyphenation-remain-char-count="2" fo:hyphenation-push-char-count="2"/>
    </style:style>
    <style:style style:name="P240"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font-name="Noto Sans1" fo:font-size="9.5pt" fo:language="ca" fo:country="ES" fo:font-style="normal" fo:font-weight="normal" officeooo:rsid="00cfe74c" officeooo:paragraph-rsid="0227bfc3" style:font-size-asian="9.5pt" style:language-asian="ca" style:country-asian="ES" style:font-style-asian="normal" style:font-weight-asian="normal" style:font-name-complex="LegacySans-Bold" style:font-size-complex="9.5pt" style:language-complex="ar" style:country-complex="SA" style:font-style-complex="normal" style:font-weight-complex="normal" fo:hyphenate="false" fo:hyphenation-remain-char-count="2" fo:hyphenation-push-char-count="2"/>
    </style:style>
    <style:style style:name="P24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font-name="Noto Sans1" fo:font-size="9.5pt" fo:language="ca" fo:country="ES" fo:font-style="normal" fo:font-weight="normal" officeooo:rsid="01193292" officeooo:paragraph-rsid="0201eba5" style:font-size-asian="9.5pt" style:language-asian="ca" style:country-asian="ES" style:font-style-asian="normal" style:font-weight-asian="normal" style:font-name-complex="LegacySans-Bold" style:font-size-complex="9.5pt" style:language-complex="ar" style:country-complex="SA" style:font-style-complex="normal" style:font-weight-complex="normal" fo:hyphenate="false" fo:hyphenation-remain-char-count="2" fo:hyphenation-push-char-count="2"/>
    </style:style>
    <style:style style:name="P242" style:family="paragraph" style:parent-style-name="Standard">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fo:language="ca" fo:country="ES" fo:font-style="normal" officeooo:rsid="02243033" officeooo:paragraph-rsid="02243033" style:language-asian="ca" style:country-asian="ES" style:font-style-asian="normal" style:language-complex="ar" style:country-complex="SA" style:font-style-complex="normal" fo:hyphenate="false" fo:hyphenation-remain-char-count="2" fo:hyphenation-push-char-count="2"/>
    </style:style>
    <style:style style:name="P243"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c30045" style:text-position="super 58%" style:font-name="Noto Sans1" fo:font-size="8pt" fo:language="ca" fo:country="ES" fo:font-style="italic" fo:font-weight="bold" officeooo:rsid="003cca53" officeooo:paragraph-rsid="002aa724" style:font-size-asian="10pt" style:language-asian="en" style:country-asian="US" style:font-style-asian="italic" style:font-weight-asian="bold" style:font-name-complex="Noto Sans2" style:font-size-complex="10pt" style:language-complex="ar" style:country-complex="SA" style:font-style-complex="italic" style:font-weight-complex="bold"/>
    </style:style>
    <style:style style:name="P244"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fo:color="#000000" style:text-position="0% 100%" style:font-name="Noto Sans1" fo:font-size="9.5pt" fo:language="ca" fo:country="ES" fo:font-style="normal" fo:font-weight="normal" officeooo:rsid="0115e38c" officeooo:paragraph-rsid="02549a15" style:letter-kerning="false" style:font-name-asian="Calibri2" style:font-size-asian="9.5pt" style:language-asian="ca" style:country-asian="ES" style:font-style-asian="normal" style:font-weight-asian="normal" style:font-name-complex="LegacySans-Bold" style:font-size-complex="9.5pt" style:language-complex="ar" style:country-complex="SA" style:font-style-complex="normal" style:font-weight-complex="normal" fo:hyphenate="false" fo:hyphenation-remain-char-count="2" fo:hyphenation-push-char-count="2"/>
    </style:style>
    <style:style style:name="P24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fo:color="#000000" style:text-position="0% 100%" style:font-name="Noto Sans1" fo:font-size="9.5pt" fo:language="ca" fo:country="ES" fo:font-style="normal" fo:font-weight="normal" officeooo:rsid="0115e38c" officeooo:paragraph-rsid="01c9f2c5" style:letter-kerning="false" style:font-name-asian="Calibri2" style:font-size-asian="9.5pt" style:language-asian="ca" style:country-asian="ES" style:font-style-asian="normal" style:font-weight-asian="normal" style:font-name-complex="LegacySans-Bold" style:font-size-complex="9.5pt" style:language-complex="ar" style:country-complex="SA" style:font-style-complex="normal" style:font-weight-complex="normal" fo:hyphenate="false" fo:hyphenation-remain-char-count="2" fo:hyphenation-push-char-count="2"/>
    </style:style>
    <style:style style:name="P24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fo:color="#000000" style:text-position="0% 100%" style:font-name="Noto Sans1" fo:font-size="9.5pt" fo:language="ca" fo:country="ES" fo:font-style="normal" fo:font-weight="normal" officeooo:rsid="0115e38c" officeooo:paragraph-rsid="025683ef" style:letter-kerning="false" style:font-name-asian="Calibri2" style:font-size-asian="9.5pt" style:language-asian="ca" style:country-asian="ES" style:font-style-asian="normal" style:font-weight-asian="normal" style:font-name-complex="LegacySans-Bold" style:font-size-complex="9.5pt" style:language-complex="ar" style:country-complex="SA" style:font-style-complex="normal" style:font-weight-complex="normal" fo:hyphenate="false" fo:hyphenation-remain-char-count="2" fo:hyphenation-push-char-count="2"/>
    </style:style>
    <style:style style:name="P24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fo:font-size="9.5pt" fo:language="ca" fo:country="ES" fo:font-style="normal" officeooo:rsid="013cec33" officeooo:paragraph-rsid="013cec33" style:font-size-asian="9.5pt" style:language-asian="ca" style:country-asian="ES" style:font-style-asian="normal" style:font-size-complex="9.5pt" style:language-complex="ar" style:country-complex="SA" style:font-style-complex="normal" fo:hyphenate="false" fo:hyphenation-remain-char-count="2" fo:hyphenation-push-char-count="2"/>
    </style:style>
    <style:style style:name="P24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fo:font-size="9.5pt" fo:language="ca" fo:country="ES" fo:font-style="normal" officeooo:rsid="0116de22" officeooo:paragraph-rsid="0116de22" style:font-size-asian="9.5pt" style:language-asian="ca" style:country-asian="ES" style:font-style-asian="normal" style:font-size-complex="9.5pt" style:language-complex="ar" style:country-complex="SA" style:font-style-complex="normal" fo:hyphenate="false" fo:hyphenation-remain-char-count="2" fo:hyphenation-push-char-count="2"/>
    </style:style>
    <style:style style:name="P249" style:family="paragraph" style:parent-style-name="Preformatted_20_Text">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9pt" fo:language="ca" fo:country="ES" fo:font-style="normal" fo:font-weight="normal" officeooo:rsid="00dde8db" officeooo:paragraph-rsid="00dde8db"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250" style:family="paragraph" style:parent-style-name="Preformatted_20_Text">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6pt" fo:language="ca" fo:country="ES" fo:font-style="italic" fo:font-weight="normal" officeooo:rsid="00dde8db" officeooo:paragraph-rsid="00dde8db" style:letter-kerning="false" style:font-name-asian="Calibri2" style:font-size-asian="5.25pt" style:language-asian="ca" style:country-asian="ES" style:font-style-asian="italic" style:font-weight-asian="normal" style:font-name-complex="LegacySans-Bold" style:font-size-complex="6pt" style:language-complex="ar" style:country-complex="SA" style:font-style-complex="italic" style:font-weight-complex="normal" fo:hyphenate="false" fo:hyphenation-remain-char-count="2" fo:hyphenation-push-char-count="2"/>
    </style:style>
    <style:style style:name="P251" style:family="paragraph" style:parent-style-name="Preformatted_20_Text">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fo:font-variant="small-caps" fo:font-size="10pt" fo:language="ca" fo:country="ES" fo:font-weight="bold" officeooo:rsid="00e832a3" officeooo:paragraph-rsid="00e832a3" style:font-size-asian="10pt" style:font-weight-asian="bold" style:font-size-complex="10pt" style:font-weight-complex="bold" fo:hyphenate="false" fo:hyphenation-remain-char-count="2" fo:hyphenation-push-char-count="2"/>
    </style:style>
    <style:style style:name="P252"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Noto Sans1" fo:font-size="11pt" fo:language="ca" fo:country="ES" fo:font-style="italic" fo:text-shadow="none" style:text-underline-style="none" fo:font-weight="normal" officeooo:rsid="00a8c94b" officeooo:paragraph-rsid="0295d710" fo:background-color="transparent" style:font-size-asian="11pt" style:font-style-asian="italic" style:font-weight-asian="normal" style:font-size-complex="11pt" style:font-style-complex="italic" style:font-weight-complex="normal" style:text-overline-style="none" style:text-overline-color="font-color"/>
    </style:style>
    <style:style style:name="P253"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0.706cm"/>
        </style:tab-stops>
      </style:paragraph-properties>
      <style:text-properties style:font-name="Noto Sans1" fo:font-size="9.5pt" fo:language="ca" fo:country="ES" officeooo:paragraph-rsid="00d38fec" style:font-size-asian="9.5pt" style:font-size-complex="9.5pt" fo:hyphenate="false" fo:hyphenation-remain-char-count="2" fo:hyphenation-push-char-count="2"/>
    </style:style>
    <style:style style:name="P254"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fo:break-before="page" fo:background-color="transparent" style:writing-mode="lr-tb">
        <style:tab-stops>
          <style:tab-stop style:position="0.706cm"/>
        </style:tab-stops>
      </style:paragraph-properties>
      <style:text-properties style:font-name="Noto Sans1" fo:font-size="10pt" fo:language="ca" fo:country="ES" officeooo:paragraph-rsid="00cf3c7f" style:font-size-asian="10pt" style:language-asian="ca" style:country-asian="ES" style:font-name-complex="LegacySans-Bold" style:font-size-complex="10pt" style:font-weight-complex="bold" fo:hyphenate="false" fo:hyphenation-remain-char-count="2" fo:hyphenation-push-char-count="2"/>
    </style:style>
    <style:style style:name="P255"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reak-before="page" fo:background-color="transparent" style:writing-mode="lr-tb">
        <style:tab-stops/>
      </style:paragraph-properties>
      <style:text-properties style:use-window-font-color="true" style:font-name="Noto Sans1" fo:font-size="10pt" fo:language="ca" fo:country="ES" fo:font-style="normal" fo:font-weight="bold" officeooo:rsid="00dde8db" officeooo:paragraph-rsid="00dde8db" style:letter-kerning="false" style:font-name-asian="Calibri2" style:font-size-asian="10pt" style:language-asian="ca" style:country-asian="ES" style:font-style-asian="normal" style:font-weight-asian="bold" style:font-name-complex="LegacySans-Bold" style:font-size-complex="10pt" style:language-complex="ar" style:country-complex="SA" style:font-style-complex="normal" style:font-weight-complex="bold" fo:hyphenate="false" fo:hyphenation-remain-char-count="2" fo:hyphenation-push-char-count="2"/>
    </style:style>
    <style:style style:name="P256" style:family="paragraph" style:parent-style-name="Table_20_Contents">
      <loext:graphic-properties draw:fill="none"/>
      <style:paragraph-properties fo:margin-left="0cm" fo:margin-right="0cm" fo:margin-top="0.15cm" fo:margin-bottom="0cm" loext:contextual-spacing="false" fo:line-height="100%" fo:text-align="start" style:justify-single-word="false" fo:orphans="2" fo:widows="2" fo:text-indent="0cm" style:auto-text-indent="false" fo:background-color="transparent" text:number-lines="false" text:line-number="0" style:writing-mode="lr-tb">
        <style:tab-stops/>
      </style:paragraph-properties>
      <style:text-properties fo:font-variant="small-caps" fo:color="#000000" style:text-outline="false" style:text-line-through-style="none" style:text-line-through-type="none" style:font-name="Noto Sans1" fo:font-size="10pt" fo:language="ca" fo:country="ES" fo:font-style="normal" fo:text-shadow="none" style:text-underline-style="none" fo:font-weight="normal" officeooo:rsid="008bc6f0" officeooo:paragraph-rsid="0213142c" style:letter-kerning="false" style:font-name-asian="Calibri2" style:font-size-asian="10pt" style:language-asian="en" style:country-asian="US" style:font-style-asian="normal" style:font-weight-asian="normal" style:font-name-complex="Arial1" style:font-size-complex="10pt" style:language-complex="ar" style:country-complex="SA" style:font-style-complex="normal" style:font-weight-complex="normal" style:text-overline-style="none" style:text-overline-color="font-color"/>
    </style:style>
    <style:style style:name="P257" style:family="paragraph" style:parent-style-name="Table_20_Contents">
      <loext:graphic-properties draw:fill="none"/>
      <style:paragraph-properties fo:margin-left="0cm" fo:margin-right="0cm" fo:margin-top="0.15cm" fo:margin-bottom="0cm" loext:contextual-spacing="false" fo:line-height="100%" fo:text-align="start" style:justify-single-word="false" fo:orphans="2" fo:widows="2" fo:text-indent="0cm" style:auto-text-indent="false" fo:background-color="transparent" text:number-lines="false" text:line-number="0" style:writing-mode="lr-tb">
        <style:tab-stops/>
      </style:paragraph-properties>
      <style:text-properties fo:font-variant="small-caps" fo:color="#000000" style:text-outline="false" style:text-line-through-style="none" style:text-line-through-type="none" style:font-name="Noto Sans1" fo:font-size="10pt" fo:language="ca" fo:country="ES" fo:font-style="normal" fo:text-shadow="none" style:text-underline-style="none" fo:font-weight="normal" officeooo:rsid="008bc6f0" officeooo:paragraph-rsid="0215cf22" style:letter-kerning="false" style:font-name-asian="Calibri2" style:font-size-asian="10pt" style:language-asian="en" style:country-asian="US" style:font-style-asian="normal" style:font-weight-asian="normal" style:font-name-complex="Arial1" style:font-size-complex="10pt" style:language-complex="ar" style:country-complex="SA" style:font-style-complex="normal" style:font-weight-complex="normal" style:text-overline-style="none" style:text-overline-color="font-color"/>
    </style:style>
    <style:style style:name="P258" style:family="paragraph" style:parent-style-name="Standard">
      <loext:graphic-properties draw:fill="none"/>
      <style:paragraph-properties fo:margin-left="1.6cm" fo:margin-right="0cm" fo:margin-top="0cm" fo:margin-bottom="0cm" loext:contextual-spacing="false" fo:line-height="115%"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10pt" fo:language="ca" fo:country="ES" fo:font-weight="bold" officeooo:rsid="00112c82" officeooo:paragraph-rsid="00cf3c7f" style:font-size-asian="10pt" style:language-asian="ca" style:country-asian="ES" style:font-weight-asian="bold" style:font-name-complex="LegacySans-Bold" style:font-size-complex="10pt" style:font-weight-complex="bold" fo:hyphenate="false" fo:hyphenation-remain-char-count="2" fo:hyphenation-push-char-count="2"/>
    </style:style>
    <style:style style:name="P259" style:family="paragraph" style:parent-style-name="Standard">
      <loext:graphic-properties draw:fill="none"/>
      <style:paragraph-properties fo:margin-left="1.6cm" fo:margin-right="0cm" fo:margin-top="0cm" fo:margin-bottom="0cm" loext:contextual-spacing="false" fo:line-height="115%" fo:text-align="center" style:justify-single-word="false" fo:orphans="2" fo:widows="2" fo:hyphenation-ladder-count="no-limit" fo:text-indent="0cm" style:auto-text-indent="false" fo:background-color="transparent" style:writing-mode="lr-tb">
        <style:tab-stops>
          <style:tab-stop style:position="0.706cm"/>
        </style:tab-stops>
      </style:paragraph-properties>
      <style:text-properties style:use-window-font-color="true" style:font-name="Noto Sans1" fo:font-size="10pt" fo:language="ca" fo:country="ES" fo:font-style="italic" fo:font-weight="bold" officeooo:rsid="00cf3c7f" officeooo:paragraph-rsid="00cf3c7f" style:font-size-asian="10pt" style:language-asian="ca" style:country-asian="ES" style:font-style-asian="italic" style:font-weight-asian="bold" style:font-name-complex="LegacySans-Bold" style:font-size-complex="10pt" style:language-complex="ar" style:country-complex="SA" style:font-style-complex="italic" style:font-weight-complex="bold" fo:hyphenate="false" fo:hyphenation-remain-char-count="2" fo:hyphenation-push-char-count="2"/>
    </style:style>
    <style:style style:name="P260" style:family="paragraph" style:parent-style-name="Standard">
      <style:text-properties style:use-window-font-color="true" style:font-name="Noto Sans1" fo:font-size="11pt" fo:language="ca" fo:country="ES" fo:font-style="normal" fo:font-weight="normal" officeooo:rsid="0182202c" officeooo:paragraph-rsid="019e3901"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261" style:family="paragraph" style:parent-style-name="Standard">
      <style:text-properties style:use-window-font-color="true" style:font-name="Noto Sans1" fo:font-size="11pt" fo:language="ca" fo:country="ES" fo:font-style="normal" fo:font-weight="normal" officeooo:rsid="000a0507" officeooo:paragraph-rsid="019e3901"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262" style:family="paragraph" style:parent-style-name="Standard">
      <style:text-properties style:use-window-font-color="true" style:font-name="Noto Sans1" fo:font-size="11pt" fo:language="ca" fo:country="ES" fo:font-style="normal" fo:font-weight="normal" officeooo:rsid="000f1409" officeooo:paragraph-rsid="019e3901"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263" style:family="paragraph" style:parent-style-name="Standard">
      <style:text-properties style:use-window-font-color="true" style:font-name="Noto Sans1" fo:font-size="11pt" fo:language="ca" fo:country="ES" fo:font-style="normal" fo:font-weight="normal" officeooo:rsid="01f90b6d" officeooo:paragraph-rsid="01f90b6d"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264" style:family="paragraph" style:parent-style-name="Standard">
      <style:text-properties style:use-window-font-color="true" style:font-name="Noto Sans1" fo:font-size="7pt" fo:language="ca" fo:country="ES" fo:font-style="normal" fo:font-weight="normal" officeooo:rsid="000a0507" officeooo:paragraph-rsid="019e3901" style:letter-kerning="false" style:font-name-asian="Calibri2" style:font-size-asian="6.09999990463257pt" style:language-asian="ca" style:country-asian="ES" style:font-style-asian="normal" style:font-weight-asian="normal" style:font-name-complex="LegacySans-Bold" style:font-size-complex="7pt" style:language-complex="ar" style:country-complex="SA" style:font-style-complex="normal" style:font-weight-complex="normal"/>
    </style:style>
    <style:style style:name="P265" style:family="paragraph" style:parent-style-name="Standard">
      <style:text-properties style:font-name="Noto Sans1" fo:font-size="11pt" fo:language="ca" fo:country="ES" officeooo:rsid="00085958" officeooo:paragraph-rsid="019e3901" style:font-size-asian="11pt" style:font-size-complex="11pt"/>
    </style:style>
    <style:style style:name="P266" style:family="paragraph" style:parent-style-name="Standard">
      <style:text-properties style:font-name="Noto Sans1" fo:font-size="7pt" fo:language="ca" fo:country="ES" officeooo:rsid="00085958" officeooo:paragraph-rsid="019e3901" style:font-size-asian="6.09999990463257pt" style:font-size-complex="7pt"/>
    </style:style>
    <style:style style:name="P267" style:family="paragraph" style:parent-style-name="Standard">
      <style:text-properties fo:font-size="10pt" fo:language="ca" fo:country="ES" style:font-size-asian="10pt" style:font-size-complex="10pt"/>
    </style:style>
    <style:style style:name="P268" style:family="paragraph" style:parent-style-name="Standard">
      <loext:graphic-properties draw:fill="none"/>
      <style:paragraph-properties fo:margin-left="0cm" fo:margin-right="1.199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1" fo:font-size="8pt" fo:language="ca" fo:country="ES" fo:font-style="normal" fo:text-shadow="none" style:text-underline-style="none" fo:font-weight="normal" officeooo:rsid="01a72a49" officeooo:paragraph-rsid="01a92774" style:font-size-asian="8pt" style:language-asian="ca" style:country-asian="ES" style:font-style-asian="normal" style:font-weight-asian="normal" style:font-name-complex="LegacySans-Bold" style:font-size-complex="8pt" style:language-complex="ar" style:country-complex="SA" style:font-style-complex="normal" style:font-weight-complex="normal" style:text-overline-style="none" style:text-overline-color="font-color"/>
    </style:style>
    <style:style style:name="P269" style:family="paragraph" style:parent-style-name="Standard">
      <loext:graphic-properties draw:fill="none"/>
      <style:paragraph-properties fo:margin-left="0cm" fo:margin-right="1.199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1" fo:font-size="8pt" fo:language="ca" fo:country="ES" fo:font-style="normal" fo:text-shadow="none" style:text-underline-style="none" fo:font-weight="normal" officeooo:rsid="01a72a49" officeooo:paragraph-rsid="020dc9ec" style:font-size-asian="8pt" style:language-asian="ca" style:country-asian="ES" style:font-style-asian="normal" style:font-weight-asian="normal" style:font-name-complex="LegacySans-Bold" style:font-size-complex="8pt" style:language-complex="ar" style:country-complex="SA" style:font-style-complex="normal" style:font-weight-complex="normal" style:text-overline-style="none" style:text-overline-color="font-color"/>
    </style:style>
    <style:style style:name="P270" style:family="paragraph" style:parent-style-name="Standard" style:master-page-name="">
      <loext:graphic-properties draw:fill="none"/>
      <style:paragraph-properties fo:margin-left="0.7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333333" style:text-outline="false" style:text-line-through-style="none" style:text-line-through-type="none" style:font-name="Noto Sans1" fo:font-size="11pt" fo:language="ca" fo:country="ES" fo:font-style="normal" fo:text-shadow="none" style:text-underline-style="none" fo:font-weight="normal" officeooo:rsid="0217b75c" officeooo:paragraph-rsid="02180dfb" style:letter-kerning="false" style:font-name-asian="Calibri2" style:font-size-asian="11pt" style:language-asian="ca" style:country-asian="ES" style:font-style-asian="normal" style:font-weight-asian="normal" style:font-name-complex="LegacySans-Book" style:font-size-complex="11pt" style:language-complex="ar" style:country-complex="SA" style:font-style-complex="normal" style:font-weight-complex="normal" style:text-overline-style="none" style:text-overline-color="font-color"/>
    </style:style>
    <style:style style:name="P271" style:family="paragraph" style:parent-style-name="Standard"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333333" style:text-outline="false" style:text-line-through-style="none" style:text-line-through-type="none" style:font-name="Noto Sans1" fo:font-size="11pt" fo:language="ca" fo:country="ES" fo:font-style="normal" fo:text-shadow="none" style:text-underline-style="none" fo:font-weight="normal" officeooo:rsid="02180dfb" officeooo:paragraph-rsid="02180dfb" style:letter-kerning="false" style:font-name-asian="Calibri2" style:font-size-asian="11pt" style:language-asian="ca" style:country-asian="ES" style:font-style-asian="normal" style:font-weight-asian="normal" style:font-name-complex="LegacySans-Book" style:font-size-complex="11pt" style:language-complex="ar" style:country-complex="SA" style:font-style-complex="normal" style:font-weight-complex="normal" style:text-overline-style="none" style:text-overline-color="font-color"/>
    </style:style>
    <style:style style:name="P272" style:family="paragraph" style:parent-style-name="Standard">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text-outline="false" style:text-line-through-style="none" style:text-line-through-type="none" style:font-name="Noto Sans1" fo:font-size="11pt" fo:language="ca" fo:country="ES" fo:font-style="normal" fo:text-shadow="none" style:text-underline-style="none" fo:font-weight="normal" officeooo:rsid="02180dfb" officeooo:paragraph-rsid="02180dfb" style:letter-kerning="false" style:font-name-asian="Calibri2" style:font-size-asian="11pt" style:language-asian="ca" style:country-asian="ES" style:font-style-asian="normal" style:font-weight-asian="normal" style:font-name-complex="LegacySans-Book" style:font-size-complex="11pt" style:language-complex="ar" style:country-complex="SA"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ca" fo:country="ES" fo:font-style="normal" fo:text-shadow="none" style:text-underline-style="none" fo:font-weight="normal" officeooo:paragraph-rsid="017bc7c3" style:font-size-asian="12pt" style:font-style-asian="normal" style:font-weight-asian="normal" style:font-size-complex="12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ca" fo:country="ES" fo:font-style="normal" fo:text-shadow="none" style:text-underline-style="none" fo:font-weight="normal" officeooo:paragraph-rsid="017b4300" style:font-size-asian="12pt" style:font-style-asian="normal" style:font-weight-asian="normal" style:font-size-complex="12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ca" fo:country="ES" fo:font-style="normal" fo:text-shadow="none" style:text-underline-style="none" fo:font-weight="normal" officeooo:paragraph-rsid="00796ec5" style:font-size-asian="12pt" style:font-style-asian="normal" style:font-weight-asian="normal" style:font-size-complex="12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ca" fo:country="ES" fo:font-style="normal" fo:text-shadow="none" style:text-underline-style="none" fo:font-weight="normal" officeooo:rsid="00a8c94b" officeooo:paragraph-rsid="017bc7c3" style:font-size-asian="12pt" style:font-style-asian="normal" style:font-weight-asian="normal" style:font-size-complex="12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ca" fo:country="ES" fo:font-style="normal" fo:text-shadow="none" style:text-underline-style="none" fo:font-weight="normal" officeooo:rsid="00a8c94b" officeooo:paragraph-rsid="017b4300" style:font-size-asian="12pt" style:font-style-asian="normal" style:font-weight-asian="normal" style:font-size-complex="12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739192" officeooo:paragraph-rsid="00739192" style:font-size-asian="9pt" style:font-style-asian="normal" style:font-weight-asian="normal" style:font-size-complex="9pt" style:font-style-complex="normal" style:font-weight-complex="normal" style:text-overline-style="none" style:text-overline-color="font-color"/>
    </style:style>
    <style:style style:name="P280" style:family="paragraph" style:parent-style-name="Table_20_Contents">
      <style:paragraph-properties fo:margin-top="0.101cm" fo:margin-bottom="0cm" loext:contextual-spacing="false" fo:line-height="100%" fo:text-align="start" style:justify-single-word="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7712c4" officeooo:paragraph-rsid="007712c4" style:font-size-asian="9pt" style:font-style-asian="normal" style:font-weight-asian="normal" style:font-size-complex="9pt" style:font-style-complex="normal" style:font-weight-complex="normal" style:text-overline-style="none" style:text-overline-color="font-color"/>
    </style:style>
    <style:style style:name="P281" style:family="paragraph" style:parent-style-name="Standard">
      <style:paragraph-properties fo:margin-top="0.109cm" fo:margin-bottom="0.109cm" loext:contextual-spacing="false"/>
      <style:text-properties style:font-name="Noto Sans1" fo:font-size="10pt" fo:language="ca" fo:country="ES" officeooo:paragraph-rsid="002de414" style:font-size-asian="10pt" style:font-size-complex="10pt"/>
    </style:style>
    <style:style style:name="P282" style:family="paragraph" style:parent-style-name="Standard">
      <style:paragraph-properties fo:margin-top="0.109cm" fo:margin-bottom="0.109cm" loext:contextual-spacing="false"/>
      <style:text-properties style:font-name="Noto Sans1" fo:font-size="10pt" fo:language="ca" fo:country="ES" officeooo:paragraph-rsid="002de414" style:font-size-asian="10pt" style:language-asian="en" style:country-asian="US" style:font-size-complex="10pt"/>
    </style:style>
    <style:style style:name="P283" style:family="paragraph" style:parent-style-name="Standard">
      <loext:graphic-properties draw:fill="none"/>
      <style:paragraph-properties fo:margin-left="0.101cm" fo:margin-right="0cm" fo:margin-top="0.106cm" fo:margin-bottom="0.106cm" loext:contextual-spacing="false" fo:line-height="100%" fo:text-align="start" style:justify-single-word="false" fo:orphans="2" fo:widows="2" fo:text-indent="0cm" style:auto-text-indent="false" fo:background-color="transparent" style:writing-mode="lr-tb"/>
      <style:text-properties style:use-window-font-color="true" style:font-name="Noto Sans1" fo:font-size="10pt" fo:language="ca" fo:country="ES" fo:font-weight="bold" officeooo:rsid="01eab9e8" officeooo:paragraph-rsid="01eab9e8" style:font-size-asian="10pt" style:language-asian="en" style:country-asian="US" style:font-weight-asian="bold" style:font-size-complex="10pt" style:language-complex="ar" style:country-complex="SA"/>
    </style:style>
    <style:style style:name="P284" style:family="paragraph" style:parent-style-name="Standard">
      <loext:graphic-properties draw:fill="none"/>
      <style:paragraph-properties fo:margin-left="0.101cm" fo:margin-right="0cm" fo:margin-top="0.106cm" fo:margin-bottom="0.106cm" loext:contextual-spacing="false" fo:line-height="100%" fo:text-align="start" style:justify-single-word="false" fo:orphans="2" fo:widows="2" fo:text-indent="0cm" style:auto-text-indent="false" fo:background-color="transparent" style:writing-mode="lr-tb">
        <style:tab-stops>
          <style:tab-stop style:position="0.4cm"/>
          <style:tab-stop style:position="8.502cm"/>
        </style:tab-stops>
      </style:paragraph-properties>
      <style:text-properties style:font-name="Noto Sans1" fo:font-size="10pt" fo:language="ca" fo:country="ES" officeooo:paragraph-rsid="01eab9e8" style:font-size-asian="10pt" style:language-asian="en" style:country-asian="US" style:font-size-complex="10pt" style:language-complex="ar" style:country-complex="SA"/>
    </style:style>
    <style:style style:name="P285"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0pt" fo:language="ca" fo:country="ES" officeooo:paragraph-rsid="01ef3acc" style:font-size-asian="10pt" style:language-asian="en" style:country-asian="US" style:font-size-complex="10pt" style:language-complex="ar" style:country-complex="SA"/>
    </style:style>
    <style:style style:name="P286" style:family="paragraph" style:parent-style-name="Standard">
      <loext:graphic-properties draw:fill="none"/>
      <style:paragraph-properties fo:margin-left="0.199cm" fo:margin-right="0cm" fo:margin-top="0.101cm" fo:margin-bottom="0cm" loext:contextual-spacing="false" fo:line-height="100%" fo:text-align="start" style:justify-single-word="false" fo:orphans="2" fo:widows="2" fo:text-indent="0cm" style:auto-text-indent="false" fo:background-color="transparent" style:writing-mode="lr-tb">
        <style:tab-stops/>
      </style:paragraph-properties>
      <style:text-properties style:font-name="Noto Sans1" fo:font-size="10pt" fo:language="ca" fo:country="ES" officeooo:rsid="01cbaeae" officeooo:paragraph-rsid="01cbaeae" style:font-size-asian="10pt" style:font-size-complex="10pt"/>
    </style:style>
    <style:style style:name="P287" style:family="paragraph" style:parent-style-name="Standard">
      <loext:graphic-properties draw:fill="none"/>
      <style:paragraph-properties fo:margin-left="0.3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0pt" fo:language="ca" fo:country="ES" officeooo:paragraph-rsid="007120ec" style:font-size-asian="10pt" style:language-asian="en" style:country-asian="US" style:font-size-complex="10pt" style:language-complex="ar" style:country-complex="SA"/>
    </style:style>
    <style:style style:name="P288" style:family="paragraph" style:parent-style-name="Standard">
      <loext:graphic-properties draw:fill="none"/>
      <style:paragraph-properties fo:margin-left="0.3cm" fo:margin-right="0cm" fo:margin-top="0cm" fo:margin-bottom="0cm" loext:contextual-spacing="false" fo:line-height="100%" fo:text-align="start" style:justify-single-word="false" fo:orphans="2" fo:widows="2" fo:text-indent="0cm" style:auto-text-indent="false" fo:background-color="transparent" style:vertical-align="middle" style:writing-mode="lr-tb">
        <style:tab-stops/>
      </style:paragraph-properties>
      <style:text-properties style:font-name="Noto Sans1" fo:font-size="10pt" fo:language="ca" fo:country="ES" officeooo:paragraph-rsid="007120ec" style:font-size-asian="10pt" style:language-asian="en" style:country-asian="US" style:font-size-complex="10pt" style:language-complex="ar" style:country-complex="SA"/>
    </style:style>
    <style:style style:name="P289" style:family="paragraph" style:parent-style-name="Standard">
      <style:paragraph-properties fo:margin-top="0.101cm" fo:margin-bottom="0.101cm" loext:contextual-spacing="false"/>
      <style:text-properties style:font-name="Noto Sans1" fo:font-size="11pt" fo:language="ca" fo:country="ES" officeooo:paragraph-rsid="0054a17a" style:font-size-asian="11pt" style:font-size-complex="11pt"/>
    </style:style>
    <style:style style:name="P290" style:family="paragraph" style:parent-style-name="Standard">
      <style:paragraph-properties fo:margin-top="0.101cm" fo:margin-bottom="0.101cm" loext:contextual-spacing="false"/>
      <style:text-properties style:font-name="Noto Sans1" fo:font-size="11pt" fo:language="ca" fo:country="ES" officeooo:rsid="00112c82" officeooo:paragraph-rsid="0054a17a" style:font-size-asian="11pt" style:font-size-complex="11pt"/>
    </style:style>
    <style:style style:name="P291" style:family="paragraph" style:parent-style-name="Standard">
      <style:paragraph-properties fo:break-before="page"/>
      <style:text-properties style:font-name="Noto Sans1" fo:font-size="11pt" fo:language="ca" fo:country="ES" fo:font-style="normal" fo:font-weight="bold" officeooo:rsid="00b2bcad" fo:background-color="transparent" style:font-size-asian="11pt" style:language-asian="ca" style:country-asian="ES" style:font-style-asian="normal" style:font-weight-asian="bold" style:font-name-complex="LegacySans-Bold" style:font-size-complex="11pt" style:language-complex="ar" style:country-complex="SA" style:font-style-complex="normal" style:font-weight-complex="bold"/>
    </style:style>
    <style:style style:name="P292" style:family="paragraph" style:parent-style-name="Standard" style:master-page-name="">
      <loext:graphic-properties draw:fill="none"/>
      <style:paragraph-properties fo:margin-left="1.3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use-window-font-color="true" style:font-name="Noto Sans1" fo:font-size="11pt" fo:language="ca" fo:country="ES" fo:font-style="normal" fo:font-weight="normal" officeooo:rsid="0182202c" officeooo:paragraph-rsid="019e3901"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293" style:family="paragraph" style:parent-style-name="Standard">
      <loext:graphic-properties draw:fill="none"/>
      <style:paragraph-properties fo:margin-left="1.3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Noto Sans1" fo:font-size="11pt" fo:language="ca" fo:country="ES" fo:font-style="normal" fo:font-weight="normal" officeooo:rsid="0182202c" officeooo:paragraph-rsid="019e3901"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P294" style:family="paragraph" style:parent-style-name="Standard">
      <loext:graphic-properties draw:fill="none"/>
      <style:paragraph-properties fo:margin-left="1.3cm" fo:margin-right="0cm" fo:margin-top="0cm" fo:margin-bottom="0cm" loext:contextual-spacing="false" fo:line-height="100%" fo:text-align="start" style:justify-single-word="false" fo:orphans="2" fo:widows="2" fo:text-indent="0cm" style:auto-text-indent="false" fo:background-color="transparent" style:writing-mode="lr-tb"/>
      <style:text-properties officeooo:paragraph-rsid="019e3901"/>
    </style:style>
    <style:style style:name="P295" style:family="paragraph" style:parent-style-name="Standard">
      <style:paragraph-properties fo:margin-top="0.106cm" fo:margin-bottom="0.106cm" loext:contextual-spacing="false"/>
      <style:text-properties style:font-name="Noto Sans1" fo:font-size="10pt" fo:language="ca" fo:country="ES" officeooo:paragraph-rsid="002cdd03" style:font-size-asian="10pt" style:font-size-complex="10pt"/>
    </style:style>
    <style:style style:name="P296" style:family="paragraph" style:parent-style-name="Standard"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text-indent="-0.4cm" style:auto-text-indent="false" style:page-number="auto" fo:background-color="transparent" style:writing-mode="lr-tb">
        <style:tab-stops>
          <style:tab-stop style:position="0.494cm"/>
        </style:tab-stops>
      </style:paragraph-properties>
      <style:text-properties fo:font-size="11pt" fo:language="ca" fo:country="ES" officeooo:paragraph-rsid="00819e2e" style:font-size-asian="11pt" style:font-size-complex="11pt"/>
    </style:style>
    <style:style style:name="P297" style:family="paragraph" style:parent-style-name="Standard"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text-indent="-0.4cm" style:auto-text-indent="false" style:page-number="auto" fo:background-color="transparent" style:writing-mode="lr-tb">
        <style:tab-stops>
          <style:tab-stop style:position="0.494cm"/>
        </style:tab-stops>
      </style:paragraph-properties>
      <style:text-properties fo:font-size="10pt" fo:language="ca" fo:country="ES" officeooo:paragraph-rsid="0200c834" style:font-size-asian="10pt" style:font-size-complex="10pt"/>
    </style:style>
    <style:style style:name="P298" style:family="paragraph" style:parent-style-name="Standard" style:list-style-name="L2" style:master-page-name="">
      <loext:graphic-properties draw:fill="none"/>
      <style:paragraph-properties fo:margin-left="0.0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0.494cm"/>
        </style:tab-stops>
      </style:paragraph-properties>
      <style:text-properties style:font-name="Noto Sans1" fo:font-size="9pt" fo:language="ca" fo:country="ES" fo:font-style="italic" fo:font-weight="normal" officeooo:rsid="00819e2e" officeooo:paragraph-rsid="01ffd517" style:font-size-asian="9pt" style:language-asian="ca" style:country-asian="ES" style:font-style-asian="italic" style:font-weight-asian="normal" style:font-name-complex="LegacySans-Bold" style:font-size-complex="9pt" style:language-complex="ar" style:country-complex="SA" style:font-style-complex="italic" style:font-weight-complex="normal"/>
    </style:style>
    <style:style style:name="P299" style:family="paragraph" style:parent-style-name="Standard" style:master-page-name="Landscape">
      <style:paragraph-properties fo:margin-top="0cm" fo:margin-bottom="0cm" loext:contextual-spacing="false" fo:line-height="100%" fo:text-align="center" style:justify-single-word="false" style:page-number="auto"/>
      <style:text-properties style:font-name="Noto Sans1" fo:font-size="10pt" fo:language="ca" fo:country="ES" fo:font-style="normal" fo:font-weight="bold" officeooo:rsid="0087867a" officeooo:paragraph-rsid="00abe4b0" style:font-size-asian="10pt" style:language-asian="ca" style:country-asian="ES" style:font-style-asian="normal" style:font-weight-asian="bold" style:font-name-complex="LegacySans-Bold" style:font-size-complex="10pt" style:language-complex="ar" style:country-complex="SA" style:font-style-complex="normal" style:font-weight-complex="bold"/>
    </style:style>
    <style:style style:name="P300" style:family="paragraph" style:parent-style-name="Standard" style:master-page-name="Standard">
      <style:paragraph-properties fo:margin-top="0cm" fo:margin-bottom="0cm" loext:contextual-spacing="false" fo:line-height="100%" fo:text-align="center" style:justify-single-word="false" style:page-number="auto"/>
      <style:text-properties style:use-window-font-color="true" style:font-name="Noto Sans1" fo:font-size="11pt" fo:language="ca" fo:country="ES" fo:font-style="normal" fo:font-weight="bold" officeooo:rsid="0180a85c" officeooo:paragraph-rsid="023ff4a4" style:letter-kerning="false" style:font-name-asian="Calibri2" style:font-size-asian="11pt" style:language-asian="ca" style:country-asian="ES" style:font-style-asian="normal" style:font-weight-asian="bold" style:font-name-complex="LegacySans-Bold" style:font-size-complex="11pt" style:language-complex="ar" style:country-complex="SA" style:font-style-complex="normal" style:font-weight-complex="bold"/>
    </style:style>
    <style:style style:name="P301" style:family="paragraph" style:parent-style-name="Standard" style:list-style-name="L3">
      <loext:graphic-properties draw:fill="none"/>
      <style:paragraph-properties fo:margin-left="0cm" fo:margin-right="0cm" fo:margin-top="0.101cm" fo:margin-bottom="0.101cm" loext:contextual-spacing="false" fo:line-height="100%" fo:text-align="start" style:justify-single-word="false" fo:orphans="2" fo:widows="2" fo:text-indent="0cm" style:auto-text-indent="false" fo:background-color="transparent" style:writing-mode="lr-tb">
        <style:tab-stops>
          <style:tab-stop style:position="0.506cm"/>
        </style:tab-stops>
      </style:paragraph-properties>
      <style:text-properties fo:language="ca" fo:country="ES" officeooo:paragraph-rsid="0054a17a"/>
    </style:style>
    <style:style style:name="P302" style:family="paragraph" style:parent-style-name="Standard" style:list-style-name="L4">
      <loext:graphic-properties draw:fill="none"/>
      <style:paragraph-properties fo:margin-left="0cm" fo:margin-right="0cm" fo:margin-top="0.101cm" fo:margin-bottom="0.101cm" loext:contextual-spacing="false" fo:line-height="100%" fo:text-align="start" style:justify-single-word="false" fo:orphans="2" fo:widows="2" fo:text-indent="0cm" style:auto-text-indent="false" fo:background-color="transparent" style:writing-mode="lr-tb">
        <style:tab-stops>
          <style:tab-stop style:position="0.506cm"/>
        </style:tab-stops>
      </style:paragraph-properties>
      <style:text-properties style:font-name="Noto Sans1" fo:font-size="11pt" fo:language="ca" fo:country="ES" officeooo:rsid="00112c82" officeooo:paragraph-rsid="0054a17a" style:font-size-asian="11pt" style:font-size-complex="11pt"/>
    </style:style>
    <style:style style:name="P303" style:family="paragraph" style:parent-style-name="Standard" style:list-style-name="L4">
      <loext:graphic-properties draw:fill="none"/>
      <style:paragraph-properties fo:margin-left="0cm" fo:margin-right="0cm" fo:margin-top="0.101cm" fo:margin-bottom="0.101cm" loext:contextual-spacing="false" fo:line-height="100%" fo:text-align="start" style:justify-single-word="false" fo:orphans="2" fo:widows="2" fo:text-indent="0cm" style:auto-text-indent="false" fo:background-color="transparent" style:writing-mode="lr-tb">
        <style:tab-stops>
          <style:tab-stop style:position="0.506cm"/>
        </style:tab-stops>
      </style:paragraph-properties>
      <style:text-properties style:font-name="Noto Sans1" fo:font-size="11pt" fo:language="ca" fo:country="ES" officeooo:rsid="0219968e" officeooo:paragraph-rsid="0219968e" style:font-size-asian="11pt" style:font-size-complex="11pt"/>
    </style:style>
    <style:style style:name="P304" style:family="paragraph" style:parent-style-name="Standard" style:list-style-name="L5">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0dde8db" officeooo:paragraph-rsid="00dde8db"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05" style:family="paragraph" style:parent-style-name="Standard" style:list-style-name="L6">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0e1daca" officeooo:paragraph-rsid="00e1daca"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06" style:family="paragraph" style:parent-style-name="Standard" style:list-style-name="L6">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0e1daca" officeooo:paragraph-rsid="021e41c4"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07" style:family="paragraph" style:parent-style-name="Standard" style:list-style-name="L7">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0e4bf1b" officeooo:paragraph-rsid="00e4bf1b"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08" style:family="paragraph" style:parent-style-name="Standard" style:list-style-name="L7">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0e4bf1b" officeooo:paragraph-rsid="00e6b4ce"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09" style:family="paragraph" style:parent-style-name="Standard" style:list-style-name="L7">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0e6b4ce" officeooo:paragraph-rsid="00e6b4ce"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10" style:family="paragraph" style:parent-style-name="Standard" style:list-style-name="L10">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0ede4a3" officeooo:paragraph-rsid="026e6617"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11" style:family="paragraph" style:parent-style-name="Standard" style:list-style-name="L10">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0ede4a3" officeooo:paragraph-rsid="00ff59ec"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12" style:family="paragraph" style:parent-style-name="Standard" style:list-style-name="L10">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style="normal" fo:font-weight="normal" officeooo:rsid="00e25245" officeooo:paragraph-rsid="00ff59ec" style:letter-kerning="false" fo:background-color="transparent"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313" style:family="paragraph" style:parent-style-name="Standard" style:list-style-name="L10">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9pt" fo:language="ca" fo:country="ES" fo:font-weight="bold" officeooo:rsid="00ede4a3" officeooo:paragraph-rsid="00ede4a3" style:letter-kerning="false" style:font-name-asian="Calibri2" style:font-size-asian="11pt" style:language-asian="en" style:country-asian="US" style:font-weight-asian="bold" style:font-name-complex="Arial1" style:font-size-complex="11pt" style:language-complex="ar" style:country-complex="SA" style:font-weight-complex="bold" fo:hyphenate="false" fo:hyphenation-remain-char-count="2" fo:hyphenation-push-char-count="2"/>
    </style:style>
    <style:style style:name="P314" style:family="paragraph" style:parent-style-name="Standard" style:list-style-name="L7">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506cm"/>
        </style:tab-stops>
      </style:paragraph-properties>
      <style:text-properties style:use-window-font-color="true" style:font-name="Noto Sans1" fo:font-size="9pt" fo:letter-spacing="-0.004cm" fo:language="ca" fo:country="ES" fo:font-style="normal" fo:font-weight="normal" officeooo:rsid="00e4bf1b" officeooo:paragraph-rsid="00e4bf1b"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15" style:family="paragraph" style:parent-style-name="Standard" style:list-style-name="L7">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use-window-font-color="true" style:font-name="Noto Sans1" fo:font-size="6pt" fo:language="ca" fo:country="ES" fo:font-style="italic" fo:font-weight="normal" officeooo:rsid="00e8e853" officeooo:paragraph-rsid="00e6b4ce" style:letter-kerning="false" style:font-name-asian="Calibri2" style:font-size-asian="5.25pt" style:language-asian="ca" style:country-asian="ES" style:font-style-asian="italic" style:font-weight-asian="normal" style:font-name-complex="LegacySans-Bold" style:font-size-complex="6pt" style:language-complex="ar" style:country-complex="SA" style:font-style-complex="italic" style:font-weight-complex="normal" fo:hyphenate="false" fo:hyphenation-remain-char-count="2" fo:hyphenation-push-char-count="2"/>
    </style:style>
    <style:style style:name="P316" style:family="paragraph" style:parent-style-name="Standard" style:list-style-name="L10">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font-name="Noto Sans1" fo:font-size="9pt" fo:language="ca" fo:country="ES" fo:font-weight="bold" officeooo:rsid="00ede4a3" officeooo:paragraph-rsid="00ed0ece" style:font-name-asian="Calibri2" style:font-size-asian="11pt" style:language-asian="en" style:country-asian="US" style:font-weight-asian="bold" style:font-size-complex="11pt" style:language-complex="ar" style:country-complex="SA" style:font-weight-complex="bold" fo:hyphenate="false" fo:hyphenation-remain-char-count="2" fo:hyphenation-push-char-count="2"/>
    </style:style>
    <style:style style:name="P317" style:family="paragraph" style:parent-style-name="Standard" style:list-style-name="L10">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font-name="Noto Sans1" fo:font-size="9pt" fo:language="ca" fo:country="ES" fo:font-weight="bold" officeooo:rsid="00ede4a3" officeooo:paragraph-rsid="00ede4a3" style:font-name-asian="Calibri2" style:font-size-asian="11pt" style:font-weight-asian="bold" style:font-size-complex="11pt" style:font-weight-complex="bold" fo:hyphenate="false" fo:hyphenation-remain-char-count="2" fo:hyphenation-push-char-count="2"/>
    </style:style>
    <style:style style:name="P318" style:family="paragraph" style:parent-style-name="Standard" style:list-style-name="L10">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style:font-name="Noto Sans1" fo:font-size="6pt" fo:language="ca" fo:country="ES" fo:font-style="italic" fo:font-weight="normal" officeooo:rsid="00f0cb80" officeooo:paragraph-rsid="00ede4a3" style:font-size-asian="5.25pt" style:language-asian="en" style:country-asian="US" style:font-style-asian="italic" style:font-weight-asian="normal" style:font-size-complex="6pt" style:language-complex="ar" style:country-complex="SA" style:font-style-complex="italic" style:font-weight-complex="normal" fo:hyphenate="false" fo:hyphenation-remain-char-count="2" fo:hyphenation-push-char-count="2"/>
    </style:style>
    <style:style style:name="P319" style:family="paragraph" style:parent-style-name="Standard" style:list-style-name="L10">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fo:language="ca" fo:country="ES" officeooo:paragraph-rsid="026f9552" fo:hyphenate="false" fo:hyphenation-remain-char-count="2" fo:hyphenation-push-char-count="2"/>
    </style:style>
    <style:style style:name="P320" style:family="paragraph" style:parent-style-name="Standard" style:list-style-name="L12">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706cm"/>
        </style:tab-stops>
      </style:paragraph-properties>
      <style:text-properties fo:language="ca" fo:country="ES" officeooo:paragraph-rsid="0103e645" fo:hyphenate="false" fo:hyphenation-remain-char-count="2" fo:hyphenation-push-char-count="2"/>
    </style:style>
    <style:style style:name="P321" style:family="paragraph" style:parent-style-name="Standard" style:list-style-name="L10" style:master-page-name="">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eeeeee" style:writing-mode="lr-tb">
        <style:tab-stops>
          <style:tab-stop style:position="0.506cm"/>
        </style:tab-stops>
      </style:paragraph-properties>
      <style:text-properties style:font-name="Noto Sans1" fo:font-size="9pt" fo:language="ca" fo:country="ES" fo:font-weight="bold" officeooo:rsid="00ed0ece" officeooo:paragraph-rsid="00ed0ece" style:font-size-asian="11pt" style:font-weight-asian="bold" style:font-size-complex="11pt" style:font-weight-complex="bold" fo:hyphenate="false" fo:hyphenation-remain-char-count="2" fo:hyphenation-push-char-count="2"/>
    </style:style>
    <style:style style:name="P322" style:family="paragraph" style:parent-style-name="Standard" style:list-style-name="L10" style:master-page-name="">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eeeeee" style:writing-mode="lr-tb">
        <style:tab-stops>
          <style:tab-stop style:position="0.506cm"/>
        </style:tab-stops>
      </style:paragraph-properties>
      <style:text-properties fo:language="ca" fo:country="ES" fo:font-weight="bold" officeooo:paragraph-rsid="00ede4a3" style:font-weight-asian="bold" style:font-weight-complex="bold" fo:hyphenate="false" fo:hyphenation-remain-char-count="2" fo:hyphenation-push-char-count="2"/>
    </style:style>
    <style:style style:name="P323" style:family="paragraph" style:parent-style-name="Standard" style:list-style-name="L6" style:master-page-name="">
      <loext:graphic-properties draw:fill="solid" draw:fill-color="#eeeee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style:page-number="auto"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0e1daca" officeooo:paragraph-rsid="021ef4a2"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24" style:family="paragraph" style:parent-style-name="Standard" style:list-style-name="L6" style:master-page-name="">
      <loext:graphic-properties draw:fill="solid" draw:fill-color="#eeeee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style:page-number="auto"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0e1daca" officeooo:paragraph-rsid="00e1daca"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25" style:family="paragraph" style:parent-style-name="Standard" style:list-style-name="L8" style:master-page-name="">
      <loext:graphic-properties draw:fill="solid" draw:fill-color="#eeeee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style:page-number="auto"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1958757" officeooo:paragraph-rsid="01d90389"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26" style:family="paragraph" style:parent-style-name="Standard" style:list-style-name="L10" style:master-page-name="">
      <loext:graphic-properties draw:fill="solid" draw:fill-color="#eeeee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style:page-number="auto" fo:background-color="#eeeeee" style:writing-mode="lr-tb">
        <style:tab-stops>
          <style:tab-stop style:position="0.506cm"/>
        </style:tab-stops>
      </style:paragraph-properties>
      <style:text-properties style:font-name="Noto Sans1" fo:font-size="9pt" fo:language="ca" fo:country="ES" fo:font-weight="normal" officeooo:rsid="00ed0ece" officeooo:paragraph-rsid="00ed0ece" style:font-size-asian="11pt" style:font-weight-asian="normal" style:font-size-complex="11pt" style:font-weight-complex="normal" fo:hyphenate="false" fo:hyphenation-remain-char-count="2" fo:hyphenation-push-char-count="2"/>
    </style:style>
    <style:style style:name="P327" style:family="paragraph" style:parent-style-name="Standard" style:list-style-name="L11" style:master-page-name="">
      <loext:graphic-properties draw:fill="solid" draw:fill-color="#eeeee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style:page-number="auto" fo:background-color="#eeeeee" style:writing-mode="lr-tb">
        <style:tab-stops>
          <style:tab-stop style:position="0.506cm"/>
        </style:tab-stops>
      </style:paragraph-properties>
      <style:text-properties fo:language="ca" fo:country="ES" officeooo:rsid="00ede4a3" officeooo:paragraph-rsid="00ede4a3" fo:hyphenate="false" fo:hyphenation-remain-char-count="2" fo:hyphenation-push-char-count="2"/>
    </style:style>
    <style:style style:name="P328" style:family="paragraph" style:parent-style-name="Standard" style:list-style-name="L8">
      <loext:graphic-properties draw:fill="solid" draw:fill-color="#eeeee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1958757" officeooo:paragraph-rsid="01d90389"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29" style:family="paragraph" style:parent-style-name="Standard" style:list-style-name="L9">
      <loext:graphic-properties draw:fill="solid" draw:fill-color="#eeeee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0e8e853" officeooo:paragraph-rsid="01957424"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30" style:family="paragraph" style:parent-style-name="Standard" style:list-style-name="L11">
      <loext:graphic-properties draw:fill="solid" draw:fill-color="#eeeee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eeeeee" style:writing-mode="lr-tb">
        <style:tab-stops>
          <style:tab-stop style:position="0.506cm"/>
        </style:tab-stops>
      </style:paragraph-properties>
      <style:text-properties style:use-window-font-color="true" style:font-name="Noto Sans1" fo:font-size="9pt" fo:language="ca" fo:country="ES" fo:font-weight="normal" officeooo:rsid="00ede4a3" officeooo:paragraph-rsid="027abd33" style:letter-kerning="false" style:font-name-asian="Calibri2" style:font-size-asian="11pt" style:language-asian="en" style:country-asian="US" style:font-weight-asian="normal" style:font-name-complex="Arial1" style:font-size-complex="11pt" style:language-complex="ar" style:country-complex="SA" style:font-weight-complex="normal" fo:hyphenate="false" fo:hyphenation-remain-char-count="2" fo:hyphenation-push-char-count="2"/>
    </style:style>
    <style:style style:name="P331" style:family="paragraph" style:parent-style-name="Standard" style:list-style-name="L11">
      <loext:graphic-properties draw:fill="solid" draw:fill-color="#eeeee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eeeeee" style:writing-mode="lr-tb">
        <style:tab-stops>
          <style:tab-stop style:position="0.506cm"/>
        </style:tab-stops>
      </style:paragraph-properties>
      <style:text-properties style:use-window-font-color="true" style:font-name="Noto Sans1" fo:font-size="9pt" fo:letter-spacing="-0.004cm" fo:language="ca" fo:country="ES" fo:font-weight="normal" officeooo:rsid="00ede4a3" officeooo:paragraph-rsid="00ede4a3" style:letter-kerning="false" style:font-name-asian="Calibri2" style:font-size-asian="11pt" style:language-asian="en" style:country-asian="US" style:font-weight-asian="normal" style:font-name-complex="Arial1" style:font-size-complex="11pt" style:language-complex="ar" style:country-complex="SA" style:font-weight-complex="normal" fo:hyphenate="false" fo:hyphenation-remain-char-count="2" fo:hyphenation-push-char-count="2"/>
    </style:style>
    <style:style style:name="P332" style:family="paragraph" style:parent-style-name="Standard" style:list-style-name="L10">
      <loext:graphic-properties draw:fill="solid" draw:fill-color="#eeeee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eeeeee" style:writing-mode="lr-tb">
        <style:tab-stops>
          <style:tab-stop style:position="0.506cm"/>
        </style:tab-stops>
      </style:paragraph-properties>
      <style:text-properties style:font-name="Noto Sans1" fo:font-size="9pt" fo:language="ca" fo:country="ES" fo:font-weight="normal" officeooo:rsid="00ed0ece" officeooo:paragraph-rsid="00ede4a3" style:font-size-asian="11pt" style:font-weight-asian="normal" style:font-size-complex="11pt" style:font-weight-complex="normal" fo:hyphenate="false" fo:hyphenation-remain-char-count="2" fo:hyphenation-push-char-count="2"/>
    </style:style>
    <style:style style:name="P333" style:family="paragraph" style:parent-style-name="Standard" style:list-style-name="L11">
      <loext:graphic-properties draw:fill="solid" draw:fill-color="#eeeee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eeeeee" style:writing-mode="lr-tb">
        <style:tab-stops>
          <style:tab-stop style:position="0.506cm"/>
        </style:tab-stops>
      </style:paragraph-properties>
      <style:text-properties style:font-name="Noto Sans1" fo:font-size="9pt" fo:language="ca" fo:country="ES" fo:font-weight="normal" officeooo:rsid="00ede4a3" officeooo:paragraph-rsid="00ede4a3" style:font-name-asian="Calibri2" style:font-size-asian="11pt" style:font-weight-asian="normal" style:font-size-complex="11pt" style:font-weight-complex="normal" fo:hyphenate="false" fo:hyphenation-remain-char-count="2" fo:hyphenation-push-char-count="2"/>
    </style:style>
    <style:style style:name="P334" style:family="paragraph" style:parent-style-name="Standard" style:list-style-name="L11">
      <loext:graphic-properties draw:fill="solid" draw:fill-color="#eeeee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eeeeee" style:writing-mode="lr-tb">
        <style:tab-stops>
          <style:tab-stop style:position="0.506cm"/>
        </style:tab-stops>
      </style:paragraph-properties>
      <style:text-properties style:font-name="Noto Sans1" fo:font-size="9pt" fo:language="ca" fo:country="ES" fo:font-weight="normal" officeooo:rsid="00ede4a3" officeooo:paragraph-rsid="0268a78e" style:font-name-asian="Calibri2" style:font-size-asian="11pt" style:font-weight-asian="normal" style:font-size-complex="11pt" style:font-weight-complex="normal" fo:hyphenate="false" fo:hyphenation-remain-char-count="2" fo:hyphenation-push-char-count="2"/>
    </style:style>
    <style:style style:name="P335" style:family="paragraph" style:parent-style-name="Preformatted_20_Text" style:list-style-name="L5">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0dde8db" officeooo:paragraph-rsid="00dde8db"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36" style:family="paragraph" style:parent-style-name="Preformatted_20_Text" style:list-style-name="L5">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506cm"/>
        </style:tab-stops>
      </style:paragraph-properties>
      <style:text-properties style:use-window-font-color="true" style:font-name="Noto Sans1" fo:font-size="9pt" fo:language="ca" fo:country="ES" fo:font-style="normal" fo:font-weight="normal" officeooo:rsid="00dde8db" officeooo:paragraph-rsid="025c367e" style:letter-kerning="false" fo:background-color="transparent"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37" style:family="paragraph" style:parent-style-name="Preformatted_20_Text" style:list-style-name="L5">
      <loext:graphic-properties draw:fill="solid" draw:fill-color="#eeeee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eeeee" style:writing-mode="lr-tb">
        <style:tab-stops>
          <style:tab-stop style:position="0.506cm"/>
        </style:tab-stops>
      </style:paragraph-properties>
      <style:text-properties style:use-window-font-color="true" style:font-name="Noto Sans1" fo:font-size="9pt" fo:letter-spacing="-0.004cm" fo:language="ca" fo:country="ES" fo:font-style="normal" fo:font-weight="normal" officeooo:rsid="00dde8db" officeooo:paragraph-rsid="00dde8db"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fo:hyphenate="false" fo:hyphenation-remain-char-count="2" fo:hyphenation-push-char-count="2"/>
    </style:style>
    <style:style style:name="P338" style:family="paragraph">
      <style:paragraph-properties fo:text-align="start"/>
      <style:text-properties style:text-line-through-style="none" style:text-line-through-type="none" style:font-name="Arial" fo:font-size="9pt" fo:font-style="normal" style:text-underline-style="none" fo:font-weight="normal"/>
    </style:style>
    <style:style style:name="P339" style:family="paragraph">
      <style:paragraph-properties fo:text-align="start"/>
      <style:text-properties style:text-line-through-style="none" style:text-line-through-type="none" fo:font-style="normal" style:text-underline-style="none"/>
    </style:style>
    <style:style style:name="P340" style:family="paragraph">
      <style:paragraph-properties fo:text-align="start"/>
    </style:style>
    <style:style style:name="P341" style:family="paragraph">
      <style:paragraph-properties fo:text-align="start"/>
      <style:text-properties style:text-line-through-style="none" style:text-line-through-type="none" fo:font-size="8pt" fo:font-style="normal" style:text-underline-style="none"/>
    </style:style>
    <style:style style:name="P342" style:family="paragraph">
      <style:paragraph-properties fo:text-align="center"/>
    </style:style>
    <style:style style:name="P343" style:family="paragraph">
      <loext:graphic-properties draw:fill="none" draw:fill-color="#ffffff"/>
    </style:style>
    <style:style style:name="P344" style:family="paragraph">
      <loext:graphic-properties draw:fill="none" draw:fill-color="#ffffff"/>
      <style:text-properties fo:font-size="11pt"/>
    </style:style>
    <style:style style:name="P34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46" style:family="paragraph">
      <loext:graphic-properties draw:fill="none" draw:fill-color="#ffffff"/>
      <style:paragraph-properties fo:text-align="center"/>
    </style:style>
    <style:style style:name="P347"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Noto Sans1" fo:font-weight="bold" style:font-weight-asian="bold" style:font-weight-complex="bold" fo:hyphenate="false"/>
    </style:style>
    <style:style style:name="T1" style:family="text">
      <style:text-properties fo:font-style="italic" style:font-style-asian="italic" style:font-style-complex="italic"/>
    </style:style>
    <style:style style:name="T2" style:family="text">
      <style:text-properties fo:font-style="italic" officeooo:rsid="01fd24d5" style:font-style-asian="italic" style:font-style-complex="italic"/>
    </style:style>
    <style:style style:name="T3" style:family="text">
      <style:text-properties fo:font-style="italic" officeooo:rsid="018e74ee" style:font-style-asian="italic" style:font-style-complex="italic"/>
    </style:style>
    <style:style style:name="T4" style:family="text">
      <style:text-properties fo:font-style="italic" officeooo:rsid="020af609" style:font-style-asian="italic" style:font-style-complex="italic"/>
    </style:style>
    <style:style style:name="T5" style:family="text">
      <style:text-properties fo:font-style="italic" officeooo:rsid="00ef63a5" fo:background-color="transparent" loext:char-shading-value="0" style:font-size-asian="11pt" style:language-asian="en" style:country-asian="US" style:font-style-asian="italic" style:font-name-complex="Arial1" style:font-size-complex="11pt" style:font-style-complex="italic"/>
    </style:style>
    <style:style style:name="T6" style:family="text">
      <style:text-properties fo:font-style="italic" officeooo:rsid="00ff59ec" fo:background-color="transparent" loext:char-shading-value="0" style:font-size-asian="11pt" style:language-asian="en" style:country-asian="US" style:font-style-asian="italic" style:font-name-complex="Arial1" style:font-size-complex="11pt" style:font-style-complex="italic"/>
    </style:style>
    <style:style style:name="T7" style:family="text">
      <style:text-properties officeooo:rsid="0012d70f"/>
    </style:style>
    <style:style style:name="T8" style:family="text">
      <style:text-properties fo:font-weight="bold" style:font-weight-asian="bold" style:font-weight-complex="bold"/>
    </style:style>
    <style:style style:name="T9" style:family="text">
      <style:text-properties fo:font-weight="bold" officeooo:rsid="00e1daca" style:font-weight-asian="bold" style:font-weight-complex="bold"/>
    </style:style>
    <style:style style:name="T10" style:family="text">
      <style:text-properties fo:font-weight="bold" officeooo:rsid="02049712" style:font-weight-asian="bold" style:font-weight-complex="bold"/>
    </style:style>
    <style:style style:name="T11" style:family="text">
      <style:text-properties fo:font-weight="bold" officeooo:rsid="00621cca" style:font-weight-asian="bold" style:font-weight-complex="bold"/>
    </style:style>
    <style:style style:name="T12" style:family="text">
      <style:text-properties fo:font-weight="bold" officeooo:rsid="02055018" fo:background-color="transparent" loext:char-shading-value="0" style:font-weight-asian="bold" style:font-weight-complex="bold"/>
    </style:style>
    <style:style style:name="T13" style:family="text">
      <style:text-properties style:font-name="Noto Sans1" fo:font-size="9pt" officeooo:rsid="0227bfc3" style:font-name-asian="Calibri2" style:font-size-asian="11pt" style:font-size-complex="11pt"/>
    </style:style>
    <style:style style:name="T14" style:family="text">
      <style:text-properties style:font-name="Noto Sans1" fo:font-size="9pt" officeooo:rsid="00ede4a3" style:font-name-asian="Calibri2" style:font-size-asian="11pt" style:font-size-complex="11pt"/>
    </style:style>
    <style:style style:name="T15" style:family="text">
      <style:text-properties style:font-name="Noto Sans1" fo:font-size="9pt" officeooo:rsid="02617c65" style:font-name-asian="Calibri2" style:font-size-asian="11pt" style:font-size-complex="11pt"/>
    </style:style>
    <style:style style:name="T16" style:family="text">
      <style:text-properties style:font-name="Noto Sans1" fo:font-size="9pt" officeooo:rsid="02631617" style:font-name-asian="Calibri2" style:font-size-asian="11pt" style:font-size-complex="11pt"/>
    </style:style>
    <style:style style:name="T17" style:family="text">
      <style:text-properties style:font-name="Noto Sans1" fo:font-size="9pt" officeooo:rsid="0266b46a" style:font-name-asian="Calibri2" style:font-size-asian="11pt" style:font-size-complex="11pt"/>
    </style:style>
    <style:style style:name="T18" style:family="text">
      <style:text-properties style:font-name="Noto Sans1" fo:font-size="11pt" fo:font-weight="bold" officeooo:rsid="00112c82" style:font-size-asian="11pt" style:font-weight-asian="bold" style:font-size-complex="11pt" style:font-weight-complex="bold"/>
    </style:style>
    <style:style style:name="T19" style:family="text">
      <style:text-properties style:font-name="Noto Sans1" fo:font-size="11pt" officeooo:rsid="00112c82" style:font-size-asian="11pt" style:font-size-complex="11pt"/>
    </style:style>
    <style:style style:name="T20" style:family="text">
      <style:text-properties style:font-name="Noto Sans1" fo:font-size="11pt" officeooo:rsid="00cbfc83" style:font-size-asian="11pt" style:font-size-complex="11pt"/>
    </style:style>
    <style:style style:name="T21" style:family="text">
      <style:text-properties style:font-name="Noto Sans1" fo:font-size="11pt" officeooo:rsid="0012d70f" style:font-size-asian="11pt" style:font-size-complex="11pt"/>
    </style:style>
    <style:style style:name="T22" style:family="text">
      <style:text-properties style:font-name="Noto Sans1" fo:font-size="11pt" fo:font-style="normal" fo:font-weight="normal" officeooo:rsid="01ffcde7"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T23" style:family="text">
      <style:text-properties style:font-name="Noto Sans1" fo:font-size="11pt" fo:font-style="normal" fo:font-weight="normal" officeooo:rsid="0204971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T24" style:family="text">
      <style:text-properties style:font-name="Noto Sans1" fo:font-size="11pt" fo:font-style="normal" fo:font-weight="normal" officeooo:rsid="018c415b"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T25" style:family="text">
      <style:text-properties style:font-name="Noto Sans1" fo:font-style="normal" fo:font-weight="normal" officeooo:rsid="01ffcde7" style:language-asian="ca" style:country-asian="ES" style:font-style-asian="normal" style:font-weight-asian="normal" style:font-name-complex="LegacySans-Bold" style:language-complex="ar" style:country-complex="SA" style:font-style-complex="normal" style:font-weight-complex="normal"/>
    </style:style>
    <style:style style:name="T26" style:family="text">
      <style:text-properties style:font-name="Noto Sans1" fo:font-style="normal" fo:font-weight="normal" officeooo:rsid="018c41fc" style:language-asian="ca" style:country-asian="ES" style:font-style-asian="normal" style:font-weight-asian="normal" style:font-name-complex="LegacySans-Bold" style:language-complex="ar" style:country-complex="SA" style:font-style-complex="normal" style:font-weight-complex="normal"/>
    </style:style>
    <style:style style:name="T27" style:family="text">
      <style:text-properties style:font-name="Noto Sans1" fo:font-style="normal" fo:font-weight="normal" officeooo:rsid="01f39b80" style:language-asian="ca" style:country-asian="ES" style:font-style-asian="normal" style:font-weight-asian="normal" style:font-name-complex="LegacySans-Bold" style:language-complex="ar" style:country-complex="SA" style:font-style-complex="normal" style:font-weight-complex="normal"/>
    </style:style>
    <style:style style:name="T28" style:family="text">
      <style:text-properties style:font-name="Noto Sans1" fo:font-style="normal" fo:font-weight="normal" officeooo:rsid="02049712" style:language-asian="ca" style:country-asian="ES" style:font-style-asian="normal" style:font-weight-asian="normal" style:font-name-complex="LegacySans-Bold" style:language-complex="ar" style:country-complex="SA" style:font-style-complex="normal" style:font-weight-complex="normal"/>
    </style:style>
    <style:style style:name="T29" style:family="text">
      <style:text-properties style:font-name="Noto Sans1" officeooo:rsid="008bc6f0" style:letter-kerning="false" style:font-name-asian="Calibri2" style:language-asian="ca" style:country-asian="ES" style:font-name-complex="LegacySans-Bold" style:language-complex="ar" style:country-complex="SA"/>
    </style:style>
    <style:style style:name="T30" style:family="text">
      <style:text-properties style:use-window-font-color="true"/>
    </style:style>
    <style:style style:name="T31" style:family="text">
      <style:text-properties style:use-window-font-color="true" fo:font-weight="bold" officeooo:rsid="0047d800" style:font-weight-asian="bold"/>
    </style:style>
    <style:style style:name="T32" style:family="text">
      <style:text-properties style:use-window-font-color="true" fo:font-weight="bold" officeooo:rsid="0047d800" style:font-weight-asian="bold" style:font-weight-complex="normal"/>
    </style:style>
    <style:style style:name="T33" style:family="text">
      <style:text-properties style:use-window-font-color="true" fo:font-weight="bold" officeooo:rsid="00cf3c7f" style:font-weight-asian="bold"/>
    </style:style>
    <style:style style:name="T34" style:family="text">
      <style:text-properties style:use-window-font-color="true" fo:font-weight="normal" officeooo:rsid="004a67cd" style:font-weight-asian="normal" style:font-weight-complex="normal"/>
    </style:style>
    <style:style style:name="T35" style:family="text">
      <style:text-properties style:use-window-font-color="true" fo:font-weight="normal" officeooo:rsid="01eab9e8" style:font-weight-asian="normal" style:font-weight-complex="normal"/>
    </style:style>
    <style:style style:name="T36" style:family="text">
      <style:text-properties style:use-window-font-color="true" fo:font-weight="normal" officeooo:rsid="01eab9e8" fo:background-color="transparent" loext:char-shading-value="0" style:font-weight-asian="normal" style:font-weight-complex="normal"/>
    </style:style>
    <style:style style:name="T37" style:family="text">
      <style:text-properties style:use-window-font-color="true" fo:font-weight="normal" officeooo:rsid="00bb016a" fo:background-color="transparent" loext:char-shading-value="0" style:font-weight-asian="normal" style:font-weight-complex="normal"/>
    </style:style>
    <style:style style:name="T38" style:family="text">
      <style:text-properties style:use-window-font-color="true" fo:font-weight="normal" officeooo:rsid="02844996" fo:background-color="transparent" loext:char-shading-value="0" style:font-weight-asian="normal" style:font-weight-complex="normal"/>
    </style:style>
    <style:style style:name="T39" style:family="text">
      <style:text-properties style:use-window-font-color="true" style:font-name="Noto Sans1" fo:font-size="9pt" fo:font-weight="normal" style:letter-kerning="false" style:font-name-asian="Calibri2" style:font-size-asian="9pt" style:font-weight-asian="normal" style:font-name-complex="LegacySans-Bold" style:font-size-complex="9pt" style:font-weight-complex="normal"/>
    </style:style>
    <style:style style:name="T40" style:family="text">
      <style:text-properties style:use-window-font-color="true" style:font-name="Noto Sans1" fo:font-size="9pt" fo:font-weight="normal" officeooo:rsid="00e25245" style:letter-kerning="false" style:font-name-asian="Calibri2" style:font-size-asian="9pt" style:font-weight-asian="normal" style:font-name-complex="LegacySans-Bold" style:font-size-complex="9pt" style:font-weight-complex="normal"/>
    </style:style>
    <style:style style:name="T41" style:family="text">
      <style:text-properties style:use-window-font-color="true" style:font-name="Noto Sans1" fo:font-size="9pt" fo:font-weight="normal" officeooo:rsid="00e4bf1b" style:letter-kerning="false" style:font-name-asian="Calibri2" style:font-size-asian="9pt" style:font-weight-asian="normal" style:font-name-complex="LegacySans-Bold" style:font-size-complex="9pt" style:font-weight-complex="normal"/>
    </style:style>
    <style:style style:name="T42" style:family="text">
      <style:text-properties style:use-window-font-color="true" style:font-name="Noto Sans1" fo:font-size="9pt" fo:font-weight="normal" style:letter-kerning="false" style:font-name-asian="Calibri2" style:font-size-asian="11pt" style:language-asian="en" style:country-asian="US" style:font-weight-asian="normal" style:font-name-complex="Arial1" style:font-size-complex="11pt" style:language-complex="ar" style:country-complex="SA" style:font-weight-complex="normal"/>
    </style:style>
    <style:style style:name="T43" style:family="text">
      <style:text-properties style:use-window-font-color="true" style:font-name="Noto Sans1" fo:font-size="9pt" fo:font-weight="normal" officeooo:rsid="02631617" style:letter-kerning="false" style:font-name-asian="Calibri2" style:font-size-asian="11pt" style:language-asian="en" style:country-asian="US" style:font-weight-asian="normal" style:font-name-complex="Arial1" style:font-size-complex="11pt" style:language-complex="ar" style:country-complex="SA" style:font-weight-complex="normal"/>
    </style:style>
    <style:style style:name="T44" style:family="text">
      <style:text-properties style:use-window-font-color="true" style:font-name="Noto Sans1" fo:font-size="9pt" fo:font-weight="bold" officeooo:rsid="00e4bf1b" style:letter-kerning="false" style:font-name-asian="Calibri2" style:font-size-asian="9pt" style:font-weight-asian="bold" style:font-name-complex="LegacySans-Bold" style:font-size-complex="9pt" style:font-weight-complex="bold"/>
    </style:style>
    <style:style style:name="T45" style:family="text">
      <style:text-properties style:use-window-font-color="true" style:font-name="Noto Sans1" fo:font-size="9pt" fo:font-style="normal" fo:font-weight="normal" officeooo:rsid="00fb1d6e"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T46" style:family="text">
      <style:text-properties style:use-window-font-color="true" style:font-name="Noto Sans1" fo:font-size="9pt" fo:font-style="normal" fo:font-weight="normal" officeooo:rsid="00e1daca"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T47" style:family="text">
      <style:text-properties style:use-window-font-color="true" style:font-name="Noto Sans1" fo:font-size="9pt" fo:font-style="normal" fo:font-weight="normal" officeooo:rsid="00dde8db"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T48" style:family="text">
      <style:text-properties style:use-window-font-color="true" style:font-name="Noto Sans1" fo:font-size="9pt" fo:font-style="normal" fo:font-weight="normal" officeooo:rsid="00e0230d"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T49" style:family="text">
      <style:text-properties style:use-window-font-color="true" style:font-name="Noto Sans1" fo:font-size="9pt" fo:font-style="normal" fo:font-weight="normal" officeooo:rsid="0101dac0"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T50" style:family="text">
      <style:text-properties style:use-window-font-color="true" style:font-name="Noto Sans1" fo:font-size="9pt" fo:font-style="normal" fo:font-weight="normal" officeooo:rsid="026e6617" style:letter-kerning="false"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T51" style:family="text">
      <style:text-properties style:use-window-font-color="true" style:font-name="Noto Sans1" fo:font-size="9pt" fo:font-style="normal" fo:font-weight="normal" officeooo:rsid="00e25245" style:letter-kerning="false" fo:background-color="transparent" loext:char-shading-value="0"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T52" style:family="text">
      <style:text-properties style:use-window-font-color="true" style:font-name="Noto Sans1" fo:font-size="9pt" fo:font-style="normal" fo:font-weight="normal" officeooo:rsid="026e6617" style:letter-kerning="false" fo:background-color="transparent" loext:char-shading-value="0" style:font-name-asian="Calibri2" style:font-size-asian="9pt" style:language-asian="ca" style:country-asian="ES" style:font-style-asian="normal" style:font-weight-asian="normal" style:font-name-complex="LegacySans-Bold" style:font-size-complex="9pt" style:language-complex="ar" style:country-complex="SA" style:font-style-complex="normal" style:font-weight-complex="normal"/>
    </style:style>
    <style:style style:name="T53" style:family="text">
      <style:text-properties style:use-window-font-color="true" style:font-name="Noto Sans1" fo:font-size="9pt" fo:font-style="normal" fo:font-weight="normal" officeooo:rsid="0103e645"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4" style:family="text">
      <style:text-properties style:use-window-font-color="true" style:font-name="Noto Sans1" fo:font-size="9pt" fo:font-style="normal" fo:font-weight="normal" officeooo:rsid="00ef63a5"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5" style:family="text">
      <style:text-properties style:use-window-font-color="true" style:font-name="Noto Sans1" fo:font-size="9pt" fo:font-style="normal" fo:font-weight="normal" officeooo:rsid="00ff59ec"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6" style:family="text">
      <style:text-properties style:use-window-font-color="true" style:font-name="Noto Sans1" fo:font-size="9pt" fo:font-style="normal" fo:font-weight="normal" officeooo:rsid="01039be5"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7" style:family="text">
      <style:text-properties style:use-window-font-color="true" style:font-name="Noto Sans1" fo:font-size="9pt" fo:font-style="normal" fo:font-weight="normal" officeooo:rsid="00fb8069"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8" style:family="text">
      <style:text-properties style:use-window-font-color="true" style:font-name="Noto Sans1" fo:font-size="9pt" fo:font-style="normal" fo:font-weight="normal" officeooo:rsid="011272cf"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9" style:family="text">
      <style:text-properties style:use-window-font-color="true" style:font-name="Noto Sans1" fo:font-size="9pt" fo:font-style="normal" fo:font-weight="normal" officeooo:rsid="026f9552"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0" style:family="text">
      <style:text-properties style:use-window-font-color="true" style:font-name="Noto Sans1" fo:font-size="9pt" fo:font-style="normal" fo:font-weight="normal" officeooo:rsid="026f9d18"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1" style:family="text">
      <style:text-properties style:use-window-font-color="true" style:font-name="Noto Sans1" fo:font-size="9pt" fo:font-style="normal" fo:font-weight="normal" officeooo:rsid="02a6975c"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2" style:family="text">
      <style:text-properties style:use-window-font-color="true" style:font-name="Noto Sans1" fo:font-size="9pt" fo:font-style="normal" fo:font-weight="normal" officeooo:rsid="02b2f41b"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3" style:family="text">
      <style:text-properties style:use-window-font-color="true" style:font-name="Noto Sans1" fo:font-size="9pt" fo:font-style="normal" fo:font-weight="bold" officeooo:rsid="00fb1d6e" style:letter-kerning="false" style:font-name-asian="Calibri2" style:font-size-asian="9pt" style:language-asian="ca" style:country-asian="ES" style:font-style-asian="normal" style:font-weight-asian="bold" style:font-name-complex="LegacySans-Bold" style:font-size-complex="9pt" style:language-complex="ar" style:country-complex="SA" style:font-style-complex="normal" style:font-weight-complex="bold"/>
    </style:style>
    <style:style style:name="T64" style:family="text">
      <style:text-properties style:use-window-font-color="true" style:font-name="Noto Sans1" fo:font-size="9pt" officeooo:rsid="00ede4a3" style:letter-kerning="false" style:font-name-asian="Calibri2" style:font-size-asian="11pt" style:language-asian="en" style:country-asian="US" style:font-name-complex="Arial1" style:font-size-complex="11pt" style:language-complex="ar" style:country-complex="SA"/>
    </style:style>
    <style:style style:name="T65" style:family="text">
      <style:text-properties style:use-window-font-color="true" style:font-name="Noto Sans1" fo:font-size="9pt" fo:font-style="italic" fo:font-weight="normal" officeooo:rsid="0103e645" style:letter-kerning="false" fo:background-color="transparent" loext:char-shading-value="0" style:font-name-asian="Calibri2"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66" style:family="text">
      <style:text-properties style:use-window-font-color="true" style:font-name="Noto Sans1" fo:font-size="9pt" fo:font-style="italic" fo:font-weight="normal" officeooo:rsid="00ef63a5" style:letter-kerning="false" fo:background-color="transparent" loext:char-shading-value="0" style:font-name-asian="Calibri2"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67" style:family="text">
      <style:text-properties style:use-window-font-color="true" style:font-name="Noto Sans1" fo:font-size="10pt" fo:font-style="normal" fo:font-weight="normal" officeooo:rsid="00e25245" style:letter-kerning="false" fo:background-color="transparent" loext:char-shading-value="0" style:font-name-asian="Calibri2" style:font-size-asian="10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68" style:family="text">
      <style:text-properties style:use-window-font-color="true" style:font-name="Noto Sans1" fo:font-size="11pt" fo:language="ca" fo:country="ES" fo:font-style="normal" fo:font-weight="normal" officeooo:rsid="0182202c"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T69" style:family="text">
      <style:text-properties style:use-window-font-color="true" style:font-name="Noto Sans1" fo:font-size="11pt" fo:language="ca" fo:country="ES" fo:font-style="normal" fo:font-weight="normal" officeooo:rsid="0241a213"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T70" style:family="text">
      <style:text-properties style:use-window-font-color="true" style:font-name="Noto Sans1" fo:font-size="11pt" fo:language="ca" fo:country="ES" fo:font-style="normal" fo:font-weight="normal" officeooo:rsid="02a3c5ec"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T71" style:family="text">
      <style:text-properties style:use-window-font-color="true" style:font-name="Noto Sans1" fo:font-size="11pt" fo:language="ca" fo:country="ES" fo:font-style="normal" fo:font-weight="normal" officeooo:rsid="0182202c" style:letter-kerning="false" fo:background-color="transparent" loext:char-shading-value="0"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T72" style:family="text">
      <style:text-properties style:use-window-font-color="true" style:font-name="Noto Sans1" fo:font-size="11pt" fo:font-style="normal" fo:font-weight="normal" officeooo:rsid="01ffcde7" style:letter-kerning="false" style:font-name-asian="Calibri2" style:font-size-asian="11pt" style:language-asian="ca" style:country-asian="ES" style:font-style-asian="normal" style:font-weight-asian="normal" style:font-name-complex="LegacySans-Bold" style:font-size-complex="11pt" style:language-complex="ar" style:country-complex="SA" style:font-style-complex="normal" style:font-weight-complex="normal"/>
    </style:style>
    <style:style style:name="T73" style:family="text">
      <style:text-properties style:use-window-font-color="true" style:font-name="Noto Sans1" fo:font-style="normal" style:letter-kerning="false" style:font-name-asian="Calibri2" style:language-asian="ca" style:country-asian="ES" style:font-style-asian="normal" style:font-name-complex="LegacySans-Bold" style:language-complex="ar" style:country-complex="SA" style:font-style-complex="normal"/>
    </style:style>
    <style:style style:name="T74" style:family="text">
      <style:text-properties style:use-window-font-color="true" style:font-name="Noto Sans1" fo:font-style="normal" officeooo:rsid="00dde8db" style:letter-kerning="false" style:font-name-asian="Calibri2" style:language-asian="ca" style:country-asian="ES" style:font-style-asian="normal" style:font-name-complex="LegacySans-Bold" style:language-complex="ar" style:country-complex="SA" style:font-style-complex="normal"/>
    </style:style>
    <style:style style:name="T75" style:family="text">
      <style:text-properties style:use-window-font-color="true" officeooo:rsid="00d1abac"/>
    </style:style>
    <style:style style:name="T76" style:family="text">
      <style:text-properties style:use-window-font-color="true" style:text-position="0% 100%" style:font-name="Noto Sans1" fo:font-weight="normal" style:letter-kerning="false" style:font-name-asian="Calibri2" style:font-weight-asian="normal" style:font-name-complex="LegacySans-Bold" style:font-weight-complex="normal"/>
    </style:style>
    <style:style style:name="T77" style:family="text">
      <style:text-properties style:use-window-font-color="true" style:text-position="0% 100%" style:font-name="Noto Sans1" fo:font-weight="normal" officeooo:rsid="01c9f2c5" style:letter-kerning="false" style:font-name-asian="Calibri2" style:font-weight-asian="normal" style:font-name-complex="LegacySans-Bold" style:font-weight-complex="normal"/>
    </style:style>
    <style:style style:name="T78" style:family="text">
      <style:text-properties style:use-window-font-color="true" style:text-position="0% 100%" style:font-name="Noto Sans1" fo:font-weight="normal" officeooo:rsid="013d3e8a" style:letter-kerning="false" style:font-name-asian="Calibri2" style:font-weight-asian="normal" style:font-name-complex="LegacySans-Bold" style:font-weight-complex="normal"/>
    </style:style>
    <style:style style:name="T79" style:family="text">
      <style:text-properties style:use-window-font-color="true" style:text-position="0% 100%" style:font-name="Noto Sans1" fo:font-weight="normal" officeooo:rsid="0151aea1" style:letter-kerning="false" style:font-name-asian="Calibri2" style:font-weight-asian="normal" style:font-name-complex="LegacySans-Bold" style:font-weight-complex="normal"/>
    </style:style>
    <style:style style:name="T80" style:family="text">
      <style:text-properties style:use-window-font-color="true" style:text-position="0% 100%" style:font-name="Noto Sans1" fo:font-weight="normal" officeooo:rsid="01b79af2" style:letter-kerning="false" style:font-name-asian="Calibri2" style:font-weight-asian="normal" style:font-name-complex="LegacySans-Bold" style:font-weight-complex="normal"/>
    </style:style>
    <style:style style:name="T81" style:family="text">
      <style:text-properties style:use-window-font-color="true" style:text-position="0% 100%" style:font-name="Noto Sans1" fo:font-weight="normal" officeooo:rsid="0227bfc3" style:letter-kerning="false" style:font-name-asian="Calibri2" style:font-weight-asian="normal" style:font-name-complex="LegacySans-Bold" style:font-weight-complex="normal"/>
    </style:style>
    <style:style style:name="T82" style:family="text">
      <style:text-properties style:use-window-font-color="true" style:text-position="0% 100%" style:font-name="Noto Sans1" fo:font-weight="normal" officeooo:rsid="0257607b" style:letter-kerning="false" style:font-name-asian="Calibri2" style:font-weight-asian="normal" style:font-name-complex="LegacySans-Bold" style:font-weight-complex="normal"/>
    </style:style>
    <style:style style:name="T83" style:family="text">
      <style:text-properties style:use-window-font-color="true" style:text-position="0% 100%" style:font-name="Noto Sans1" fo:font-weight="normal" style:letter-kerning="false" fo:background-color="transparent" loext:char-shading-value="0" style:font-name-asian="Calibri2" style:font-weight-asian="normal" style:font-name-complex="LegacySans-Bold" style:font-weight-complex="normal"/>
    </style:style>
    <style:style style:name="T84" style:family="text">
      <style:text-properties style:use-window-font-color="true" style:text-position="0% 100%" style:font-name="Noto Sans1" fo:font-weight="normal" officeooo:rsid="0151aea1" style:letter-kerning="false" fo:background-color="transparent" loext:char-shading-value="0" style:font-name-asian="Calibri2" style:font-weight-asian="normal" style:font-name-complex="LegacySans-Bold" style:font-weight-complex="normal"/>
    </style:style>
    <style:style style:name="T85" style:family="text">
      <style:text-properties style:use-window-font-color="true" style:text-position="0% 100%" style:font-name="Noto Sans1" fo:font-size="9pt" fo:font-weight="normal" style:letter-kerning="false" style:font-name-asian="Calibri2" style:font-size-asian="11pt" style:language-asian="en" style:country-asian="US" style:font-weight-asian="normal" style:font-name-complex="Arial1" style:font-size-complex="11pt" style:language-complex="ar" style:country-complex="SA" style:font-weight-complex="normal"/>
    </style:style>
    <style:style style:name="T86" style:family="text">
      <style:text-properties style:use-window-font-color="true" style:text-position="0% 100%" officeooo:rsid="0115e38c" style:letter-kerning="false" style:font-name-asian="Calibri2"/>
    </style:style>
    <style:style style:name="T87" style:family="text">
      <style:text-properties style:use-window-font-color="true" officeooo:rsid="011a7729"/>
    </style:style>
    <style:style style:name="T88" style:family="text">
      <style:text-properties style:use-window-font-color="true" style:text-position="super 58%" fo:font-weight="normal" style:letter-kerning="false" style:font-name-asian="Calibri2" style:font-weight-asian="normal" style:font-weight-complex="normal"/>
    </style:style>
    <style:style style:name="T89" style:family="text">
      <style:text-properties style:use-window-font-color="true" style:text-position="super 58%" fo:font-weight="normal" officeooo:rsid="01c9f2c5" style:letter-kerning="false" style:font-name-asian="Calibri2" style:font-weight-asian="normal" style:font-weight-complex="normal"/>
    </style:style>
    <style:style style:name="T90" style:family="text">
      <style:text-properties style:use-window-font-color="true" style:text-position="super 58%" fo:font-weight="normal" officeooo:rsid="0246c4f2" style:letter-kerning="false" style:font-name-asian="Calibri2" style:font-weight-asian="normal" style:font-weight-complex="normal"/>
    </style:style>
    <style:style style:name="T91" style:family="text">
      <style:text-properties style:use-window-font-color="true" fo:font-style="normal" fo:font-weight="normal" officeooo:rsid="006beecd" style:font-style-asian="normal" style:font-weight-asian="normal" style:font-style-complex="normal" style:font-weight-complex="normal"/>
    </style:style>
    <style:style style:name="T92" style:family="text">
      <style:text-properties style:use-window-font-color="true" fo:font-style="normal" fo:font-weight="normal" officeooo:rsid="006fb8ac" style:font-style-asian="normal" style:font-weight-asian="normal" style:font-style-complex="normal" style:font-weight-complex="normal"/>
    </style:style>
    <style:style style:name="T93" style:family="text">
      <style:text-properties style:use-window-font-color="true" fo:font-style="normal" fo:font-weight="normal" officeooo:rsid="01eab9e8" style:font-style-asian="normal" style:font-weight-asian="normal" style:font-style-complex="normal" style:font-weight-complex="normal"/>
    </style:style>
    <style:style style:name="T94" style:family="text">
      <style:text-properties style:use-window-font-color="true" fo:font-style="normal" fo:font-weight="normal" officeooo:rsid="006b972c" style:font-style-asian="normal" style:font-weight-asian="normal" style:font-style-complex="normal" style:font-weight-complex="normal"/>
    </style:style>
    <style:style style:name="T95" style:family="text">
      <style:text-properties style:use-window-font-color="true" fo:font-style="normal" fo:font-weight="normal" officeooo:rsid="006ed7f5" style:font-style-asian="normal" style:font-weight-asian="normal" style:font-style-complex="normal" style:font-weight-complex="normal"/>
    </style:style>
    <style:style style:name="T96" style:family="text">
      <style:text-properties style:use-window-font-color="true" fo:font-style="normal" fo:font-weight="normal" officeooo:rsid="01d749cb" style:font-style-asian="normal" style:font-weight-asian="normal" style:font-style-complex="normal" style:font-weight-complex="normal"/>
    </style:style>
    <style:style style:name="T97" style:family="text">
      <style:text-properties style:use-window-font-color="true" fo:font-style="normal" fo:font-weight="normal" officeooo:rsid="01ef57b5" style:font-style-asian="normal" style:font-weight-asian="normal" style:font-style-complex="normal" style:font-weight-complex="normal"/>
    </style:style>
    <style:style style:name="T98" style:family="text">
      <style:text-properties style:use-window-font-color="true" fo:font-style="normal" fo:font-weight="normal" officeooo:rsid="00c90639" style:font-style-asian="normal" style:font-weight-asian="normal" style:font-style-complex="normal" style:font-weight-complex="normal"/>
    </style:style>
    <style:style style:name="T99" style:family="text">
      <style:text-properties style:use-window-font-color="true" fo:font-style="normal" fo:font-weight="normal" style:letter-kerning="false" style:font-name-asian="Calibri2" style:language-asian="ca" style:country-asian="ES" style:font-style-asian="normal" style:font-weight-asian="normal" style:font-name-complex="LegacySans-Bold" style:language-complex="ar" style:country-complex="SA" style:font-style-complex="normal" style:font-weight-complex="normal"/>
    </style:style>
    <style:style style:name="T100" style:family="text">
      <style:text-properties style:use-window-font-color="true" fo:font-style="normal" fo:font-weight="normal" officeooo:rsid="00cfe74c" style:letter-kerning="false" style:font-name-asian="Calibri2" style:language-asian="ca" style:country-asian="ES" style:font-style-asian="normal" style:font-weight-asian="normal" style:font-name-complex="LegacySans-Bold" style:language-complex="ar" style:country-complex="SA" style:font-style-complex="normal" style:font-weight-complex="normal"/>
    </style:style>
    <style:style style:name="T101" style:family="text">
      <style:text-properties style:use-window-font-color="true" fo:font-style="normal" fo:font-weight="normal" officeooo:rsid="021adc87" style:letter-kerning="false" style:font-name-asian="Calibri2" style:language-asian="ca" style:country-asian="ES" style:font-style-asian="normal" style:font-weight-asian="normal" style:font-name-complex="LegacySans-Bold" style:language-complex="ar" style:country-complex="SA" style:font-style-complex="normal" style:font-weight-complex="normal"/>
    </style:style>
    <style:style style:name="T102" style:family="text">
      <style:text-properties style:use-window-font-color="true" fo:font-style="normal" fo:font-weight="normal" officeooo:rsid="02485ec5" style:letter-kerning="false" style:font-name-asian="Calibri2" style:language-asian="ca" style:country-asian="ES" style:font-style-asian="normal" style:font-weight-asian="normal" style:font-name-complex="LegacySans-Bold" style:language-complex="ar" style:country-complex="SA" style:font-style-complex="normal" style:font-weight-complex="normal"/>
    </style:style>
    <style:style style:name="T103" style:family="text">
      <style:text-properties style:use-window-font-color="true" fo:font-style="normal" fo:font-weight="normal" officeooo:rsid="02511fc2" style:letter-kerning="false" style:font-name-asian="Calibri2" style:language-asian="ca" style:country-asian="ES" style:font-style-asian="normal" style:font-weight-asian="normal" style:font-name-complex="LegacySans-Bold" style:language-complex="ar" style:country-complex="SA" style:font-style-complex="normal" style:font-weight-complex="normal"/>
    </style:style>
    <style:style style:name="T104" style:family="text">
      <style:text-properties style:use-window-font-color="true" fo:font-style="normal" fo:font-weight="normal" officeooo:rsid="02512a11" style:letter-kerning="false" style:font-name-asian="Calibri2" style:language-asian="ca" style:country-asian="ES" style:font-style-asian="normal" style:font-weight-asian="normal" style:font-name-complex="LegacySans-Bold" style:language-complex="ar" style:country-complex="SA" style:font-style-complex="normal" style:font-weight-complex="normal"/>
    </style:style>
    <style:style style:name="T105" style:family="text">
      <style:text-properties style:use-window-font-color="true" fo:font-style="normal" fo:font-weight="normal" officeooo:rsid="02a43e3d" style:letter-kerning="false" style:font-name-asian="Calibri2" style:language-asian="ca" style:country-asian="ES" style:font-style-asian="normal" style:font-weight-asian="normal" style:font-name-complex="LegacySans-Bold" style:language-complex="ar" style:country-complex="SA" style:font-style-complex="normal" style:font-weight-complex="normal"/>
    </style:style>
    <style:style style:name="T106" style:family="text">
      <style:text-properties style:use-window-font-color="true" fo:font-style="normal" fo:font-weight="normal" officeooo:rsid="02af07f8" style:letter-kerning="false" style:font-name-asian="Calibri2" style:language-asian="ca" style:country-asian="ES" style:font-style-asian="normal" style:font-weight-asian="normal" style:font-name-complex="LegacySans-Bold" style:language-complex="ar" style:country-complex="SA" style:font-style-complex="normal" style:font-weight-complex="normal"/>
    </style:style>
    <style:style style:name="T107" style:family="text">
      <style:text-properties style:use-window-font-color="true" fo:font-style="normal" fo:font-weight="normal" officeooo:rsid="006beecd" fo:background-color="transparent" loext:char-shading-value="0" style:font-style-asian="normal" style:font-weight-asian="normal" style:font-style-complex="normal" style:font-weight-complex="normal"/>
    </style:style>
    <style:style style:name="T108" style:family="text">
      <style:text-properties style:use-window-font-color="true" fo:font-style="normal" fo:font-weight="normal" officeooo:rsid="0277fe29" fo:background-color="transparent" loext:char-shading-value="0" style:font-style-asian="normal" style:font-weight-asian="normal" style:font-style-complex="normal" style:font-weight-complex="normal"/>
    </style:style>
    <style:style style:name="T109" style:family="text">
      <style:text-properties style:use-window-font-color="true" fo:font-style="normal" fo:font-weight="normal" officeooo:rsid="027ad4a8" fo:background-color="transparent" loext:char-shading-value="0" style:font-style-asian="normal" style:font-weight-asian="normal" style:font-style-complex="normal" style:font-weight-complex="normal"/>
    </style:style>
    <style:style style:name="T110" style:family="text">
      <style:text-properties style:use-window-font-color="true" fo:font-style="normal" officeooo:rsid="0227bfc3" style:font-style-asian="normal" style:language-complex="ar" style:country-complex="SA" style:font-style-complex="normal"/>
    </style:style>
    <style:style style:name="T111" style:family="text">
      <style:text-properties style:use-window-font-color="true" fo:font-style="normal" officeooo:rsid="0201eba5" style:font-style-asian="normal" style:language-complex="ar" style:country-complex="SA" style:font-style-complex="normal"/>
    </style:style>
    <style:style style:name="T112" style:family="text">
      <style:text-properties style:use-window-font-color="true" fo:font-style="normal" officeooo:rsid="00d1abac" style:font-style-asian="normal" style:language-complex="ar" style:country-complex="SA" style:font-style-complex="normal"/>
    </style:style>
    <style:style style:name="T113" style:family="text">
      <style:text-properties style:use-window-font-color="true" fo:font-style="italic" fo:font-weight="normal" officeooo:rsid="006beecd" style:font-style-asian="italic" style:font-weight-asian="normal" style:font-style-complex="italic" style:font-weight-complex="normal"/>
    </style:style>
    <style:style style:name="T114" style:family="text">
      <style:text-properties style:use-window-font-color="true" fo:font-style="italic" fo:font-weight="normal" officeooo:rsid="00c90639" style:font-style-asian="italic" style:font-weight-asian="normal" style:font-style-complex="italic" style:font-weight-complex="normal"/>
    </style:style>
    <style:style style:name="T115" style:family="text">
      <style:text-properties style:use-window-font-color="true" fo:font-style="italic" fo:font-weight="normal" style:letter-kerning="false" style:font-name-asian="Calibri2" style:language-asian="ca" style:country-asian="ES" style:font-style-asian="italic" style:font-weight-asian="normal" style:font-name-complex="LegacySans-Bold" style:language-complex="ar" style:country-complex="SA" style:font-style-complex="italic" style:font-weight-complex="normal"/>
    </style:style>
    <style:style style:name="T116" style:family="text">
      <style:text-properties style:use-window-font-color="true" fo:font-size="11pt" fo:font-weight="bold" officeooo:rsid="00112c82" style:font-size-asian="11pt" style:font-weight-asian="bold" style:font-size-complex="11pt"/>
    </style:style>
    <style:style style:name="T117" style:family="text">
      <style:text-properties style:use-window-font-color="true" fo:font-size="11pt" fo:font-weight="bold" officeooo:rsid="00cf3c7f" style:font-size-asian="11pt" style:font-weight-asian="bold" style:font-size-complex="11pt"/>
    </style:style>
    <style:style style:name="T118" style:family="text">
      <style:text-properties style:use-window-font-color="true" fo:font-size="11pt" style:letter-kerning="false" style:font-name-asian="Calibri2" style:font-size-asian="11pt" style:font-size-complex="11pt"/>
    </style:style>
    <style:style style:name="T119" style:family="text">
      <style:text-properties style:use-window-font-color="true" officeooo:rsid="0201eba5"/>
    </style:style>
    <style:style style:name="T120" style:family="text">
      <style:text-properties style:use-window-font-color="true" officeooo:rsid="0227bfc3"/>
    </style:style>
    <style:style style:name="T121" style:family="text">
      <style:text-properties style:use-window-font-color="true" officeooo:rsid="024aafa1"/>
    </style:style>
    <style:style style:name="T122" style:family="text">
      <style:text-properties style:use-window-font-color="true" officeooo:rsid="024ed6eb"/>
    </style:style>
    <style:style style:name="T123" style:family="text">
      <style:text-properties style:use-window-font-color="true" fo:background-color="transparent" loext:char-shading-value="0"/>
    </style:style>
    <style:style style:name="T124" style:family="text">
      <style:text-properties style:use-window-font-color="true" officeooo:rsid="028d687c" fo:background-color="transparent" loext:char-shading-value="0"/>
    </style:style>
    <style:style style:name="T125" style:family="text">
      <style:text-properties style:use-window-font-color="true" style:letter-kerning="false" style:font-name-asian="Calibri2"/>
    </style:style>
    <style:style style:name="T126" style:family="text">
      <style:text-properties style:text-position="super 58%"/>
    </style:style>
    <style:style style:name="T127" style:family="text">
      <style:text-properties style:text-position="super 58%" officeooo:rsid="00d4f46e"/>
    </style:style>
    <style:style style:name="T128" style:family="text">
      <style:text-properties style:text-position="super 58%" officeooo:rsid="010e635a"/>
    </style:style>
    <style:style style:name="T129" style:family="text">
      <style:text-properties style:text-position="super 58%" officeooo:rsid="01b51220"/>
    </style:style>
    <style:style style:name="T130" style:family="text">
      <style:text-properties style:text-position="super 58%" style:font-name="Noto Sans1" fo:font-style="normal" fo:font-weight="normal" officeooo:rsid="01c9f2c5" style:language-asian="ca" style:country-asian="ES" style:font-style-asian="normal" style:font-weight-asian="normal" style:font-name-complex="LegacySans-Bold" style:language-complex="ar" style:country-complex="SA" style:font-style-complex="normal" style:font-weight-complex="normal"/>
    </style:style>
    <style:style style:name="T131" style:family="text">
      <style:text-properties style:text-position="super 58%" style:font-name="Noto Sans1" fo:font-style="normal" fo:font-weight="normal" officeooo:rsid="0246c4f2" style:language-asian="ca" style:country-asian="ES" style:font-style-asian="normal" style:font-weight-asian="normal" style:font-name-complex="LegacySans-Bold" style:language-complex="ar" style:country-complex="SA" style:font-style-complex="normal" style:font-weight-complex="normal"/>
    </style:style>
    <style:style style:name="T132" style:family="text">
      <style:text-properties style:text-position="super 58%" officeooo:rsid="021e41c4"/>
    </style:style>
    <style:style style:name="T133" style:family="text">
      <style:text-properties style:text-position="super 58%" fo:font-style="normal" fo:font-weight="normal" officeooo:rsid="02463cfc" style:font-style-asian="normal" style:font-weight-asian="normal" style:font-style-complex="normal" style:font-weight-complex="normal"/>
    </style:style>
    <style:style style:name="T134" style:family="text">
      <style:text-properties style:text-position="super 58%" fo:font-style="normal" fo:font-weight="normal" officeooo:rsid="0201eba5" style:font-style-asian="normal" style:font-weight-asian="normal" style:font-style-complex="normal" style:font-weight-complex="normal"/>
    </style:style>
    <style:style style:name="T135" style:family="text">
      <style:text-properties style:text-position="super 58%" fo:font-weight="normal" officeooo:rsid="01e20da0" style:font-weight-asian="normal" style:language-complex="ar" style:country-complex="SA" style:font-weight-complex="normal"/>
    </style:style>
    <style:style style:name="T136" style:family="text">
      <style:text-properties style:text-position="super 58%" fo:font-weight="normal" officeooo:rsid="023a0c51" style:font-weight-asian="normal" style:language-complex="ar" style:country-complex="SA" style:font-weight-complex="normal"/>
    </style:style>
    <style:style style:name="T137" style:family="text">
      <style:text-properties style:text-position="super 58%" fo:font-weight="normal" officeooo:rsid="0246c4f2" style:font-weight-asian="normal" style:language-complex="ar" style:country-complex="SA" style:font-weight-complex="normal"/>
    </style:style>
    <style:style style:name="T138" style:family="text">
      <style:text-properties style:text-position="super 58%" fo:font-weight="normal" officeooo:rsid="02463cfc" style:font-weight-asian="normal" style:font-weight-complex="normal"/>
    </style:style>
    <style:style style:name="T139" style:family="text">
      <style:text-properties style:text-position="super 58%" fo:font-weight="normal" officeooo:rsid="0201eba5" style:font-weight-asian="normal" style:font-weight-complex="normal"/>
    </style:style>
    <style:style style:name="T140" style:family="text">
      <style:text-properties style:text-position="super 58%" officeooo:rsid="01e20da0" style:language-complex="ar" style:country-complex="SA"/>
    </style:style>
    <style:style style:name="T141" style:family="text">
      <style:text-properties style:text-position="super 58%" officeooo:rsid="02463cfc"/>
    </style:style>
    <style:style style:name="T142" style:family="text">
      <style:text-properties style:text-position="super 58%" officeooo:rsid="0246c4f2"/>
    </style:style>
    <style:style style:name="T143" style:family="text">
      <style:text-properties style:text-position="super 58%" fo:letter-spacing="normal" officeooo:rsid="02463cfc"/>
    </style:style>
    <style:style style:name="T144" style:family="text">
      <style:text-properties fo:font-weight="normal" style:font-weight-asian="normal" style:font-weight-complex="normal"/>
    </style:style>
    <style:style style:name="T145" style:family="text">
      <style:text-properties fo:font-weight="normal" officeooo:rsid="00d4f46e" style:font-weight-asian="normal" style:font-weight-complex="normal"/>
    </style:style>
    <style:style style:name="T146" style:family="text">
      <style:text-properties fo:font-weight="normal" officeooo:rsid="01b51220" style:font-weight-asian="normal" style:font-weight-complex="normal"/>
    </style:style>
    <style:style style:name="T147" style:family="text">
      <style:text-properties fo:font-weight="normal" officeooo:rsid="0227bfc3" style:font-weight-asian="normal" style:font-weight-complex="normal"/>
    </style:style>
    <style:style style:name="T148" style:family="text">
      <style:text-properties fo:font-weight="normal" officeooo:rsid="02049712" style:font-weight-asian="normal" style:font-weight-complex="normal"/>
    </style:style>
    <style:style style:name="T149" style:family="text">
      <style:text-properties fo:font-weight="normal" officeooo:rsid="024d464a" style:font-weight-asian="normal" style:font-weight-complex="normal"/>
    </style:style>
    <style:style style:name="T150" style:family="text">
      <style:text-properties fo:font-weight="normal" officeooo:rsid="025157b2" style:font-weight-asian="normal" style:font-weight-complex="normal"/>
    </style:style>
    <style:style style:name="T151" style:family="text">
      <style:text-properties officeooo:rsid="0054cc08"/>
    </style:style>
    <style:style style:name="T152" style:family="text">
      <style:text-properties style:text-position="0% 100%"/>
    </style:style>
    <style:style style:name="T153" style:family="text">
      <style:text-properties style:text-position="0% 100%" officeooo:rsid="015306c3"/>
    </style:style>
    <style:style style:name="T154" style:family="text">
      <style:text-properties style:text-position="0% 100%" officeooo:rsid="016674ca"/>
    </style:style>
    <style:style style:name="T155" style:family="text">
      <style:text-properties style:text-position="0% 100%" officeooo:rsid="016bb524"/>
    </style:style>
    <style:style style:name="T156" style:family="text">
      <style:text-properties style:text-position="0% 100%" officeooo:rsid="01b51220"/>
    </style:style>
    <style:style style:name="T157" style:family="text">
      <style:text-properties style:text-position="0% 100%" officeooo:rsid="021e41c4"/>
    </style:style>
    <style:style style:name="T158" style:family="text">
      <style:text-properties style:text-position="0% 100%" officeooo:rsid="0227bfc3"/>
    </style:style>
    <style:style style:name="T159" style:family="text">
      <style:text-properties style:text-position="0% 100%" officeooo:rsid="025157b2"/>
    </style:style>
    <style:style style:name="T160" style:family="text">
      <style:text-properties style:text-position="0% 100%" officeooo:rsid="02527cca"/>
    </style:style>
    <style:style style:name="T161" style:family="text">
      <style:text-properties style:text-position="0% 100%" officeooo:rsid="02631617"/>
    </style:style>
    <style:style style:name="T162" style:family="text">
      <style:text-properties style:font-name-asian="Webdings" style:font-name-complex="Webdings"/>
    </style:style>
    <style:style style:name="T163" style:family="text">
      <style:text-properties officeooo:rsid="0035aa3b"/>
    </style:style>
    <style:style style:name="T164" style:family="text">
      <style:text-properties officeooo:rsid="00567e84"/>
    </style:style>
    <style:style style:name="T165" style:family="text">
      <style:text-properties fo:font-style="normal" style:font-style-asian="normal" style:font-style-complex="normal"/>
    </style:style>
    <style:style style:name="T166" style:family="text">
      <style:text-properties fo:font-style="normal" officeooo:rsid="00692805" style:font-style-asian="normal" style:font-style-complex="normal"/>
    </style:style>
    <style:style style:name="T167" style:family="text">
      <style:text-properties fo:font-style="normal" fo:background-color="transparent" loext:char-shading-value="0" style:font-style-asian="normal" style:font-style-complex="normal"/>
    </style:style>
    <style:style style:name="T168" style:family="text">
      <style:text-properties fo:font-style="normal" officeooo:rsid="01df242f" fo:background-color="transparent" loext:char-shading-value="0" style:font-style-asian="normal" style:font-style-complex="normal"/>
    </style:style>
    <style:style style:name="T169" style:family="text">
      <style:text-properties fo:font-style="normal" officeooo:rsid="027125e4" fo:background-color="transparent" loext:char-shading-value="0" style:font-style-asian="normal" style:font-style-complex="normal"/>
    </style:style>
    <style:style style:name="T170" style:family="text">
      <style:text-properties fo:font-style="normal" officeooo:rsid="0285eaf8" fo:background-color="transparent" loext:char-shading-value="0" style:font-style-asian="normal" style:font-style-complex="normal"/>
    </style:style>
    <style:style style:name="T171" style:family="text">
      <style:text-properties officeooo:rsid="0071b595"/>
    </style:style>
    <style:style style:name="T172" style:family="text">
      <style:text-properties officeooo:rsid="00835380"/>
    </style:style>
    <style:style style:name="T173" style:family="text">
      <style:text-properties officeooo:rsid="0085ce88"/>
    </style:style>
    <style:style style:name="T174" style:family="text">
      <style:text-properties style:font-name-complex="LegacySans-Bold" style:font-weight-complex="bold"/>
    </style:style>
    <style:style style:name="T175" style:family="text">
      <style:text-properties officeooo:rsid="00a1b3fb"/>
    </style:style>
    <style:style style:name="T176" style:family="text">
      <style:text-properties officeooo:rsid="00cbfc83"/>
    </style:style>
    <style:style style:name="T177" style:family="text">
      <style:text-properties officeooo:rsid="00d076f1"/>
    </style:style>
    <style:style style:name="T178" style:family="text">
      <style:text-properties officeooo:rsid="00df5e42"/>
    </style:style>
    <style:style style:name="T179" style:family="text">
      <style:text-properties officeooo:rsid="00e0230d"/>
    </style:style>
    <style:style style:name="T180" style:family="text">
      <style:text-properties officeooo:rsid="00e1daca"/>
    </style:style>
    <style:style style:name="T181" style:family="text">
      <style:text-properties officeooo:rsid="00e6b4ce"/>
    </style:style>
    <style:style style:name="T182" style:family="text">
      <style:text-properties fo:background-color="transparent" loext:char-shading-value="0"/>
    </style:style>
    <style:style style:name="T183" style:family="text">
      <style:text-properties officeooo:rsid="00f6305a" fo:background-color="transparent" loext:char-shading-value="0"/>
    </style:style>
    <style:style style:name="T184" style:family="text">
      <style:text-properties officeooo:rsid="00e25245" fo:background-color="transparent" loext:char-shading-value="0"/>
    </style:style>
    <style:style style:name="T185" style:family="text">
      <style:text-properties officeooo:rsid="00ef63a5" fo:background-color="transparent" loext:char-shading-value="0" style:font-size-asian="11pt" style:language-asian="en" style:country-asian="US" style:font-name-complex="Arial1" style:font-size-complex="11pt"/>
    </style:style>
    <style:style style:name="T186" style:family="text">
      <style:text-properties officeooo:rsid="00e25245" fo:background-color="transparent" loext:char-shading-value="0" style:font-size-asian="11pt" style:language-asian="en" style:country-asian="US" style:font-name-complex="Arial1" style:font-size-complex="11pt"/>
    </style:style>
    <style:style style:name="T187" style:family="text">
      <style:text-properties officeooo:rsid="00fb8069" fo:background-color="transparent" loext:char-shading-value="0" style:font-size-asian="11pt" style:language-asian="en" style:country-asian="US" style:font-name-complex="Arial1" style:font-size-complex="11pt"/>
    </style:style>
    <style:style style:name="T188" style:family="text">
      <style:text-properties officeooo:rsid="00ff59ec" fo:background-color="transparent" loext:char-shading-value="0" style:font-size-asian="11pt" style:language-asian="en" style:country-asian="US" style:font-name-complex="Arial1" style:font-size-complex="11pt"/>
    </style:style>
    <style:style style:name="T189" style:family="text">
      <style:text-properties officeooo:rsid="01004892" fo:background-color="transparent" loext:char-shading-value="0" style:font-size-asian="11pt" style:language-asian="en" style:country-asian="US" style:font-name-complex="Arial1" style:font-size-complex="11pt"/>
    </style:style>
    <style:style style:name="T190" style:family="text">
      <style:text-properties officeooo:rsid="01062a7c" fo:background-color="transparent" loext:char-shading-value="0" style:font-size-asian="11pt" style:language-asian="en" style:country-asian="US" style:font-name-complex="Arial1" style:font-size-complex="11pt"/>
    </style:style>
    <style:style style:name="T191" style:family="text">
      <style:text-properties officeooo:rsid="011272cf" fo:background-color="transparent" loext:char-shading-value="0" style:font-size-asian="11pt" style:language-asian="en" style:country-asian="US" style:font-name-complex="Arial1" style:font-size-complex="11pt"/>
    </style:style>
    <style:style style:name="T192" style:family="text">
      <style:text-properties officeooo:rsid="026e6617" fo:background-color="transparent" loext:char-shading-value="0" style:font-size-asian="11pt" style:language-asian="en" style:country-asian="US" style:font-name-complex="Arial1" style:font-size-complex="11pt"/>
    </style:style>
    <style:style style:name="T193" style:family="text">
      <style:text-properties officeooo:rsid="026f9552" fo:background-color="transparent" loext:char-shading-value="0" style:font-size-asian="11pt" style:language-asian="en" style:country-asian="US" style:font-name-complex="Arial1" style:font-size-complex="11pt"/>
    </style:style>
    <style:style style:name="T194" style:family="text">
      <style:text-properties officeooo:rsid="02b2f41b" fo:background-color="transparent" loext:char-shading-value="0" style:font-size-asian="11pt" style:language-asian="en" style:country-asian="US" style:font-name-complex="Arial1" style:font-size-complex="11pt"/>
    </style:style>
    <style:style style:name="T195" style:family="text">
      <style:text-properties officeooo:rsid="00e25245" fo:background-color="transparent" loext:char-shading-value="0" style:language-asian="en" style:country-asian="US"/>
    </style:style>
    <style:style style:name="T196" style:family="text">
      <style:text-properties officeooo:rsid="0101dac0" fo:background-color="transparent" loext:char-shading-value="0" style:language-asian="en" style:country-asian="US"/>
    </style:style>
    <style:style style:name="T197" style:family="text">
      <style:text-properties officeooo:rsid="026f9d18" fo:background-color="transparent" loext:char-shading-value="0" style:language-asian="en" style:country-asian="US"/>
    </style:style>
    <style:style style:name="T198" style:family="text">
      <style:text-properties officeooo:rsid="02a4fba4" fo:background-color="transparent" loext:char-shading-value="0" style:language-asian="en" style:country-asian="US"/>
    </style:style>
    <style:style style:name="T199" style:family="text">
      <style:text-properties officeooo:rsid="01004892" fo:background-color="transparent" loext:char-shading-value="0"/>
    </style:style>
    <style:style style:name="T200" style:family="text">
      <style:text-properties officeooo:rsid="0100578c" fo:background-color="transparent" loext:char-shading-value="0"/>
    </style:style>
    <style:style style:name="T201" style:family="text">
      <style:text-properties officeooo:rsid="01f39b80" fo:background-color="transparent" loext:char-shading-value="0"/>
    </style:style>
    <style:style style:name="T202" style:family="text">
      <style:text-properties officeooo:rsid="01f4bd00" fo:background-color="transparent" loext:char-shading-value="0"/>
    </style:style>
    <style:style style:name="T203" style:family="text">
      <style:text-properties officeooo:rsid="01ffd517" fo:background-color="transparent" loext:char-shading-value="0"/>
    </style:style>
    <style:style style:name="T204" style:family="text">
      <style:text-properties officeooo:rsid="0219968e" fo:background-color="transparent" loext:char-shading-value="0"/>
    </style:style>
    <style:style style:name="T205" style:family="text">
      <style:text-properties officeooo:rsid="0071b595" fo:background-color="transparent" loext:char-shading-value="0" style:language-complex="ar" style:country-complex="SA"/>
    </style:style>
    <style:style style:name="T206" style:family="text">
      <style:text-properties officeooo:rsid="0071b595" fo:background-color="transparent" loext:char-shading-value="0"/>
    </style:style>
    <style:style style:name="T207" style:family="text">
      <style:text-properties officeooo:rsid="00b5e386" fo:background-color="transparent" loext:char-shading-value="0"/>
    </style:style>
    <style:style style:name="T208" style:family="text">
      <style:text-properties officeooo:rsid="021c4a14" fo:background-color="transparent" loext:char-shading-value="0"/>
    </style:style>
    <style:style style:name="T209" style:family="text">
      <style:text-properties officeooo:rsid="00e1daca" fo:background-color="transparent" loext:char-shading-value="0"/>
    </style:style>
    <style:style style:name="T210" style:family="text">
      <style:text-properties officeooo:rsid="021e41c4" fo:background-color="transparent" loext:char-shading-value="0"/>
    </style:style>
    <style:style style:name="T211" style:family="text">
      <style:text-properties officeooo:rsid="02228f70" fo:background-color="transparent" loext:char-shading-value="0"/>
    </style:style>
    <style:style style:name="T212" style:family="text">
      <style:text-properties officeooo:rsid="02263618" fo:background-color="transparent" loext:char-shading-value="0"/>
    </style:style>
    <style:style style:name="T213" style:family="text">
      <style:text-properties officeooo:rsid="027125e4" fo:background-color="transparent" loext:char-shading-value="0"/>
    </style:style>
    <style:style style:name="T214" style:family="text">
      <style:text-properties officeooo:rsid="0277bd5d" fo:background-color="transparent" loext:char-shading-value="0"/>
    </style:style>
    <style:style style:name="T215" style:family="text">
      <style:text-properties officeooo:rsid="0287023d" fo:background-color="transparent" loext:char-shading-value="0" style:font-name-asian="Webdings" style:font-name-complex="Webdings"/>
    </style:style>
    <style:style style:name="T216" style:family="text">
      <style:text-properties officeooo:rsid="028416a5" fo:background-color="transparent" loext:char-shading-value="0" style:font-name-asian="Webdings" style:font-name-complex="Webdings"/>
    </style:style>
    <style:style style:name="T217" style:family="text">
      <style:text-properties officeooo:rsid="02527cca" fo:background-color="transparent" loext:char-shading-value="0"/>
    </style:style>
    <style:style style:name="T218" style:family="text">
      <style:text-properties officeooo:rsid="013b5ffa"/>
    </style:style>
    <style:style style:name="T219" style:family="text">
      <style:text-properties officeooo:rsid="017b4300"/>
    </style:style>
    <style:style style:name="T220" style:family="text">
      <style:text-properties officeooo:rsid="017bc7c3"/>
    </style:style>
    <style:style style:name="T221" style:family="text">
      <style:text-properties officeooo:rsid="0185a75f"/>
    </style:style>
    <style:style style:name="T222" style:family="text">
      <style:text-properties officeooo:rsid="0187db54"/>
    </style:style>
    <style:style style:name="T223" style:family="text">
      <style:text-properties officeooo:rsid="018c41fc"/>
    </style:style>
    <style:style style:name="T224" style:family="text">
      <style:text-properties officeooo:rsid="000f0e31"/>
    </style:style>
    <style:style style:name="T225" style:family="text">
      <style:text-properties officeooo:rsid="000a0507"/>
    </style:style>
    <style:style style:name="T226" style:family="text">
      <style:text-properties officeooo:rsid="01ad2ebe"/>
    </style:style>
    <style:style style:name="T227" style:family="text">
      <style:text-properties officeooo:rsid="01afad9a"/>
    </style:style>
    <style:style style:name="T228" style:family="text">
      <style:text-properties officeooo:rsid="01b3e4a8"/>
    </style:style>
    <style:style style:name="T229" style:family="text">
      <style:text-properties officeooo:rsid="01b5d605"/>
    </style:style>
    <style:style style:name="T230" style:family="text">
      <style:text-properties officeooo:rsid="01c16209"/>
    </style:style>
    <style:style style:name="T231" style:family="text">
      <style:text-properties officeooo:rsid="01e09cf5"/>
    </style:style>
    <style:style style:name="T232" style:family="text">
      <style:text-properties officeooo:rsid="01f1bcb2"/>
    </style:style>
    <style:style style:name="T233" style:family="text">
      <style:text-properties officeooo:rsid="01f39b80"/>
    </style:style>
    <style:style style:name="T234" style:family="text">
      <style:text-properties fo:letter-spacing="-0.004cm"/>
    </style:style>
    <style:style style:name="T235" style:family="text">
      <style:text-properties fo:letter-spacing="-0.004cm" officeooo:rsid="020eefda"/>
    </style:style>
    <style:style style:name="T236" style:family="text">
      <style:text-properties fo:letter-spacing="-0.004cm" officeooo:rsid="0178f09c"/>
    </style:style>
    <style:style style:name="T237" style:family="text">
      <style:text-properties officeooo:rsid="01f4bd00"/>
    </style:style>
    <style:style style:name="T238" style:family="text">
      <style:text-properties officeooo:rsid="01f90b6d"/>
    </style:style>
    <style:style style:name="T239" style:family="text">
      <style:text-properties officeooo:rsid="0182202c"/>
    </style:style>
    <style:style style:name="T240" style:family="text">
      <style:text-properties officeooo:rsid="01f91401"/>
    </style:style>
    <style:style style:name="T241" style:family="text">
      <style:text-properties fo:letter-spacing="-0.007cm"/>
    </style:style>
    <style:style style:name="T242" style:family="text">
      <style:text-properties fo:letter-spacing="-0.007cm" officeooo:rsid="0182202c"/>
    </style:style>
    <style:style style:name="T243" style:family="text">
      <style:text-properties officeooo:rsid="01faf4af"/>
    </style:style>
    <style:style style:name="T244" style:family="text">
      <style:text-properties officeooo:rsid="01a3ca9e"/>
    </style:style>
    <style:style style:name="T245" style:family="text">
      <style:text-properties officeooo:rsid="01fb1383"/>
    </style:style>
    <style:style style:name="T246" style:family="text">
      <style:text-properties officeooo:rsid="01fd11cb"/>
    </style:style>
    <style:style style:name="T247" style:family="text">
      <style:text-properties officeooo:rsid="01ffd517"/>
    </style:style>
    <style:style style:name="T248" style:family="text">
      <style:text-properties fo:color="#333333" officeooo:rsid="01f4bd00" style:font-name-asian="Calibri2" style:font-name-complex="LegacySans-Book"/>
    </style:style>
    <style:style style:name="T249" style:family="text">
      <style:text-properties fo:color="#333333" officeooo:rsid="0201cd6f" style:font-name-asian="Calibri2" style:font-name-complex="LegacySans-Book"/>
    </style:style>
    <style:style style:name="T250" style:family="text">
      <style:text-properties fo:color="#333333" officeooo:rsid="028e3c9c" style:font-name-asian="Calibri2" style:font-name-complex="LegacySans-Book"/>
    </style:style>
    <style:style style:name="T251" style:family="text">
      <style:text-properties fo:color="#333333" fo:letter-spacing="normal" officeooo:rsid="022e5a56" style:font-name-asian="Calibri2" style:font-name-complex="LegacySans-Book"/>
    </style:style>
    <style:style style:name="T252" style:family="text">
      <style:text-properties officeooo:rsid="0201eba5"/>
    </style:style>
    <style:style style:name="T253" style:family="text">
      <style:text-properties officeooo:rsid="0201eba5" style:language-asian="en" style:country-asian="US" style:font-name-complex="Noto Sans2" style:font-style-complex="italic"/>
    </style:style>
    <style:style style:name="T254" style:family="text">
      <style:text-properties officeooo:rsid="00b682d1" style:language-asian="en" style:country-asian="US" style:font-name-complex="Noto Sans2" style:font-style-complex="italic"/>
    </style:style>
    <style:style style:name="T255" style:family="text">
      <style:text-properties officeooo:rsid="01fd11cb" style:language-asian="en" style:country-asian="US" style:font-name-complex="Noto Sans2" style:font-style-complex="italic"/>
    </style:style>
    <style:style style:name="T256" style:family="text">
      <style:text-properties officeooo:rsid="0201cd6f" style:language-asian="en" style:country-asian="US" style:font-name-complex="Noto Sans2" style:font-style-complex="italic"/>
    </style:style>
    <style:style style:name="T257" style:family="text">
      <style:text-properties officeooo:rsid="005392ee" style:language-asian="en" style:country-asian="US" style:font-name-complex="Noto Sans2" style:font-style-complex="italic"/>
    </style:style>
    <style:style style:name="T258" style:family="text">
      <style:text-properties officeooo:rsid="00692805" style:language-asian="en" style:country-asian="US" style:font-name-complex="Noto Sans2" style:font-style-complex="italic"/>
    </style:style>
    <style:style style:name="T259" style:family="text">
      <style:text-properties style:language-asian="en" style:country-asian="US" style:language-complex="ar" style:country-complex="SA"/>
    </style:style>
    <style:style style:name="T260" style:family="text">
      <style:text-properties officeooo:rsid="00ed0ece" style:language-asian="en" style:country-asian="US" style:language-complex="ar" style:country-complex="SA"/>
    </style:style>
    <style:style style:name="T261" style:family="text">
      <style:text-properties officeooo:rsid="011a7729"/>
    </style:style>
    <style:style style:name="T262" style:family="text">
      <style:text-properties officeooo:rsid="02049712"/>
    </style:style>
    <style:style style:name="T263" style:family="text">
      <style:text-properties officeooo:rsid="02055018"/>
    </style:style>
    <style:style style:name="T264" style:family="text">
      <style:text-properties officeooo:rsid="0208bf57"/>
    </style:style>
    <style:style style:name="T265" style:family="text">
      <style:text-properties officeooo:rsid="020af609"/>
    </style:style>
    <style:style style:name="T266" style:family="text">
      <style:text-properties officeooo:rsid="0178f09c"/>
    </style:style>
    <style:style style:name="T267" style:family="text">
      <style:text-properties officeooo:rsid="020dc9ec"/>
    </style:style>
    <style:style style:name="T268" style:family="text">
      <style:text-properties officeooo:rsid="020f52ab"/>
    </style:style>
    <style:style style:name="T269" style:family="text">
      <style:text-properties officeooo:rsid="02106eba"/>
    </style:style>
    <style:style style:name="T270" style:family="text">
      <style:text-properties officeooo:rsid="0211d6c6"/>
    </style:style>
    <style:style style:name="T271" style:family="text">
      <style:text-properties officeooo:rsid="018e74ee"/>
    </style:style>
    <style:style style:name="T272" style:family="text">
      <style:text-properties officeooo:rsid="0215cf22"/>
    </style:style>
    <style:style style:name="T273" style:family="text">
      <style:text-properties officeooo:rsid="02180dfb"/>
    </style:style>
    <style:style style:name="T274" style:family="text">
      <style:text-properties officeooo:rsid="0219968e"/>
    </style:style>
    <style:style style:name="T275" style:family="text">
      <style:text-properties officeooo:rsid="0219b97b"/>
    </style:style>
    <style:style style:name="T276" style:family="text">
      <style:text-properties officeooo:rsid="00112c82"/>
    </style:style>
    <style:style style:name="T277" style:family="text">
      <style:text-properties officeooo:rsid="00621cca"/>
    </style:style>
    <style:style style:name="T278" style:family="text">
      <style:text-properties officeooo:rsid="021adc87"/>
    </style:style>
    <style:style style:name="T279" style:family="text">
      <style:text-properties officeooo:rsid="021c4a14"/>
    </style:style>
    <style:style style:name="T280" style:family="text">
      <style:text-properties officeooo:rsid="021dc181"/>
    </style:style>
    <style:style style:name="T281" style:family="text">
      <style:text-properties officeooo:rsid="021e41c4"/>
    </style:style>
    <style:style style:name="T282" style:family="text">
      <style:text-properties officeooo:rsid="02208db7"/>
    </style:style>
    <style:style style:name="T283" style:family="text">
      <style:text-properties officeooo:rsid="0220c72f"/>
    </style:style>
    <style:style style:name="T284" style:family="text">
      <style:text-properties officeooo:rsid="02228f70"/>
    </style:style>
    <style:style style:name="T285" style:family="text">
      <style:text-properties officeooo:rsid="02243033"/>
    </style:style>
    <style:style style:name="T286" style:family="text">
      <style:text-properties officeooo:rsid="022584af"/>
    </style:style>
    <style:style style:name="T287" style:family="text">
      <style:text-properties officeooo:rsid="02263618"/>
    </style:style>
    <style:style style:name="T288" style:family="text">
      <style:text-properties officeooo:rsid="0227bfc3"/>
    </style:style>
    <style:style style:name="T289" style:family="text">
      <style:text-properties style:language-complex="ar" style:country-complex="SA"/>
    </style:style>
    <style:style style:name="T290" style:family="text">
      <style:text-properties officeooo:rsid="0071b595" style:language-complex="ar" style:country-complex="SA"/>
    </style:style>
    <style:style style:name="T291" style:family="text">
      <style:text-properties officeooo:rsid="00835380" style:language-complex="ar" style:country-complex="SA"/>
    </style:style>
    <style:style style:name="T292" style:family="text">
      <style:text-properties officeooo:rsid="0087867a" style:language-complex="ar" style:country-complex="SA"/>
    </style:style>
    <style:style style:name="T293" style:family="text">
      <style:text-properties officeooo:rsid="0211d6c6" style:language-complex="ar" style:country-complex="SA"/>
    </style:style>
    <style:style style:name="T294" style:family="text">
      <style:text-properties officeooo:rsid="00b2bcad" style:language-complex="ar" style:country-complex="SA"/>
    </style:style>
    <style:style style:name="T295" style:family="text">
      <style:text-properties officeooo:rsid="023a0c51" style:language-complex="ar" style:country-complex="SA"/>
    </style:style>
    <style:style style:name="T296" style:family="text">
      <style:text-properties style:language-asian="es" style:country-asian="ES"/>
    </style:style>
    <style:style style:name="T297" style:family="text">
      <style:text-properties style:language-asian="es" style:country-asian="ES" style:language-complex="ar" style:country-complex="SA"/>
    </style:style>
    <style:style style:name="T298" style:family="text">
      <style:text-properties officeooo:rsid="022f9495" style:language-asian="es" style:country-asian="ES" style:language-complex="ar" style:country-complex="SA"/>
    </style:style>
    <style:style style:name="T299" style:family="text">
      <style:text-properties fo:background-color="#dee6ef" loext:char-shading-value="0"/>
    </style:style>
    <style:style style:name="T300" style:family="text">
      <style:text-properties officeooo:rsid="018e02a6" fo:background-color="#dee6ef" loext:char-shading-value="0"/>
    </style:style>
    <style:style style:name="T301" style:family="text">
      <style:text-properties officeooo:rsid="0087867a" style:language-asian="ca" style:country-asian="ES" style:font-name-complex="LegacySans-Bold" style:language-complex="ar" style:country-complex="SA"/>
    </style:style>
    <style:style style:name="T302" style:family="text">
      <style:text-properties officeooo:rsid="008bc6f0" style:language-asian="ca" style:country-asian="ES" style:font-name-complex="LegacySans-Bold" style:language-complex="ar" style:country-complex="SA"/>
    </style:style>
    <style:style style:name="T303" style:family="text">
      <style:text-properties officeooo:rsid="0211d6c6" style:language-asian="ca" style:country-asian="ES" style:font-name-complex="LegacySans-Bold" style:language-complex="ar" style:country-complex="SA"/>
    </style:style>
    <style:style style:name="T304" style:family="text">
      <style:text-properties officeooo:rsid="0213142c" style:language-asian="ca" style:country-asian="ES" style:font-name-complex="LegacySans-Bold" style:language-complex="ar" style:country-complex="SA"/>
    </style:style>
    <style:style style:name="T305" style:family="text">
      <style:text-properties officeooo:rsid="02ab81a4" style:language-asian="ca" style:country-asian="ES" style:font-name-complex="LegacySans-Bold" style:language-complex="ar" style:country-complex="SA"/>
    </style:style>
    <style:style style:name="T306" style:family="text">
      <style:text-properties style:font-name-asian="Calibri2"/>
    </style:style>
    <style:style style:name="T307" style:family="text">
      <style:text-properties style:font-name-asian="Calibri2" style:language-asian="en" style:country-asian="US" style:language-complex="ar" style:country-complex="SA"/>
    </style:style>
    <style:style style:name="T308" style:family="text">
      <style:text-properties officeooo:rsid="0227bfc3" style:font-name-asian="Calibri2" style:language-asian="en" style:country-asian="US" style:language-complex="ar" style:country-complex="SA"/>
    </style:style>
    <style:style style:name="T309" style:family="text">
      <style:text-properties officeooo:rsid="00ede4a3" style:font-name-asian="Calibri2" style:language-asian="en" style:country-asian="US" style:language-complex="ar" style:country-complex="SA"/>
    </style:style>
    <style:style style:name="T310" style:family="text">
      <style:text-properties officeooo:rsid="022aefb0" style:font-name-asian="Calibri2" style:language-asian="en" style:country-asian="US" style:language-complex="ar" style:country-complex="SA"/>
    </style:style>
    <style:style style:name="T311" style:family="text">
      <style:text-properties officeooo:rsid="02617c65" style:font-name-asian="Calibri2" style:language-asian="en" style:country-asian="US" style:language-complex="ar" style:country-complex="SA"/>
    </style:style>
    <style:style style:name="T312" style:family="text">
      <style:text-properties officeooo:rsid="00ede4a3" style:font-name-asian="Calibri2"/>
    </style:style>
    <style:style style:name="T313" style:family="text">
      <style:text-properties officeooo:rsid="022aefb0" style:font-name-asian="Calibri2"/>
    </style:style>
    <style:style style:name="T314" style:family="text">
      <style:text-properties officeooo:rsid="022c734b" style:font-name-asian="Calibri2"/>
    </style:style>
    <style:style style:name="T315" style:family="text">
      <style:text-properties officeooo:rsid="02617c65" style:font-name-asian="Calibri2"/>
    </style:style>
    <style:style style:name="T316" style:family="text">
      <style:text-properties officeooo:rsid="02a4fba4" style:font-name-asian="Calibri2"/>
    </style:style>
    <style:style style:name="T317" style:family="text">
      <style:text-properties officeooo:rsid="00fb1d6e"/>
    </style:style>
    <style:style style:name="T318" style:family="text">
      <style:text-properties fo:font-size="9pt" style:font-size-asian="11pt" style:language-asian="en" style:country-asian="US" style:font-size-complex="11pt" style:language-complex="ar" style:country-complex="SA"/>
    </style:style>
    <style:style style:name="T319" style:family="text">
      <style:text-properties fo:font-size="10pt" style:font-size-asian="10pt" style:font-size-complex="10pt"/>
    </style:style>
    <style:style style:name="T320" style:family="text">
      <style:text-properties fo:font-size="10pt" style:font-size-asian="10pt" style:font-size-complex="10pt" style:language-complex="ar" style:country-complex="SA"/>
    </style:style>
    <style:style style:name="T321" style:family="text">
      <style:text-properties fo:letter-spacing="normal"/>
    </style:style>
    <style:style style:name="T322" style:family="text">
      <style:text-properties fo:letter-spacing="normal" fo:background-color="transparent" loext:char-shading-value="0"/>
    </style:style>
    <style:style style:name="T323" style:family="text">
      <style:text-properties fo:letter-spacing="normal" officeooo:rsid="013f654e" fo:background-color="transparent" loext:char-shading-value="0"/>
    </style:style>
    <style:style style:name="T324" style:family="text">
      <style:text-properties fo:letter-spacing="normal" officeooo:rsid="02307d47" fo:background-color="transparent" loext:char-shading-value="0"/>
    </style:style>
    <style:style style:name="T325" style:family="text">
      <style:text-properties fo:letter-spacing="normal" officeooo:rsid="010d3610"/>
    </style:style>
    <style:style style:name="T326" style:family="text">
      <style:text-properties fo:letter-spacing="normal" officeooo:rsid="022e5a56"/>
    </style:style>
    <style:style style:name="T327" style:family="text">
      <style:text-properties fo:letter-spacing="normal" officeooo:rsid="01e513b0"/>
    </style:style>
    <style:style style:name="T328" style:family="text">
      <style:text-properties fo:letter-spacing="normal" officeooo:rsid="011c5242"/>
    </style:style>
    <style:style style:name="T329" style:family="text">
      <style:text-properties officeooo:rsid="00b10e61"/>
    </style:style>
    <style:style style:name="T330" style:family="text">
      <style:text-properties fo:font-variant="small-caps"/>
    </style:style>
    <style:style style:name="T331" style:family="text">
      <style:text-properties fo:font-variant="small-caps" fo:font-weight="bold" officeooo:rsid="00e832a3" style:font-weight-asian="bold" style:font-weight-complex="bold"/>
    </style:style>
    <style:style style:name="T332" style:family="text">
      <style:text-properties fo:font-variant="small-caps" fo:font-weight="bold" officeooo:rsid="021c4a14" style:font-weight-asian="bold" style:font-weight-complex="bold"/>
    </style:style>
    <style:style style:name="T333" style:family="text">
      <style:text-properties fo:font-variant="small-caps" fo:font-size="10pt" style:font-size-asian="10pt" style:font-size-complex="10pt"/>
    </style:style>
    <style:style style:name="T334" style:family="text">
      <style:text-properties fo:font-variant="small-caps" fo:font-size="10pt" officeooo:rsid="00fb1d6e" style:font-size-asian="10pt" style:font-size-complex="10pt"/>
    </style:style>
    <style:style style:name="T335" style:family="text">
      <style:text-properties fo:font-variant="small-caps" fo:font-size="10pt" style:font-size-asian="10pt" style:language-asian="en" style:country-asian="US" style:font-size-complex="10pt" style:language-complex="ar" style:country-complex="SA"/>
    </style:style>
    <style:style style:name="T336" style:family="text">
      <style:text-properties fo:font-variant="small-caps" fo:font-size="10pt" officeooo:rsid="02606a66" style:font-size-asian="10pt" style:language-asian="en" style:country-asian="US" style:font-size-complex="10pt" style:language-complex="ar" style:country-complex="SA"/>
    </style:style>
    <style:style style:name="T337" style:family="text">
      <style:text-properties fo:font-variant="small-caps" fo:font-size="10pt" fo:font-style="normal" fo:background-color="transparent" loext:char-shading-value="0" style:font-size-asian="10pt" style:font-style-asian="normal" style:font-size-complex="10pt" style:font-style-complex="normal"/>
    </style:style>
    <style:style style:name="T338" style:family="text">
      <style:text-properties fo:font-variant="small-caps" fo:font-size="10pt" fo:font-style="normal" officeooo:rsid="027125e4" fo:background-color="transparent" loext:char-shading-value="0" style:font-size-asian="10pt" style:font-style-asian="normal" style:font-size-complex="10pt" style:font-style-complex="normal"/>
    </style:style>
    <style:style style:name="T339" style:family="text">
      <style:text-properties fo:font-variant="small-caps" fo:font-size="10pt" fo:font-style="normal" officeooo:rsid="0285eaf8" fo:background-color="transparent" loext:char-shading-value="0" style:font-size-asian="10pt" style:font-style-asian="normal" style:font-size-complex="10pt" style:font-style-complex="normal"/>
    </style:style>
    <style:style style:name="T340" style:family="text">
      <style:text-properties officeooo:rsid="023931e6"/>
    </style:style>
    <style:style style:name="T341" style:family="text">
      <style:text-properties officeooo:rsid="023a0c51"/>
    </style:style>
    <style:style style:name="T342" style:family="text">
      <style:text-properties officeooo:rsid="023db014"/>
    </style:style>
    <style:style style:name="T343" style:family="text">
      <style:text-properties officeooo:rsid="023ff4a4"/>
    </style:style>
    <style:style style:name="T344" style:family="text">
      <style:text-properties officeooo:rsid="02485ec5"/>
    </style:style>
    <style:style style:name="T345" style:family="text">
      <style:text-properties officeooo:rsid="024ed6eb"/>
    </style:style>
    <style:style style:name="T346" style:family="text">
      <style:text-properties officeooo:rsid="025157b2"/>
    </style:style>
    <style:style style:name="T347" style:family="text">
      <style:text-properties officeooo:rsid="02527cca"/>
    </style:style>
    <style:style style:name="T348" style:family="text">
      <style:text-properties officeooo:rsid="025344fe"/>
    </style:style>
    <style:style style:name="T349" style:family="text">
      <style:text-properties officeooo:rsid="025683ef"/>
    </style:style>
    <style:style style:name="T350" style:family="text">
      <style:text-properties officeooo:rsid="025c367e"/>
    </style:style>
    <style:style style:name="T351" style:family="text">
      <style:text-properties officeooo:rsid="025c5073"/>
    </style:style>
    <style:style style:name="T352" style:family="text">
      <style:text-properties officeooo:rsid="025ed345"/>
    </style:style>
    <style:style style:name="T353" style:family="text">
      <style:text-properties officeooo:rsid="02631617"/>
    </style:style>
    <style:style style:name="T354" style:family="text">
      <style:text-properties officeooo:rsid="0266b46a"/>
    </style:style>
    <style:style style:name="T355" style:family="text">
      <style:text-properties officeooo:rsid="0268a78e"/>
    </style:style>
    <style:style style:name="T356" style:family="text">
      <style:text-properties officeooo:rsid="027125e4"/>
    </style:style>
    <style:style style:name="T357" style:family="text">
      <style:text-properties officeooo:rsid="02730808"/>
    </style:style>
    <style:style style:name="T358" style:family="text">
      <style:text-properties officeooo:rsid="0273bc2d"/>
    </style:style>
    <style:style style:name="T359" style:family="text">
      <style:text-properties officeooo:rsid="0273ec32"/>
    </style:style>
    <style:style style:name="T360" style:family="text">
      <style:text-properties officeooo:rsid="0279e25f"/>
    </style:style>
    <style:style style:name="T361" style:family="text">
      <style:text-properties officeooo:rsid="0285eaf8"/>
    </style:style>
    <style:style style:name="T362" style:family="text">
      <style:text-properties officeooo:rsid="029e1998"/>
    </style:style>
    <style:style style:name="T363" style:family="text">
      <style:text-properties officeooo:rsid="02a1df44"/>
    </style:style>
    <style:style style:name="T364" style:family="text">
      <style:text-properties officeooo:rsid="02a3c5ec"/>
    </style:style>
    <style:style style:name="T365" style:family="text">
      <style:text-properties officeooo:rsid="02a43e3d"/>
    </style:style>
    <style:style style:name="T366" style:family="text">
      <style:text-properties officeooo:rsid="02a4fba4"/>
    </style:style>
    <style:style style:name="T367" style:family="text">
      <style:text-properties officeooo:rsid="02ab81a4"/>
    </style:style>
    <style:style style:name="T368" style:family="text">
      <style:text-properties officeooo:rsid="02b64c39"/>
    </style:style>
    <style:style style:name="T369" style:family="text">
      <style:text-properties officeooo:rsid="02b64dc2"/>
    </style:style>
    <style:style style:name="T370" style:family="text">
      <style:text-properties style:font-name="Noto Sans1"/>
    </style:style>
    <style:style style:name="T371" style:family="text">
      <style:text-properties fo:font-size="11pt"/>
    </style:style>
    <style:style style:name="T372" style:family="text">
      <style:text-properties style:font-name="Noto Sans1" fo:font-size="11pt"/>
    </style:style>
    <style:style style:name="T373" style:family="text">
      <style:text-properties style:font-name="Noto Sans1" fo:font-size="15pt" style:font-size-asian="15pt" style:font-size-complex="15pt"/>
    </style:style>
    <style:style style:name="T374" style:family="text">
      <style:text-properties fo:font-variant="normal" fo:text-transform="none" style:use-window-font-color="true" style:text-outline="false" style:text-line-through-style="none" style:text-line-through-type="none" style:text-position="0% 100%" style:font-name="Noto Sans1" fo:font-size="15pt" fo:letter-spacing="normal" fo:language="ca" fo:country="ES"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15pt" style:language-asian="es" style:country-asian="ES" style:font-style-asian="normal" style:font-weight-asian="normal" style:font-name-complex="Arial1" style:font-size-complex="15pt" style:language-complex="ar" style:country-complex="SA" style:font-style-complex="normal" style:font-weight-complex="normal" style:text-emphasize="none" style:text-scale="100%"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text-position="0% 100%" style:font-name="Noto Sans1" fo:font-size="11pt" fo:letter-spacing="normal" fo:language="ca" fo:country="ES"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76" style:family="text">
      <style:text-properties fo:font-variant="normal" fo:text-transform="none" style:use-window-font-color="true" style:text-outline="false" style:text-line-through-style="none" style:text-line-through-type="none" style:text-position="0% 100%" style:font-name="Noto Sans1" fo:font-size="11pt" fo:letter-spacing="normal" fo:language="ca" fo:country="ES" fo:font-style="normal" fo:text-shadow="none" style:text-underline-style="none" fo:font-weight="bold" style:text-underline-mode="continuous" style:text-overline-mode="continuous" style:text-line-through-mode="continuous" style:letter-kerning="false" fo:background-color="transparent" style:font-name-asian="Calibri2" style:font-size-asian="10pt" style:language-asian="es" style:country-asian="ES" style:font-style-asian="normal" style:font-weight-asian="bold" style:font-name-complex="Arial1" style:font-size-complex="10pt" style:language-complex="ar" style:country-complex="SA" style:font-style-complex="normal" style:font-weight-complex="bold"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ackground-color="#ffffff" fo:border="non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1cm" svg:stroke-color="#2a6099" draw:marker-start-width="0.503cm" draw:marker-end-width="0.503cm" draw:fill="none" draw:fill-color="#ffffff" fo:min-height="1.445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01cm" svg:stroke-color="#2a6099" draw:marker-start-width="0.503cm" draw:marker-end-width="0.503cm" draw:fill="none" draw:fill-color="#ffffff" fo:min-height="1.473cm" fo:padding-top="-0.091cm" fo:padding-bottom="-0.091cm" fo:padding-left="-0.091cm" fo:padding-right="-0.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01cm" svg:stroke-color="#00a933" draw:marker-start-width="0.503cm" draw:marker-end-width="0.503cm" draw:fill="none" draw:fill-color="#ffffff" fo:min-height="4.4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49cm" svg:stroke-color="#3465a4" draw:marker-start-width="0.494cm" draw:marker-end="Fin_20_de_20_línea_20_1"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101cm" svg:stroke-color="#2a6099" draw:marker-start-width="0.503cm" draw:marker-end-width="0.503cm" draw:fill="none" draw:fill-color="#ffffff" draw:auto-grow-width="true" fo:min-height="1.445cm" fo:min-width="3.489cm" fo:padding-top="-0.098cm" fo:padding-bottom="-0.098cm" fo:padding-left="-0.098cm" fo:padding-right="-0.0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5" form:control-implementation="ooo:com.sun.star.form.component.TextField" xml:id="control1" form:id="control1"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5" form:id="control5"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 form:id="control6"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7" form:id="control7"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 form:id="control8"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9" form:id="control9"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0" form:id="control10"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1" form:id="control11"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2" form:id="control12"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13" form:id="control13"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4" form:id="control14"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5" form:id="control15"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6" form:id="control16"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7" form:id="control17"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8" form:id="control18" form:tab-index="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19" form:id="control19"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20" form:id="control20"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21" form:id="control21"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22" form:id="control22"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1" form:control-implementation="ooo:com.sun.star.form.component.CheckBox" xml:id="control23" form:id="control23" form:tab-index="4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 form:control-implementation="ooo:com.sun.star.form.component.CheckBox" xml:id="control24" form:id="control24" form:tab-index="4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25" form:id="control25" form:tab-index="5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9" form:control-implementation="ooo:com.sun.star.form.component.CheckBox" xml:id="control26" form:id="control26" form:tab-index="5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0" form:control-implementation="ooo:com.sun.star.form.component.CheckBox" xml:id="control27" form:id="control27" form:tab-index="5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28" form:id="control28"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9" form:id="control29"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0" form:id="control30"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1" form:id="control31"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2" form:id="control32"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8" form:control-implementation="ooo:com.sun.star.form.component.TextField" xml:id="control33" form:id="control33" form:tab-index="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4" form:control-implementation="ooo:com.sun.star.form.component.CheckBox" xml:id="control34" form:id="control34" form:tab-index="8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35" form:id="control35" form:tab-index="8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9" form:control-implementation="ooo:com.sun.star.form.component.TextField" xml:id="control36" form:id="control36" form:tab-index="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0" form:control-implementation="ooo:com.sun.star.form.component.TextField" xml:id="control37" form:id="control37" form:tab-index="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1" form:control-implementation="ooo:com.sun.star.form.component.TextField" xml:id="control38" form:id="control38" form:tab-index="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2" form:control-implementation="ooo:com.sun.star.form.component.TextField" xml:id="control39" form:id="control39" form:tab-index="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4" form:control-implementation="ooo:com.sun.star.form.component.TextField" xml:id="control40" form:id="control40" form:tab-index="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4" form:control-implementation="ooo:com.sun.star.form.component.TextField" xml:id="control41" form:id="control41" form:tab-index="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6" form:control-implementation="ooo:com.sun.star.form.component.TextField" xml:id="control42" form:id="control42"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43" form:id="control43"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3" form:control-implementation="ooo:com.sun.star.form.component.TextField" xml:id="control44" form:id="control44"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4" form:control-implementation="ooo:com.sun.star.form.component.TextField" xml:id="control45" form:id="control45"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6" form:control-implementation="ooo:com.sun.star.form.component.TextField" xml:id="control46" form:id="control46"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9" form:control-implementation="ooo:com.sun.star.form.component.TextField" xml:id="control47" form:id="control47" form:tab-index="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0" form:control-implementation="ooo:com.sun.star.form.component.TextField" xml:id="control48" form:id="control48" form:tab-index="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2" form:control-implementation="ooo:com.sun.star.form.component.TextField" xml:id="control49" form:id="control49"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6"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7" form:control-implementation="ooo:com.sun.star.form.component.TextField" xml:id="control51" form:id="control51" form:tab-index="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2" form:control-implementation="ooo:com.sun.star.form.component.TextField" xml:id="control52" form:id="control52"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6" form:control-implementation="ooo:com.sun.star.form.component.CheckBox" xml:id="control53" form:id="control53" form:tab-index="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9" form:control-implementation="ooo:com.sun.star.form.component.TextField" xml:id="control54" form:id="control54" form:tab-index="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6" form:control-implementation="ooo:com.sun.star.form.component.TextField" xml:id="control55" form:id="control5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0" form:control-implementation="ooo:com.sun.star.form.component.TextField" xml:id="control56" form:id="control56"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LineEndFormat" office:value-type="float" office:value="2"/>
              <form:property form:property-name="MultiLine" office:value-type="boolean" office:boolean-value="true"/>
              <form:property form:property-name="ObjIDinMSO" office:value-type="float" office:value="65535"/>
            </form:properties>
          </form:textarea>
          <form:text form:name="Cuadro de texto 21" form:control-implementation="ooo:com.sun.star.form.component.TextField" xml:id="control57" form:id="control57"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58" form:id="control58" form:tab-index="12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22" form:control-implementation="ooo:com.sun.star.form.component.TextField" xml:id="control59" form:id="control59" form:tab-index="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60" form:id="control60" form:tab-index="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7" form:control-implementation="ooo:com.sun.star.form.component.TextField" xml:id="control61" form:id="control61"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0" form:control-implementation="ooo:com.sun.star.form.component.TextField" xml:id="control62" form:id="control62"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5" form:control-implementation="ooo:com.sun.star.form.component.TextField" xml:id="control63" form:id="control63" form:tab-index="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Quadre de text 29" form:control-implementation="ooo:com.sun.star.form.component.TextField" xml:id="control64" form:id="control64"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65" form:id="control6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8" form:control-implementation="ooo:com.sun.star.form.component.TextField" xml:id="control66" form:id="control66" form:tab-index="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5" form:control-implementation="ooo:com.sun.star.form.component.TextField" xml:id="control67" form:id="control67" form:tab-index="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5" form:control-implementation="ooo:com.sun.star.form.component.TextField" xml:id="control68" form:id="control68" form:tab-index="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5" form:control-implementation="ooo:com.sun.star.form.component.TextField" xml:id="control69" form:id="control69" form:tab-index="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70" form:id="control70" form:tab-index="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71" form:id="control71" form:tab-index="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72" form:id="control72" form:tab-index="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73" form:id="control73" form:tab-index="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7" form:control-implementation="ooo:com.sun.star.form.component.TextField" xml:id="control74" form:id="control74" form:tab-index="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7" form:control-implementation="ooo:com.sun.star.form.component.TextField" xml:id="control75" form:id="control75" form:tab-index="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7" form:control-implementation="ooo:com.sun.star.form.component.TextField" xml:id="control76" form:id="control76" form:tab-index="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7" form:control-implementation="ooo:com.sun.star.form.component.TextField" xml:id="control77" form:id="control77" form:tab-index="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7" form:control-implementation="ooo:com.sun.star.form.component.TextField" xml:id="control78" form:id="control78" form:tab-index="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6" form:control-implementation="ooo:com.sun.star.form.component.TextField" xml:id="control79" form:id="control79" form:tab-index="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7" form:control-implementation="ooo:com.sun.star.form.component.TextField" xml:id="control80" form:id="control80" form:tab-index="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81" form:id="control81" form:tab-index="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3" form:control-implementation="ooo:com.sun.star.form.component.TextField" xml:id="control82" form:id="control82" form:tab-index="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4" form:control-implementation="ooo:com.sun.star.form.component.TextField" xml:id="control83" form:id="control83" form:tab-index="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5" form:control-implementation="ooo:com.sun.star.form.component.TextField" xml:id="control84" form:id="control84" form:tab-index="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5" form:control-implementation="ooo:com.sun.star.form.component.TextField" xml:id="control85" form:id="control85" form:tab-index="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5" form:control-implementation="ooo:com.sun.star.form.component.TextField" xml:id="control86" form:id="control86" form:tab-index="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4" form:control-implementation="ooo:com.sun.star.form.component.TextField" xml:id="control87" form:id="control87" form:tab-index="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4" form:control-implementation="ooo:com.sun.star.form.component.TextField" xml:id="control88" form:id="control88" form:tab-index="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4" form:control-implementation="ooo:com.sun.star.form.component.TextField" xml:id="control89" form:id="control89" form:tab-index="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4" form:control-implementation="ooo:com.sun.star.form.component.TextField" xml:id="control90" form:id="control90" form:tab-index="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3" form:control-implementation="ooo:com.sun.star.form.component.TextField" xml:id="control91" form:id="control91" form:tab-index="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3" form:control-implementation="ooo:com.sun.star.form.component.TextField" xml:id="control92" form:id="control92" form:tab-index="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93" form:id="control93" form:tab-index="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94" form:id="control94" form:tab-index="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95" form:id="control95" form:tab-index="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96" form:id="control96" form:tab-index="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7" form:control-implementation="ooo:com.sun.star.form.component.TextField" xml:id="control97" form:id="control97" form:tab-index="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7" form:control-implementation="ooo:com.sun.star.form.component.TextField" xml:id="control98" form:id="control98" form:tab-index="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7" form:control-implementation="ooo:com.sun.star.form.component.TextField" xml:id="control99" form:id="control99" form:tab-index="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7" form:control-implementation="ooo:com.sun.star.form.component.TextField" xml:id="control100" form:id="control100" form:tab-index="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6" form:control-implementation="ooo:com.sun.star.form.component.TextField" xml:id="control101" form:id="control101" form:tab-index="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7" form:control-implementation="ooo:com.sun.star.form.component.TextField" xml:id="control102" form:id="control102" form:tab-index="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3" form:control-implementation="ooo:com.sun.star.form.component.TextField" xml:id="control103" form:id="control103" form:tab-index="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3" form:control-implementation="ooo:com.sun.star.form.component.TextField" xml:id="control104" form:id="control104" form:tab-index="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3" form:control-implementation="ooo:com.sun.star.form.component.TextField" xml:id="control105" form:id="control105" form:tab-index="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3" form:control-implementation="ooo:com.sun.star.form.component.TextField" xml:id="control106" form:id="control106" form:tab-index="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3" form:control-implementation="ooo:com.sun.star.form.component.TextField" xml:id="control107" form:id="control107" form:tab-index="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3" form:control-implementation="ooo:com.sun.star.form.component.TextField" xml:id="control108" form:id="control108" form:tab-index="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3" form:control-implementation="ooo:com.sun.star.form.component.TextField" xml:id="control109" form:id="control109" form:tab-index="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8" form:control-implementation="ooo:com.sun.star.form.component.TextField" xml:id="control110" form:id="control110" form:tab-index="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9" form:control-implementation="ooo:com.sun.star.form.component.TextField" xml:id="control111" form:id="control111" form:tab-index="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8" form:control-implementation="ooo:com.sun.star.form.component.CheckBox" xml:id="control112" form:id="control112" form:tab-index="9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113" form:id="control113" form:tab-index="10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114" form:id="control114" form:tab-index="10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115" form:id="control115" form:tab-index="9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1" form:control-implementation="ooo:com.sun.star.form.component.TextField" xml:id="control116" form:id="control116"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7" form:control-implementation="ooo:com.sun.star.form.component.CheckBox" xml:id="control117" form:id="control117" form:tab-index="6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118" form:id="control118" form:tab-index="6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4" form:control-implementation="ooo:com.sun.star.form.component.TextField" xml:id="control119" form:id="control119"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8" form:control-implementation="ooo:com.sun.star.form.component.TextField" xml:id="control120" form:id="control120" form:tab-index="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4" form:control-implementation="ooo:com.sun.star.form.component.CheckBox" xml:id="control121" form:id="control121" form:tab-index="7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7" form:control-implementation="ooo:com.sun.star.form.component.CheckBox" xml:id="control122" form:id="control122" form:tab-index="9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3" form:control-implementation="ooo:com.sun.star.form.component.CheckBox" xml:id="control123" form:id="control123" form:tab-index="10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4" form:control-implementation="ooo:com.sun.star.form.component.CheckBox" xml:id="control124" form:id="control124" form:tab-index="10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2" form:control-implementation="ooo:com.sun.star.form.component.CheckBox" xml:id="control125" form:id="control125" form:tab-index="10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126" form:id="control126" form:tab-index="9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127" form:id="control127" form:tab-index="10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128" form:id="control128" form:tab-index="10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129" form:id="control129" form:tab-index="10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130" form:id="control130" form:tab-index="10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131" form:id="control131" form:tab-index="9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 form:control-implementation="ooo:com.sun.star.form.component.CheckBox" xml:id="control132" form:id="control132" form:tab-index="1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8" form:control-implementation="ooo:com.sun.star.form.component.TextField" xml:id="control133" form:id="control133" form:tab-index="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134" form:id="control134" form:tab-index="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135" form:id="control135" form:tab-index="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136" form:id="control136" form:tab-index="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137" form:id="control137" form:tab-index="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60" form:control-implementation="ooo:com.sun.star.form.component.TextField" xml:id="control138" form:id="control138"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39" form:id="control139"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7" form:control-implementation="ooo:com.sun.star.form.component.TextField" xml:id="control140" form:id="control140" form:tab-index="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8" form:control-implementation="ooo:com.sun.star.form.component.CheckBox" xml:id="control141" form:id="control141" form:tab-index="9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5" form:control-implementation="ooo:com.sun.star.form.component.CheckBox" xml:id="control142" form:id="control142" form:tab-index="9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3" form:control-implementation="ooo:com.sun.star.form.component.TextField" xml:id="control143" form:id="control143"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5" form:control-implementation="ooo:com.sun.star.form.component.CheckBox" xml:id="control144" form:id="control144" form:tab-index="4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45" form:id="control145" form:tab-index="4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6" form:id="control146" form:tab-index="4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47" form:id="control147" form:tab-index="4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48" form:id="control148" form:tab-index="4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149" form:id="control149"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150" form:id="control150" form:tab-index="6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34" form:control-implementation="ooo:com.sun.star.form.component.TextField" xml:id="control151" form:id="control15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52" form:id="control15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153" form:id="control153" form:tab-index="7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154" form:id="control154" form:tab-index="8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155" form:id="control155" form:tab-index="8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156" form:id="control156" form:tab-index="8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157" form:id="control157" form:tab-index="8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158" form:id="control158" form:tab-index="10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159" form:id="control159" form:tab-index="8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160" form:id="control160" form:tab-index="8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161" form:id="control161" form:tab-index="1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4" form:control-implementation="ooo:com.sun.star.form.component.TextField" xml:id="control162" form:id="control162" form:tab-index="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4" form:control-implementation="ooo:com.sun.star.form.component.TextField" xml:id="control163" form:id="control163" form:tab-index="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4" form:control-implementation="ooo:com.sun.star.form.component.CheckBox" xml:id="control164" form:id="control164" form:tab-index="1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4" form:control-implementation="ooo:com.sun.star.form.component.TextField" xml:id="control165" form:id="control165" form:tab-index="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4" form:control-implementation="ooo:com.sun.star.form.component.TextField" xml:id="control166" form:id="control166" form:tab-index="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4" form:control-implementation="ooo:com.sun.star.form.component.CheckBox" xml:id="control167" form:id="control167" form:tab-index="12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168" form:id="control168" form:tab-index="12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33" form:control-implementation="ooo:com.sun.star.form.component.TextField" xml:id="control169" form:id="control169"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5" form:control-implementation="ooo:com.sun.star.form.component.CheckBox" xml:id="control170" form:id="control170" form:tab-index="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 form:control-implementation="ooo:com.sun.star.form.component.CheckBox" xml:id="control171" form:id="control171" form:tab-index="1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172" form:id="control172" form:tab-index="1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173" form:id="control173" form:tab-index="1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174" form:id="control174" form:tab-index="1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8" form:control-implementation="ooo:com.sun.star.form.component.TextField" xml:id="control175" form:id="control175" form:tab-index="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e selecció 12" form:control-implementation="ooo:com.sun.star.form.component.CheckBox" xml:id="control176" form:id="control176" form:tab-index="4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0" form:control-implementation="ooo:com.sun.star.form.component.TextField" xml:id="control177" form:id="control177"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78" form:id="control178"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79" form:id="control179"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2" form:control-implementation="ooo:com.sun.star.form.component.CheckBox" xml:id="control180" form:id="control180" form:tab-index="4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181" form:id="control181"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5" draw:z-index="134" draw:name="Forma54" draw:style-name="gr11" draw:text-style-name="P340" svg:width="0.35cm" svg:height="0.502cm" svg:x="10.098cm" svg:y="5.036cm" draw:control="control112"/>
      <draw:control text:anchor-type="page" text:anchor-page-number="5" draw:z-index="135" draw:name="Forma54" draw:style-name="gr11" draw:text-style-name="P340" svg:width="0.35cm" svg:height="0.473cm" svg:x="10.098cm" svg:y="6.207cm" draw:control="control141"/>
      <draw:control text:anchor-type="page" text:anchor-page-number="5" draw:z-index="136" draw:name="Forma54" draw:style-name="gr11" draw:text-style-name="P340" svg:width="0.35cm" svg:height="0.473cm" svg:x="10.098cm" svg:y="7.989cm" draw:control="control113"/>
      <draw:control text:anchor-type="page" text:anchor-page-number="5" draw:z-index="137" draw:name="Forma54" draw:style-name="gr11" draw:text-style-name="P340" svg:width="0.35cm" svg:height="0.473cm" svg:x="10.098cm" svg:y="7.027cm" draw:control="control114"/>
      <draw:control text:anchor-type="page" text:anchor-page-number="5" draw:z-index="138" draw:name="Forma54" draw:style-name="gr11" draw:text-style-name="P340" svg:width="0.35cm" svg:height="0.473cm" svg:x="10.098cm" svg:y="8.98cm" draw:control="control158"/>
      <draw:control text:anchor-type="page" text:anchor-page-number="5" draw:z-index="139" draw:name="Forma54" draw:style-name="gr11" draw:text-style-name="P340" svg:width="0.35cm" svg:height="0.502cm" svg:x="10.098cm" svg:y="5.618cm" draw:control="control115"/>
      <draw:control text:anchor-type="page" text:anchor-page-number="5" draw:z-index="145" draw:name="Forma54" draw:style-name="gr11" draw:text-style-name="P340" svg:width="0.35cm" svg:height="0.502cm" svg:x="13.132cm" svg:y="5.036cm" draw:control="control122"/>
      <draw:control text:anchor-type="page" text:anchor-page-number="5" draw:z-index="146" draw:name="Forma54" draw:style-name="gr11" draw:text-style-name="P340" svg:width="0.35cm" svg:height="0.473cm" svg:x="13.132cm" svg:y="6.207cm" draw:control="control142"/>
      <draw:control text:anchor-type="page" text:anchor-page-number="5" draw:z-index="147" draw:name="Forma54" draw:style-name="gr11" draw:text-style-name="P340" svg:width="0.35cm" svg:height="0.473cm" svg:x="13.171cm" svg:y="7.989cm" draw:control="control123"/>
      <draw:control text:anchor-type="page" text:anchor-page-number="5" draw:z-index="148" draw:name="Forma54" draw:style-name="gr11" draw:text-style-name="P340" svg:width="0.35cm" svg:height="0.473cm" svg:x="13.132cm" svg:y="7.027cm" draw:control="control124"/>
      <draw:control text:anchor-type="page" text:anchor-page-number="5" draw:z-index="149" draw:name="Forma54" draw:style-name="gr11" draw:text-style-name="P340" svg:width="0.35cm" svg:height="0.473cm" svg:x="13.159cm" svg:y="8.98cm" draw:control="control125"/>
      <draw:control text:anchor-type="page" text:anchor-page-number="5" draw:z-index="150" draw:name="Forma54" draw:style-name="gr11" draw:text-style-name="P340" svg:width="0.35cm" svg:height="0.502cm" svg:x="13.132cm" svg:y="5.618cm" draw:control="control126"/>
      <draw:control text:anchor-type="page" text:anchor-page-number="5" draw:z-index="151" draw:name="Forma54" draw:style-name="gr11" draw:text-style-name="P340" svg:width="0.593cm" svg:height="0.473cm" svg:x="18.775cm" svg:y="6.207cm" draw:control="control127"/>
      <draw:control text:anchor-type="page" text:anchor-page-number="5" draw:z-index="152" draw:name="Forma54" draw:style-name="gr11" draw:text-style-name="P340" svg:width="0.371cm" svg:height="0.473cm" svg:x="18.775cm" svg:y="7.989cm" draw:control="control128"/>
      <draw:control text:anchor-type="page" text:anchor-page-number="5" draw:z-index="153" draw:name="Forma54" draw:style-name="gr11" draw:text-style-name="P340" svg:width="0.336cm" svg:height="0.473cm" svg:x="18.775cm" svg:y="7.027cm" draw:control="control129"/>
      <draw:control text:anchor-type="page" text:anchor-page-number="5" draw:z-index="154" draw:name="Forma54" draw:style-name="gr11" draw:text-style-name="P340" svg:width="0.839cm" svg:height="0.473cm" svg:x="18.775cm" svg:y="8.98cm" draw:control="control130"/>
      <draw:control text:anchor-type="page" text:anchor-page-number="5" draw:z-index="155" draw:name="Forma54" draw:style-name="gr11" draw:text-style-name="P340" svg:width="0.399cm" svg:height="0.502cm" svg:x="18.775cm" svg:y="5.618cm" draw:control="control131"/>
      <table:table table:name="Sol·licitud" table:style-name="Sol·licitud">
        <table:table-column table:style-name="Sol·licitud.A"/>
        <table:table-row table:style-name="Sol·licitud.1">
          <table:table-cell table:style-name="Sol·licitud.A1" office:value-type="string">
            <text:p text:style-name="P243"><draw:frame text:anchor-type="paragraph" draw:z-index="194" draw:name="Forma28" draw:style-name="gr14" draw:text-style-name="P347" svg:width="18.804cm" svg:height="0.671cm" svg:x="-0.185cm" svg:y="0.986cm"><draw:text-box><text:p text:style-name="P345"><text:span text:style-name="T376">REVISIÓ TÈCNICA PERIÒDICA D’ACTIVITAT PERMANENT</text:span></text:p></draw:text-box></draw:frame></text:p>
          </table:table-cell>
        </table:table-row>
      </table:table>
      <table:table table:name="Taula1" table:style-name="Taula1">
        <table:table-column table:style-name="Taula1.A"/>
        <table:table-row table:style-name="Taula1.1">
          <table:table-cell table:style-name="Taula1.A1" office:value-type="string">
            <text:p text:style-name="P141"><text:span text:style-name="T252">Aquest informe s’elabora en aplicació dels </text:span><text:span text:style-name="T253">a</text:span><text:span text:style-name="T254">rt</text:span><text:span text:style-name="T255">icle</text:span><text:span text:style-name="T256">s 49 i</text:span><text:span text:style-name="T255"> </text:span><text:span text:style-name="T257">5</text:span><text:span text:style-name="T258">0 </text:span><text:span text:style-name="T255">de la Llei 7/2013, </text:span><text:span text:style-name="T248">de 26 de novembre, de règim jurídic d’instal·laci</text:span><text:span text:style-name="T250">ó</text:span><text:span text:style-name="T248">, accés i exercici d’activitats a les Illes Balears</text:span><text:span text:style-name="T249">. </text:span><text:span text:style-name="T251">L</text:span><text:span text:style-name="T321">’informe, </text:span><text:span text:style-name="T325">resultant </text:span><text:span text:style-name="T321">de la revisió tècnica de l’activitat, l’ha de </text:span><text:span text:style-name="T326">redactar personal </text:span><text:span text:style-name="T321">tècnic competent, </text:span><text:span text:style-name="T327">que pot actuar en nom propi o formant part d’una ECAC</text:span><text:span text:style-name="T143">(1)</text:span><text:span text:style-name="T328"> (entitat col·laboradora en matèria d’activitats).</text:span></text:p>
          </table:table-cell>
        </table:table-row>
      </table:table>
      <text:p text:style-name="P12"/>
      <table:table table:name="Taula6" table:style-name="Taula6">
        <table:table-column table:style-name="Taula6.A"/>
        <table:table-row table:style-name="Taula6.1">
          <table:table-cell table:style-name="Taula6.A1" office:value-type="string">
            <text:p text:style-name="P88"><draw:control text:anchor-type="paragraph" draw:z-index="171" draw:name="Forma40" draw:style-name="gr2" draw:text-style-name="P339" svg:width="11.884cm" svg:height="0.622cm" svg:x="6.798cm" svg:y="0.737cm" draw:control="control152"/><draw:control text:anchor-type="paragraph" draw:z-index="170" draw:name="Forma39" draw:style-name="gr2" draw:text-style-name="P339" svg:width="13.348cm" svg:height="0.56cm" svg:x="5.369cm" svg:y="0cm" draw:control="control151"/>Data de la revisió periòdica:<text:span text:style-name="T138">(</text:span><text:span text:style-name="T139">2</text:span><text:span text:style-name="T138">)</text:span></text:p>
          </table:table-cell>
        </table:table-row>
        <table:table-row table:style-name="Taula6.2">
          <table:table-cell table:style-name="Taula6.A2" office:value-type="string">
            <text:p text:style-name="P92"><text:span text:style-name="T165">Data de la </text:span><text:span text:style-name="T166">propera</text:span><text:span text:style-name="T165"> revisió periòdica:</text:span><text:span text:style-name="T133">(</text:span><text:span text:style-name="T134">2</text:span><text:span text:style-name="T133">)</text:span></text:p>
          </table:table-cell>
        </table:table-row>
      </table:table>
      <text:p text:style-name="P13"/>
      <table:table table:name="Taula19" table:style-name="Taula19">
        <table:table-column table:style-name="Taula19.A"/>
        <table:table-column table:style-name="Taula19.B"/>
        <table:table-column table:style-name="Taula19.C"/>
        <table:table-column table:style-name="Taula19.D"/>
        <table:table-column table:style-name="Taula19.E"/>
        <table:table-column table:style-name="Taula19.F"/>
        <table:table-column table:style-name="Taula19.G"/>
        <table:table-row table:style-name="Taula19.1">
          <table:table-cell table:style-name="Taula19.A1" table:number-columns-spanned="7" office:value-type="string">
            <text:h text:style-name="P184" text:outline-level="1"><draw:control text:anchor-type="paragraph" draw:z-index="81" draw:name="Forma3" draw:style-name="gr1" draw:text-style-name="P339" svg:width="3.155cm" svg:height="0.659cm" svg:x="15.635cm" svg:y="1.49cm" draw:control="control138"/><draw:control text:anchor-type="paragraph" draw:z-index="63" draw:name="Forma3" draw:style-name="gr1" draw:text-style-name="P339" svg:width="3.112cm" svg:height="0.683cm" svg:x="15.669cm" svg:y="0.688cm" draw:control="control55"/><draw:control text:anchor-type="paragraph" draw:z-index="61" draw:name="Forma11" draw:style-name="gr1" draw:text-style-name="P339" svg:width="9.685cm" svg:height="0.692cm" svg:x="4.958cm" svg:y="0.684cm" draw:control="control65"/><draw:control text:anchor-type="paragraph" draw:z-index="82" draw:name="Forma11" draw:style-name="gr1" draw:text-style-name="P339" svg:width="6.51cm" svg:height="0.675cm" svg:x="4.942cm" svg:y="1.499cm" draw:control="control61"/><draw:control text:anchor-type="paragraph" draw:z-index="55" draw:name="Forma38" draw:style-name="gr1" draw:text-style-name="P339" svg:width="3.139cm" svg:height="0.572cm" svg:x="15.658cm" svg:y="3.076cm" draw:control="control169"/><draw:control text:anchor-type="paragraph" draw:z-index="45" draw:name="Forma21" draw:style-name="gr1" draw:text-style-name="P339" svg:width="7.331cm" svg:height="0.539cm" svg:x="7.295cm" svg:y="3.092cm" draw:control="control42"/><text:span text:style-name="T289">Dades </text:span><text:span text:style-name="T205">del tècnic/a </text:span><text:span text:style-name="T290">competent</text:span></text:h>
          </table:table-cell>
          <table:covered-table-cell/>
          <table:covered-table-cell/>
          <table:covered-table-cell/>
          <table:covered-table-cell/>
          <table:covered-table-cell/>
          <table:covered-table-cell/>
        </table:table-row>
        <table:table-row table:style-name="Taula19.1">
          <table:table-cell table:style-name="Taula19.A2" office:value-type="string">
            <text:p text:style-name="P162">Nom <text:span text:style-name="T171">i llinatges </text:span><text:span text:style-name="T206">del tècnic/a</text:span></text:p>
          </table:table-cell>
          <table:table-cell table:style-name="Taula19.B2" table:number-columns-spanned="4" office:value-type="string">
            <text:p text:style-name="P273"/>
          </table:table-cell>
          <table:covered-table-cell/>
          <table:covered-table-cell/>
          <table:covered-table-cell/>
          <table:table-cell table:style-name="Taula19.B2" office:value-type="string">
            <text:p text:style-name="P89"><text:span text:style-name="T177">N</text:span>IF</text:p>
          </table:table-cell>
          <table:table-cell table:style-name="Taula19.G2" office:value-type="string">
            <text:p text:style-name="P273"/>
          </table:table-cell>
        </table:table-row>
        <table:table-row table:style-name="Taula19.1">
          <table:table-cell table:style-name="Taula19.A2" office:value-type="string">
            <text:p text:style-name="P163">Col·legi professional</text:p>
          </table:table-cell>
          <table:table-cell table:style-name="Taula19.B2" table:number-columns-spanned="3" office:value-type="string">
            <text:p text:style-name="P273"/>
          </table:table-cell>
          <table:covered-table-cell/>
          <table:covered-table-cell/>
          <table:table-cell table:style-name="Taula19.B2" table:number-columns-spanned="2" office:value-type="string">
            <text:p text:style-name="P79"><text:span text:style-name="T323">Núm. de c</text:span><text:span text:style-name="T322">ol·legiat/</text:span><text:span text:style-name="T324">ada</text:span></text:p>
          </table:table-cell>
          <table:covered-table-cell/>
          <table:table-cell table:style-name="Taula19.G2" office:value-type="string">
            <text:p text:style-name="P273"/>
          </table:table-cell>
        </table:table-row>
        <table:table-row table:style-name="Taula19.1">
          <table:table-cell table:style-name="Taula19.A2" office:value-type="string">
            <text:p text:style-name="P174"><text:span text:style-name="T177">Actua</text:span> en nom d’una <text:span text:style-name="T177">ECAC?</text:span></text:p>
          </table:table-cell>
          <table:table-cell table:style-name="Taula19.B2" table:number-columns-spanned="2" office:value-type="string">
            <text:p text:style-name="P91"><draw:control text:anchor-type="paragraph" draw:z-index="62" draw:name="Forma7" draw:style-name="gr5" draw:text-style-name="P340" svg:width="0.503cm" svg:height="0.465cm" svg:x="0.557cm" svg:y="0cm" draw:control="control53"/><draw:control text:anchor-type="paragraph" draw:z-index="187" draw:name="Forma7" draw:style-name="gr5" draw:text-style-name="P340" svg:width="0.503cm" svg:height="0.465cm" svg:x="1.933cm" svg:y="0cm" draw:control="control170"/><text:s text:c="2"/>sí<text:tab/> <text:s/>n<text:span text:style-name="T329">o</text:span></text:p>
          </table:table-cell>
          <table:covered-table-cell/>
          <table:table-cell table:style-name="Taula19.B2" office:value-type="string">
            <text:p text:style-name="P192"><text:span text:style-name="T319">Nom de l’ECAC</text:span> <text:s/></text:p>
          </table:table-cell>
          <table:table-cell table:style-name="Taula19.G2" table:number-columns-spanned="3" office:value-type="string">
            <text:p text:style-name="P93"><draw:control text:anchor-type="paragraph" draw:z-index="83" draw:name="Forma11" draw:style-name="gr1" draw:text-style-name="P339" svg:width="7.234cm" svg:height="0.63cm" svg:x="-0.035cm" svg:y="0cm" draw:control="control62"/></text:p>
          </table:table-cell>
          <table:covered-table-cell/>
          <table:covered-table-cell/>
        </table:table-row>
        <table:table-row table:style-name="Taula19.5">
          <table:table-cell table:style-name="Taula19.A5" table:number-columns-spanned="2" office:value-type="string">
            <text:p text:style-name="P175">Data de la resolució d’habilitació<text:span text:style-name="T141">(</text:span><text:span text:style-name="T127">3</text:span><text:span text:style-name="T141">)</text:span><text:span text:style-name="T127"> </text:span><text:span text:style-name="T155">de l’ECAC</text:span></text:p>
          </table:table-cell>
          <table:covered-table-cell/>
          <table:table-cell table:style-name="Taula19.C5" table:number-columns-spanned="3" office:value-type="string">
            <text:p text:style-name="P94"/>
          </table:table-cell>
          <table:covered-table-cell/>
          <table:covered-table-cell/>
          <table:table-cell table:style-name="Taula19.C5" office:value-type="string">
            <text:p text:style-name="P90">CIF</text:p>
          </table:table-cell>
          <table:table-cell table:style-name="Taula19.G5" office:value-type="string">
            <text:p text:style-name="P94"/>
          </table:table-cell>
        </table:table-row>
      </table:table>
      <text:p text:style-name="P43"/>
      <table:table table:name="Taula17" table:style-name="Taula17">
        <table:table-column table:style-name="Taula17.A"/>
        <table:table-column table:style-name="Taula17.B"/>
        <table:table-column table:style-name="Taula17.C"/>
        <table:table-column table:style-name="Taula17.D"/>
        <table:table-column table:style-name="Taula17.E"/>
        <table:table-header-rows>
          <table:table-row table:style-name="Taula17.1">
            <table:table-cell table:style-name="Taula17.A1" table:number-columns-spanned="5" office:value-type="string">
              <text:h text:style-name="P178" text:outline-level="1">Titular <text:span text:style-name="T163">de l’activitat</text:span></text:h>
            </table:table-cell>
            <table:covered-table-cell/>
            <table:covered-table-cell/>
            <table:covered-table-cell/>
            <table:covered-table-cell/>
          </table:table-row>
        </table:table-header-rows>
        <table:table-row table:style-name="Taula17.2">
          <table:table-cell table:style-name="Taula17.A2" table:number-columns-spanned="5" office:value-type="string">
            <text:p text:style-name="P143"><text:s/><text:span text:style-name="T30">Persona física</text:span></text:p>
          </table:table-cell>
          <table:covered-table-cell/>
          <table:covered-table-cell/>
          <table:covered-table-cell/>
          <table:covered-table-cell/>
        </table:table-row>
        <table:table-row table:style-name="Taula17.3">
          <table:table-cell table:style-name="Taula17.A3" office:value-type="string">
            <text:p text:style-name="P295"><text:s/>DNI/NIE</text:p>
          </table:table-cell>
          <table:table-cell table:style-name="Taula17.B3" table:number-columns-spanned="2" office:value-type="string">
            <text:p text:style-name="P295"><draw:control text:anchor-type="paragraph" draw:z-index="2" draw:style-name="gr2" draw:text-style-name="P338" svg:width="5.629cm" svg:height="0.8cm" svg:x="0.086cm" svg:y="0.039cm" draw:control="control2"/><text:s/></text:p>
          </table:table-cell>
          <table:covered-table-cell/>
          <table:table-cell table:style-name="Taula17.D3" office:value-type="string">
            <text:p text:style-name="P295"><text:s/>Nom</text:p>
          </table:table-cell>
          <table:table-cell table:style-name="Taula17.E3" office:value-type="string">
            <text:p text:style-name="P295"><draw:control text:anchor-type="paragraph" draw:z-index="0" draw:style-name="gr1" draw:text-style-name="P338" svg:width="7.377cm" svg:height="0.705cm" svg:x="0.092cm" svg:y="0.095cm" draw:control="control139"/><text:s/></text:p>
          </table:table-cell>
        </table:table-row>
        <table:table-row table:style-name="Taula17.4">
          <table:table-cell table:style-name="Taula17.A3" office:value-type="string">
            <text:p text:style-name="P76"><text:s/>Llinatge 1 </text:p>
          </table:table-cell>
          <table:table-cell table:style-name="Taula17.B4" table:number-columns-spanned="2" office:value-type="string">
            <text:p text:style-name="P295"><draw:control text:anchor-type="paragraph" draw:z-index="3" draw:style-name="gr3" draw:text-style-name="P338" svg:width="5.663cm" svg:height="0.699cm" svg:x="0.099cm" svg:y="0.056cm" draw:control="control3"/><text:s/></text:p>
          </table:table-cell>
          <table:covered-table-cell/>
          <table:table-cell table:style-name="Taula17.D3" office:value-type="string">
            <text:p text:style-name="P77"><text:s/>Llinatge 2</text:p>
          </table:table-cell>
          <table:table-cell table:style-name="Taula17.E4" office:value-type="string">
            <text:p text:style-name="P295"><draw:control text:anchor-type="paragraph" draw:z-index="4" draw:style-name="gr2" draw:text-style-name="P338" svg:width="7.444cm" svg:height="0.685cm" svg:x="0.055cm" svg:y="0.071cm" draw:control="control4"/><text:s/></text:p>
          </table:table-cell>
        </table:table-row>
        <table:table-row table:style-name="Taula17.5">
          <table:table-cell table:style-name="Taula17.A5" table:number-columns-spanned="5" office:value-type="string">
            <text:p text:style-name="P144"><text:s/><text:span text:style-name="T30">Persona jurídica</text:span></text:p>
          </table:table-cell>
          <table:covered-table-cell/>
          <table:covered-table-cell/>
          <table:covered-table-cell/>
          <table:covered-table-cell/>
        </table:table-row>
        <table:table-row table:style-name="Taula17.5">
          <table:table-cell table:style-name="Taula17.A6" office:value-type="string">
            <text:p text:style-name="P295"><text:s/>NIF</text:p>
          </table:table-cell>
          <table:table-cell table:style-name="Taula17.B6" office:value-type="string">
            <text:p text:style-name="P77"><draw:control text:anchor-type="paragraph" draw:z-index="5" draw:style-name="gr1" draw:text-style-name="P338" svg:width="3.917cm" svg:height="0.66cm" svg:x="0.039cm" svg:y="0.074cm" draw:control="control5"/><text:s/></text:p>
          </table:table-cell>
          <table:table-cell table:style-name="Taula17.C6" table:number-columns-spanned="2" office:value-type="string">
            <text:p text:style-name="P77"><text:s/>Denominació social</text:p>
          </table:table-cell>
          <table:covered-table-cell/>
          <table:table-cell table:style-name="Taula17.E6" office:value-type="string">
            <text:p text:style-name="P295"><draw:control text:anchor-type="paragraph" draw:z-index="6" draw:style-name="gr1" draw:text-style-name="P338" svg:width="7.437cm" svg:height="0.675cm" svg:x="0.049cm" svg:y="0.06cm" draw:control="control6"/><text:s/></text:p>
          </table:table-cell>
        </table:table-row>
        <table:table-row table:style-name="Taula17.5">
          <table:table-cell table:style-name="Taula17.A7" office:value-type="string">
            <text:p text:style-name="P77"><text:s/>Adreça electrònica</text:p>
          </table:table-cell>
          <table:table-cell table:style-name="Taula17.B7" table:number-columns-spanned="4" office:value-type="string">
            <text:p text:style-name="P77"><draw:control text:anchor-type="paragraph" draw:z-index="8" draw:style-name="gr2" draw:text-style-name="P338" svg:width="15.02cm" svg:height="0.602cm" svg:x="0.053cm" svg:y="0.064cm" draw:control="control8"/><text:s/></text:p>
          </table:table-cell>
          <table:covered-table-cell/>
          <table:covered-table-cell/>
          <table:covered-table-cell/>
        </table:table-row>
        <table:table-row table:style-name="Taula17.8">
          <table:table-cell table:style-name="Taula17.A3" office:value-type="string">
            <text:p text:style-name="P77"><text:s/>Adreça postal</text:p>
          </table:table-cell>
          <table:table-cell table:style-name="Taula17.B7" table:number-columns-spanned="4" office:value-type="string">
            <text:p text:style-name="P77"><draw:control text:anchor-type="paragraph" draw:z-index="7" draw:style-name="gr2" draw:text-style-name="P338" svg:width="14.981cm" svg:height="0.705cm" svg:x="0.092cm" svg:y="0.046cm" draw:control="control7"/><text:s/></text:p>
          </table:table-cell>
          <table:covered-table-cell/>
          <table:covered-table-cell/>
          <table:covered-table-cell/>
        </table:table-row>
        <table:table-row table:style-name="Taula17.5">
          <table:table-cell table:style-name="Taula17.A3" office:value-type="string">
            <text:p text:style-name="P77"><text:s/>Codi postal</text:p>
          </table:table-cell>
          <table:table-cell table:style-name="Taula17.D3" office:value-type="string">
            <text:p text:style-name="P77"><draw:control text:anchor-type="paragraph" draw:z-index="9" draw:style-name="gr2" draw:text-style-name="P338" svg:width="3.821cm" svg:height="0.608cm" svg:x="0.092cm" svg:y="0.097cm" draw:control="control9"/><text:s/></text:p>
          </table:table-cell>
          <table:table-cell table:style-name="Taula17.D3" office:value-type="string">
            <text:p text:style-name="P71"><text:s/>Municipi</text:p>
          </table:table-cell>
          <table:table-cell table:style-name="Taula17.B7" table:number-columns-spanned="2" office:value-type="string">
            <text:p text:style-name="P5"><draw:control text:anchor-type="paragraph" draw:z-index="10" draw:style-name="gr1" draw:text-style-name="P338" svg:width="9.226cm" svg:height="0.662cm" svg:x="0.06cm" svg:y="0.055cm" draw:control="control10"/><text:s text:c="2"/></text:p>
          </table:table-cell>
          <table:covered-table-cell/>
        </table:table-row>
        <table:table-row table:style-name="Taula17.5">
          <table:table-cell table:style-name="Taula17.A3" office:value-type="string">
            <text:p text:style-name="P77"><text:s/>Província</text:p>
          </table:table-cell>
          <table:table-cell table:style-name="Taula17.D3" office:value-type="string">
            <text:p text:style-name="P77"><draw:control text:anchor-type="paragraph" draw:z-index="12" draw:style-name="gr2" draw:text-style-name="P338" svg:width="3.873cm" svg:height="0.616cm" svg:x="0.046cm" svg:y="0.076cm" draw:control="control12"/><text:s/></text:p>
          </table:table-cell>
          <table:table-cell table:style-name="Taula17.D3" office:value-type="string">
            <text:p text:style-name="P78"><text:s/>País</text:p>
          </table:table-cell>
          <table:table-cell table:style-name="Taula17.B7" table:number-columns-spanned="2" office:value-type="string">
            <text:p text:style-name="P5"><draw:control text:anchor-type="paragraph" draw:z-index="11" draw:style-name="gr2" draw:text-style-name="P338" svg:width="9.296cm" svg:height="0.653cm" svg:x="0.055cm" svg:y="0.064cm" draw:control="control11"/><text:s/></text:p>
          </table:table-cell>
          <table:covered-table-cell/>
        </table:table-row>
        <table:table-row table:style-name="Taula17.4">
          <table:table-cell table:style-name="Taula17.A6" office:value-type="string">
            <text:p text:style-name="P77"><text:s/>Telèfon <text:span text:style-name="T363">1</text:span></text:p>
          </table:table-cell>
          <table:table-cell table:style-name="Taula17.C6" office:value-type="string">
            <text:p text:style-name="P77"><draw:control text:anchor-type="paragraph" draw:z-index="1" draw:style-name="gr1" draw:text-style-name="P338" svg:width="3.827cm" svg:height="0.627cm" svg:x="0.092cm" svg:y="0.065cm" draw:control="control1"/><text:s/></text:p>
          </table:table-cell>
          <table:table-cell table:style-name="Taula17.C6" office:value-type="string">
            <text:p text:style-name="P77"><text:s/><text:span text:style-name="T214">Telèfon 2</text:span></text:p>
          </table:table-cell>
          <table:table-cell table:style-name="Taula17.D11" table:number-columns-spanned="2" office:value-type="string">
            <text:p text:style-name="P5"><draw:control text:anchor-type="paragraph" draw:z-index="13" draw:style-name="gr2" draw:text-style-name="P338" svg:width="9.298cm" svg:height="0.63cm" svg:x="0.037cm" svg:y="0.086cm" draw:control="control13"/><text:s/></text:p>
          </table:table-cell>
          <table:covered-table-cell/>
        </table:table-row>
      </table:table>
      <text:p text:style-name="P191"/>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row table:style-name="Representant.1">
          <table:table-cell table:style-name="Representant.A1" table:number-columns-spanned="5" office:value-type="string">
            <text:h text:style-name="P185" text:outline-level="1"><draw:control text:anchor-type="paragraph" draw:z-index="20" draw:style-name="gr2" draw:text-style-name="P338" svg:width="15.239cm" svg:height="0.659cm" svg:x="3.646cm" svg:y="3.946cm" draw:control="control181"/><draw:control text:anchor-type="paragraph" draw:z-index="191" draw:style-name="gr2" draw:text-style-name="P338" svg:width="4.46cm" svg:height="0.653cm" svg:x="14.462cm" svg:y="7.599cm" draw:control="control178"/><text:span text:style-name="T298">R</text:span><text:span text:style-name="T297">epresentant</text:span></text:h>
          </table:table-cell>
          <table:covered-table-cell/>
          <table:covered-table-cell/>
          <table:covered-table-cell/>
          <table:covered-table-cell/>
        </table:table-row>
        <table:table-row table:style-name="Representant.2">
          <table:table-cell table:style-name="Representant.A2" office:value-type="string">
            <text:p text:style-name="P281"><text:s/>DNI/NIE</text:p>
          </table:table-cell>
          <table:table-cell table:style-name="Representant.B2" table:number-columns-spanned="2" office:value-type="string">
            <text:p text:style-name="P72"><draw:control text:anchor-type="paragraph" draw:z-index="14" draw:style-name="gr2" draw:text-style-name="P338" svg:width="5.896cm" svg:height="0.611cm" svg:x="0.048cm" svg:y="0.078cm" draw:control="control14"/><text:s/></text:p>
          </table:table-cell>
          <table:covered-table-cell/>
          <table:table-cell table:style-name="Representant.B2" office:value-type="string">
            <text:p text:style-name="P73"><text:s/>Nom </text:p>
          </table:table-cell>
          <table:table-cell table:style-name="Representant.E2" office:value-type="string">
            <text:p text:style-name="P72"><draw:control text:anchor-type="paragraph" draw:z-index="15" draw:style-name="gr2" draw:text-style-name="P338" svg:width="7.386cm" svg:height="0.613cm" svg:x="0.092cm" svg:y="0.074cm" draw:control="control15"/><text:s/></text:p>
          </table:table-cell>
        </table:table-row>
        <table:table-row table:style-name="Representant.3">
          <table:table-cell table:style-name="Representant.A3" office:value-type="string">
            <text:p text:style-name="P72"><text:s/>Llinatge 1</text:p>
          </table:table-cell>
          <table:table-cell table:style-name="Representant.B3" table:number-columns-spanned="2" office:value-type="string">
            <text:p text:style-name="P72"><draw:control text:anchor-type="paragraph" draw:z-index="16" draw:style-name="gr2" draw:text-style-name="P338" svg:width="5.919cm" svg:height="0.678cm" svg:x="0.041cm" svg:y="0.053cm" draw:control="control16"/><text:s/></text:p>
          </table:table-cell>
          <table:covered-table-cell/>
          <table:table-cell table:style-name="Representant.B3" office:value-type="string">
            <text:p text:style-name="P72"><text:s/>Llinatge 2</text:p>
          </table:table-cell>
          <table:table-cell table:style-name="Representant.E3" office:value-type="string">
            <text:p text:style-name="P72"><draw:control text:anchor-type="paragraph" draw:z-index="17" draw:style-name="gr2" draw:text-style-name="P338" svg:width="7.453cm" svg:height="0.696cm" svg:x="0.092cm" svg:y="0.035cm" draw:control="control17"/><text:s/></text:p>
          </table:table-cell>
        </table:table-row>
        <table:table-row table:style-name="Representant.4">
          <table:table-cell table:style-name="Representant.A4" office:value-type="string">
            <text:p text:style-name="P282"><text:s/>NIF</text:p>
          </table:table-cell>
          <table:table-cell table:style-name="Representant.B4" office:value-type="string">
            <text:p text:style-name="P80"><draw:control text:anchor-type="paragraph" draw:z-index="18" draw:style-name="gr2" draw:text-style-name="P338" svg:width="4.091cm" svg:height="0.645cm" svg:x="0.055cm" svg:y="0.088cm" draw:control="control18"/><text:s/></text:p>
          </table:table-cell>
          <table:table-cell table:style-name="Representant.B4" table:number-columns-spanned="2" office:value-type="string">
            <text:p text:style-name="P80"><text:s/>Denominació social</text:p>
          </table:table-cell>
          <table:covered-table-cell/>
          <table:table-cell table:style-name="Representant.E4" office:value-type="string">
            <text:p text:style-name="P80"><draw:control text:anchor-type="paragraph" draw:z-index="19" draw:style-name="gr2" draw:text-style-name="P338" svg:width="7.386cm" svg:height="0.673cm" svg:x="0.092cm" svg:y="0.065cm" draw:control="control19"/><text:s/></text:p>
          </table:table-cell>
        </table:table-row>
        <table:table-row table:style-name="Representant.5">
          <table:table-cell table:style-name="Representant.A4" office:value-type="string">
            <text:p text:style-name="P80"><text:s/>Adreça <text:span text:style-name="T151">electrònica</text:span></text:p>
          </table:table-cell>
          <table:table-cell table:style-name="Representant.E4" table:number-columns-spanned="4" office:value-type="string">
            <text:p text:style-name="P80"><draw:control text:anchor-type="paragraph" draw:z-index="161" draw:style-name="gr2" draw:text-style-name="P338" svg:width="15.283cm" svg:height="0.696cm" svg:x="0.049cm" svg:y="0.055cm" draw:control="control143"/><text:s/></text:p>
          </table:table-cell>
          <table:covered-table-cell/>
          <table:covered-table-cell/>
          <table:covered-table-cell/>
        </table:table-row>
      </table:table>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72"><text:s/>Adreça postal</text:p>
          </table:table-cell>
          <table:table-cell table:style-name="Tabla8.B1" table:number-columns-spanned="4" office:value-type="string">
            <text:p text:style-name="P72"><text:s/></text:p>
          </table:table-cell>
          <table:covered-table-cell/>
          <table:covered-table-cell/>
          <table:covered-table-cell/>
        </table:table-row>
        <table:table-row table:style-name="Tabla8.2">
          <table:table-cell table:style-name="Tabla8.A2" office:value-type="string">
            <text:p text:style-name="P74"><text:s/>Codi postal</text:p>
          </table:table-cell>
          <table:table-cell table:style-name="Tabla8.B2" office:value-type="string">
            <text:p text:style-name="P72"><draw:control text:anchor-type="paragraph" draw:z-index="84" draw:style-name="gr1" draw:text-style-name="P338" svg:width="4.042cm" svg:height="0.83cm" svg:x="0.071cm" svg:y="0.069cm" draw:control="control64"/><text:s/></text:p>
            <text:p text:style-name="P72"><text:s/></text:p>
          </table:table-cell>
          <table:table-cell table:style-name="Tabla8.B2" office:value-type="string">
            <text:p text:style-name="P71"><text:s/>Municipi</text:p>
          </table:table-cell>
          <table:table-cell table:style-name="Tabla8.D2" table:number-columns-spanned="2" office:value-type="string">
            <text:p text:style-name="P3"><draw:control text:anchor-type="paragraph" draw:z-index="60" draw:name="Forma47" draw:style-name="gr1" draw:text-style-name="P339" svg:width="9.281cm" svg:height="0.773cm" svg:x="0.062cm" svg:y="0.083cm" draw:control="control52"/><text:s/></text:p>
            <text:p text:style-name="P3"><text:s/></text:p>
          </table:table-cell>
          <table:covered-table-cell/>
        </table:table-row>
        <table:table-row table:style-name="Tabla8.3">
          <table:table-cell table:style-name="Tabla8.A2" office:value-type="string">
            <text:p text:style-name="P72"><text:s/>Província</text:p>
          </table:table-cell>
          <table:table-cell table:style-name="Tabla8.B2" office:value-type="string">
            <text:p text:style-name="P72"><draw:control text:anchor-type="paragraph" draw:z-index="21" draw:style-name="gr1" draw:text-style-name="P338" svg:width="4.042cm" svg:height="0.802cm" svg:x="0.092cm" svg:y="0.064cm" draw:control="control20"/><text:s/></text:p>
          </table:table-cell>
          <table:table-cell table:style-name="Tabla8.B2" office:value-type="string">
            <text:p text:style-name="P75"><text:s/>País</text:p>
          </table:table-cell>
          <table:table-cell table:style-name="Tabla8.D2" table:number-columns-spanned="2" office:value-type="string">
            <text:p text:style-name="P3"><draw:control text:anchor-type="paragraph" draw:z-index="22" draw:style-name="gr2" draw:text-style-name="P338" svg:width="9.169cm" svg:height="0.724cm" svg:x="0.092cm" svg:y="0.083cm" draw:control="control21"/><text:s/></text:p>
          </table:table-cell>
          <table:covered-table-cell/>
        </table:table-row>
        <table:table-row table:style-name="Tabla8.4">
          <table:table-cell table:style-name="Tabla8.A4" office:value-type="string">
            <text:p text:style-name="P72"><text:s/>Telèfon <text:span text:style-name="T363">1</text:span></text:p>
          </table:table-cell>
          <table:table-cell table:style-name="Tabla8.B4" office:value-type="string">
            <text:p text:style-name="P72"><draw:control text:anchor-type="paragraph" draw:z-index="23" draw:style-name="gr2" draw:text-style-name="P338" svg:width="4.042cm" svg:height="0.745cm" svg:x="0.092cm" svg:y="0.097cm" draw:control="control22"/><text:s/></text:p>
          </table:table-cell>
          <table:table-cell table:style-name="Tabla8.C4" office:value-type="string">
            <text:p text:style-name="P72"><text:s/><text:span text:style-name="T207">Telèfon 2</text:span></text:p>
          </table:table-cell>
          <table:table-cell table:style-name="Tabla8.D4" table:number-columns-spanned="2" office:value-type="string">
            <text:p text:style-name="P3"><draw:control text:anchor-type="paragraph" draw:z-index="192" draw:style-name="gr2" draw:text-style-name="P338" svg:width="9.245cm" svg:height="0.814cm" svg:x="0.049cm" svg:y="0.023cm" draw:control="control179"/><text:s/></text:p>
          </table:table-cell>
          <table:covered-table-cell/>
        </table:table-row>
        <table:table-row table:style-name="Tabla8.5">
          <table:table-cell table:style-name="Tabla8.A5" table:number-columns-spanned="2" office:value-type="string">
            <text:p text:style-name="P87"><text:s/>Mitjà d’acreditació de la representació</text:p>
          </table:table-cell>
          <table:covered-table-cell/>
          <table:table-cell table:style-name="Tabla8.C5" table:number-columns-spanned="2" office:value-type="string">
            <text:p text:style-name="P286"><draw:control text:anchor-type="paragraph" draw:z-index="190" draw:style-name="gr2" draw:text-style-name="P338" svg:width="2.476cm" svg:height="0.712cm" svg:x="2.485cm" svg:y="0.069cm" draw:control="control177"/><text:span text:style-name="T162"><draw:control text:anchor-type="as-char" svg:y="-0.263cm" draw:z-index="162" draw:name="Forma1" draw:style-name="gr4" draw:text-style-name="P338" svg:width="0.368cm" svg:height="0.339cm" draw:control="control176"/></text:span><text:span text:style-name="T162"><text:s/>REA </text:span><text:span text:style-name="T215">n</text:span><text:span text:style-name="T216">úm.:</text:span></text:p>
          </table:table-cell>
          <table:covered-table-cell/>
          <table:table-cell table:style-name="Tabla8.E5" office:value-type="string">
            <text:p text:style-name="P4"><text:s text:c="2"/><draw:control text:anchor-type="as-char" svg:y="-0.263cm" draw:z-index="189" draw:name="Forma1" draw:style-name="gr4" draw:text-style-name="P338" svg:width="0.368cm" svg:height="0.339cm" draw:control="control180"/><text:s text:c="2"/>Altres: </text:p>
          </table:table-cell>
        </table:table-row>
      </table:table>
      <table:table table:name="Taula4" table:style-name="Taula4">
        <table:table-column table:style-name="Taula4.A"/>
        <text:soft-page-break/>
        <table:table-row table:style-name="Taula4.1">
          <table:table-cell table:style-name="Taula4.A1" office:value-type="string">
            <text:h text:style-name="P186" text:outline-level="1">Canal <text:span text:style-name="T296">preferent</text:span> de <text:span text:style-name="T297">notificació</text:span></text:h>
          </table:table-cell>
        </table:table-row>
        <table:table-row table:style-name="Taula4.2">
          <table:table-cell table:style-name="Taula4.A2" office:value-type="string">
            <text:p text:style-name="P283">Destinatari de la notificació</text:p>
            <text:p text:style-name="P284"><text:span text:style-name="T31"><text:tab/></text:span><text:span text:style-name="T31"><draw:control text:anchor-type="as-char" svg:y="-0.337cm" draw:z-index="25" draw:name="Forma1" draw:style-name="gr4" draw:text-style-name="P338" svg:width="0.403cm" svg:height="0.41cm" draw:control="control24"/></text:span><text:span text:style-name="T31"> </text:span><text:span text:style-name="T35">La notificació s’ha d’adreçar </text:span><text:span text:style-name="T36">a la persona t</text:span><text:span text:style-name="T37">itular </text:span><text:span text:style-name="T38">de l’activitat</text:span><text:span text:style-name="T37">.</text:span></text:p>
            <text:p text:style-name="P284"><text:span text:style-name="T32"><text:tab/></text:span><draw:control text:anchor-type="as-char" svg:y="-0.316cm" draw:z-index="24" draw:name="Forma1" draw:style-name="gr4" draw:text-style-name="P338" svg:width="0.368cm" svg:height="0.339cm" draw:control="control23"/><text:span text:style-name="T34"> </text:span><text:span text:style-name="T35">La notificació s’ha d’adreçar a la persona o entitat representant.</text:span></text:p>
            <text:p text:style-name="P190"/>
            <text:p text:style-name="P114"/>
            <text:p text:style-name="P81"><draw:control text:anchor-type="paragraph" draw:z-index="164" draw:name="Forma1" draw:style-name="gr5" draw:text-style-name="P338" svg:width="0.368cm" svg:height="0.339cm" svg:x="0.185cm" svg:y="0.056cm" draw:control="control145"/><text:span text:style-name="T98"><text:tab/></text:span><text:span text:style-name="T94">Notificació electrònica (obligatòria per a les persones jurídiques i opcional per a les persones físiques</text:span><text:span text:style-name="T93">):</text:span></text:p>
            <text:p text:style-name="P116"/>
            <text:p text:style-name="P285"><text:span text:style-name="T91">Els avisos de la posada a disposició de la notificació </text:span><text:span text:style-name="T92">electrònica </text:span><text:span text:style-name="T91">s’</text:span><text:span text:style-name="T93">han d’</text:span><text:span text:style-name="T91">enviar:</text:span></text:p>
            <text:p text:style-name="P81"><draw:control text:anchor-type="paragraph" draw:z-index="165" draw:name="Forma1" draw:style-name="gr5" draw:text-style-name="P338" svg:width="0.368cm" svg:height="0.339cm" svg:x="1.976cm" svg:y="0.072cm" draw:control="control146"/><text:span text:style-name="T113"><text:tab/><text:tab/><text:tab/></text:span><text:span text:style-name="T91">A l’adreça electrònica de </text:span><text:span text:style-name="T107">la persona </text:span><text:span text:style-name="T108">titular de </text:span><text:span text:style-name="T109">l'activitat.</text:span></text:p>
            <text:p text:style-name="P112"><draw:control text:anchor-type="paragraph" draw:z-index="166" draw:name="Forma1" draw:style-name="gr5" draw:text-style-name="P338" svg:width="0.368cm" svg:height="0.339cm" svg:x="1.976cm" svg:y="0.002cm" draw:control="control147"/><draw:control text:anchor-type="paragraph" draw:z-index="168" draw:name="Forma10" draw:style-name="gr12" draw:text-style-name="P339" svg:width="7.72cm" svg:height="0.727cm" svg:x="10.605cm" svg:y="0.356cm" draw:control="control149"/><text:tab/><text:tab/><text:tab/>A l’adreça electrònica del representant. </text:p>
            <text:p text:style-name="P81"><draw:control text:anchor-type="paragraph" draw:z-index="167" draw:name="Forma1" draw:style-name="gr5" draw:text-style-name="P338" svg:width="0.368cm" svg:height="0.339cm" svg:x="1.976cm" svg:y="0.021cm" draw:control="control148"/><text:span text:style-name="T91"><text:tab/><text:tab/><text:tab/></text:span><text:span text:style-name="T93">A l’a</text:span><text:span text:style-name="T91">dreça electrònica </text:span><text:span text:style-name="T93">que s’indica </text:span><text:span text:style-name="T91">a continuació:</text:span></text:p>
            <text:p text:style-name="P112"/>
            <text:p text:style-name="P82"><draw:control text:anchor-type="paragraph" draw:z-index="163" draw:name="Forma1" draw:style-name="gr5" draw:text-style-name="P338" svg:width="0.368cm" svg:height="0.339cm" svg:x="0.185cm" svg:y="0.053cm" draw:control="control144"/><text:span text:style-name="T114"><text:tab/></text:span><text:span text:style-name="T94">Notificació </text:span><text:span text:style-name="T95">per correu postal </text:span><text:span text:style-name="T97">(indicau</text:span><text:span text:style-name="T95"> una </text:span><text:span text:style-name="T97">opció</text:span><text:span text:style-name="T95">):</text:span></text:p>
            <text:p text:style-name="P113"/>
            <text:p text:style-name="P85"><draw:control text:anchor-type="paragraph" draw:z-index="26" draw:name="Forma1" draw:style-name="gr5" draw:text-style-name="P338" svg:width="0.368cm" svg:height="0.339cm" svg:x="1.976cm" svg:y="0.072cm" draw:control="control25"/><text:span text:style-name="T94"><text:tab/><text:tab/><text:tab/></text:span><text:span text:style-name="T91">A l’adreça </text:span><text:span text:style-name="T92">postal </text:span><text:span text:style-name="T91">de la </text:span><text:span text:style-name="T107">persona </text:span><text:span text:style-name="T108">titular de </text:span><text:span text:style-name="T109">l'activitat.</text:span></text:p>
            <text:p text:style-name="P83"><draw:control text:anchor-type="paragraph" draw:z-index="27" draw:name="Forma1" draw:style-name="gr5" draw:text-style-name="P338" svg:width="0.368cm" svg:height="0.339cm" svg:x="1.976cm" svg:y="0.072cm" draw:control="control26"/><text:span text:style-name="T91"><text:tab/><text:tab/><text:tab/>A l’adreça </text:span><text:span text:style-name="T92">postal</text:span><text:span text:style-name="T91"> del representant.</text:span></text:p>
            <text:p text:style-name="P84"><draw:control text:anchor-type="paragraph" draw:z-index="28" draw:name="Forma1" draw:style-name="gr5" draw:text-style-name="P338" svg:width="0.368cm" svg:height="0.339cm" svg:x="1.976cm" svg:y="0.072cm" draw:control="control27"/><text:span text:style-name="T91"><text:tab/><text:tab/><text:tab/>A </text:span><text:span text:style-name="T97">l’a</text:span><text:span text:style-name="T91">dreça </text:span><text:span text:style-name="T96">postal</text:span><text:span text:style-name="T91"> indicada a continuació</text:span><text:span text:style-name="T113">:</text:span></text:p>
            <text:p text:style-name="P10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87">Adreça postal</text:p>
                </table:table-cell>
                <table:table-cell table:style-name="Tabla1.B1" table:number-columns-spanned="3" office:value-type="string">
                  <text:p text:style-name="P86"><draw:control text:anchor-type="paragraph" draw:z-index="29" draw:style-name="gr2" draw:text-style-name="P338" svg:width="15.202cm" svg:height="0.671cm" svg:x="0.092cm" svg:y="0.086cm" draw:control="control28"/><text:s/></text:p>
                </table:table-cell>
                <table:covered-table-cell/>
                <table:covered-table-cell/>
              </table:table-row>
              <table:table-row table:style-name="Tabla1.2">
                <table:table-cell table:style-name="Tabla1.A2" office:value-type="string">
                  <text:p text:style-name="P287">Codi postal</text:p>
                </table:table-cell>
                <table:table-cell table:style-name="Tabla1.B2" office:value-type="string">
                  <text:p text:style-name="P86"><draw:control text:anchor-type="paragraph" draw:z-index="30" draw:style-name="gr2" draw:text-style-name="P338" svg:width="4.686cm" svg:height="0.733cm" svg:x="0.072cm" svg:y="0.097cm" draw:control="control29"/><text:s/></text:p>
                </table:table-cell>
                <table:table-cell table:style-name="Tabla1.B2" office:value-type="string">
                  <text:p text:style-name="P287">Municipi</text:p>
                </table:table-cell>
                <table:table-cell table:style-name="Tabla1.D2" office:value-type="string">
                  <text:p text:style-name="P2"><draw:control text:anchor-type="paragraph" draw:z-index="31" draw:style-name="gr2" draw:text-style-name="P338" svg:width="8.101cm" svg:height="0.742cm" svg:x="0.039cm" svg:y="0.071cm" draw:control="control30"/><text:s/></text:p>
                  <text:p text:style-name="P2"><text:s/></text:p>
                </table:table-cell>
              </table:table-row>
              <table:table-row table:style-name="Tabla1.3">
                <table:table-cell table:style-name="Tabla1.A2" office:value-type="string">
                  <text:p text:style-name="P287">Província</text:p>
                </table:table-cell>
                <table:table-cell table:style-name="Tabla1.B2" office:value-type="string">
                  <text:p text:style-name="P86"><draw:control text:anchor-type="paragraph" draw:z-index="32" draw:style-name="gr1" draw:text-style-name="P338" svg:width="4.666cm" svg:height="0.844cm" svg:x="0.092cm" svg:y="0.064cm" draw:control="control31"/><text:s/></text:p>
                </table:table-cell>
                <table:table-cell table:style-name="Tabla1.B2" office:value-type="string">
                  <text:p text:style-name="P288">País</text:p>
                </table:table-cell>
                <table:table-cell table:style-name="Tabla1.D2" office:value-type="string">
                  <text:p text:style-name="P2"><draw:control text:anchor-type="paragraph" draw:z-index="33" draw:style-name="gr2" draw:text-style-name="P338" svg:width="8.079cm" svg:height="0.825cm" svg:x="0.06cm" svg:y="0.083cm" draw:control="control32"/><text:s/></text:p>
                </table:table-cell>
              </table:table-row>
            </table:table>
            <text:p text:style-name="P107"/>
          </table:table-cell>
        </table:table-row>
      </table:table>
      <text:p text:style-name="P102"/>
      <text:h text:style-name="P182" text:outline-level="1"><draw:control text:anchor-type="paragraph" draw:z-index="48" draw:name="Forma27" draw:style-name="gr1" draw:text-style-name="P339" svg:width="7.155cm" svg:height="0.766cm" svg:x="4.38cm" svg:y="3.152cm" draw:control="control45"/>Dades de l’activitat permanent</text:h>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row table:style-name="Taula2.1">
          <table:table-cell table:style-name="Taula2.A1" table:number-columns-spanned="2" office:value-type="string">
            <text:p text:style-name="P161"><draw:control text:anchor-type="paragraph" draw:z-index="54" draw:name="Forma37" draw:style-name="gr1" draw:text-style-name="P339" svg:width="2.361cm" svg:height="0.754cm" svg:x="16.501cm" svg:y="1.669cm" draw:control="control49"/><draw:control text:anchor-type="paragraph" draw:z-index="143" draw:name="Forma27" draw:style-name="gr1" draw:text-style-name="P339" svg:width="8.016cm" svg:height="0.699cm" svg:x="3.489cm" svg:y="4.258cm" draw:control="control119"/><draw:control text:anchor-type="paragraph" draw:z-index="49" draw:name="Forma29" draw:style-name="gr1" draw:text-style-name="P339" svg:width="4.887cm" svg:height="0.71cm" svg:x="13.938cm" svg:y="4.247cm" draw:control="control46"/><draw:control text:anchor-type="paragraph" draw:z-index="64" draw:name="Forma5" draw:style-name="gr1" draw:text-style-name="P341" svg:width="4.908cm" svg:height="0.735cm" svg:x="13.949cm" svg:y="2.581cm" draw:control="control56"/><draw:control text:anchor-type="paragraph" draw:z-index="65" draw:name="Forma6" draw:style-name="gr1" draw:text-style-name="P339" svg:width="15.364cm" svg:height="0.689cm" svg:x="3.48cm" svg:y="3.454cm" draw:control="control57"/>Nom de l’activitat<text:span text:style-name="T141">(</text:span><text:span text:style-name="T128">4</text:span><text:span text:style-name="T141">)</text:span></text:p>
          </table:table-cell>
          <table:covered-table-cell/>
          <table:table-cell table:style-name="Taula2.C1" table:number-columns-spanned="4" office:value-type="string">
            <text:p text:style-name="P279"><draw:control text:anchor-type="paragraph" draw:z-index="46" draw:name="Forma22" draw:style-name="gr1" draw:text-style-name="P339" svg:width="14.551cm" svg:height="0.597cm" svg:x="0cm" svg:y="0cm" draw:control="control43"/></text:p>
          </table:table-cell>
          <table:covered-table-cell/>
          <table:covered-table-cell/>
          <table:covered-table-cell/>
        </table:table-row>
        <table:table-row table:style-name="Taula2.2">
          <table:table-cell table:style-name="Taula2.A2" table:number-columns-spanned="2" office:value-type="string">
            <text:p text:style-name="P158">Descripció de l’activitat<text:span text:style-name="T141">(</text:span><text:span text:style-name="T128">5</text:span><text:span text:style-name="T141">)</text:span></text:p>
          </table:table-cell>
          <table:covered-table-cell/>
          <table:table-cell table:style-name="Taula2.C2" table:number-columns-spanned="4" office:value-type="string">
            <text:p text:style-name="P145"><draw:control text:anchor-type="paragraph" draw:z-index="47" draw:name="Forma26" draw:style-name="gr1" draw:text-style-name="P339" svg:width="14.586cm" svg:height="0.676cm" svg:x="0cm" svg:y="0cm" draw:control="control44"/></text:p>
          </table:table-cell>
          <table:covered-table-cell/>
          <table:covered-table-cell/>
          <table:covered-table-cell/>
        </table:table-row>
        <table:table-row table:style-name="Taula2.3">
          <table:table-cell table:style-name="Taula2.A2" table:number-columns-spanned="2" office:value-type="string">
            <text:p text:style-name="P158">Classificació de l’activitat</text:p>
          </table:table-cell>
          <table:covered-table-cell/>
          <table:table-cell table:style-name="Taula2.A2" office:value-type="string">
            <text:p text:style-name="P280"><draw:control text:anchor-type="paragraph" draw:z-index="141" draw:name="Forma1" draw:style-name="gr5" draw:text-style-name="P338" svg:width="0.368cm" svg:height="0.657cm" svg:x="1.148cm" svg:y="0.026cm" draw:control="control117"/><draw:control text:anchor-type="paragraph" draw:z-index="142" draw:name="Forma1" draw:style-name="gr5" draw:text-style-name="P338" svg:width="0.368cm" svg:height="0.339cm" svg:x="6.572cm" svg:y="0.208cm" draw:control="control118"/><draw:control text:anchor-type="paragraph" draw:z-index="169" draw:name="Forma1" draw:style-name="gr5" draw:text-style-name="P338" svg:width="0.368cm" svg:height="0.339cm" svg:x="3.748cm" svg:y="0.182cm" draw:control="control150"/><text:span text:style-name="T319">Major <text:tab/><text:tab/>Menor<text:tab/> <text:tab/>Innòcua</text:span><text:tab/></text:p>
          </table:table-cell>
          <table:table-cell table:style-name="Taula2.A2" table:number-columns-spanned="2" office:value-type="string">
            <text:p text:style-name="P170">Data d’obertura de l’activitat</text:p>
          </table:table-cell>
          <table:covered-table-cell/>
          <table:table-cell table:style-name="Taula2.F3" office:value-type="string">
            <text:p text:style-name="P168"/>
          </table:table-cell>
        </table:table-row>
        <table:table-row table:style-name="Taula2.3">
          <table:table-cell table:style-name="Taula2.A2" table:number-columns-spanned="2" office:value-type="string">
            <text:p text:style-name="P165">Referència/es cadastral/s</text:p>
          </table:table-cell>
          <table:covered-table-cell/>
          <table:table-cell table:style-name="Taula2.C4" office:value-type="string">
            <text:p text:style-name="P145"/>
          </table:table-cell>
          <table:table-cell table:style-name="Taula2.A2" office:value-type="string">
            <text:p text:style-name="P146">Codi postal</text:p>
          </table:table-cell>
          <table:table-cell table:style-name="Taula2.E4" table:number-columns-spanned="2" office:value-type="string">
            <text:p text:style-name="P145"/>
          </table:table-cell>
          <table:covered-table-cell/>
        </table:table-row>
        <table:table-row table:style-name="Taula2.1">
          <table:table-cell table:style-name="Taula2.A2" office:value-type="string">
            <text:p text:style-name="P164">Adreça de l’activitat</text:p>
          </table:table-cell>
          <table:table-cell table:style-name="Taula2.B5" table:number-columns-spanned="5" office:value-type="string">
            <text:p text:style-name="P145"/>
          </table:table-cell>
          <table:covered-table-cell/>
          <table:covered-table-cell/>
          <table:covered-table-cell/>
          <table:covered-table-cell/>
        </table:table-row>
      </table:table>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69">Localitat</text:p>
          </table:table-cell>
          <table:table-cell table:style-name="Tabla10.B1" office:value-type="string">
            <text:p text:style-name="P267"/>
          </table:table-cell>
          <table:table-cell table:style-name="Tabla10.A1" office:value-type="string">
            <text:p text:style-name="P157">Municipi</text:p>
          </table:table-cell>
          <table:table-cell table:style-name="Tabla10.D1" office:value-type="string">
            <text:p text:style-name="P267"/>
          </table:table-cell>
        </table:table-row>
      </table:table>
      <text:h text:style-name="P176" text:outline-level="1"/>
      <text:h text:style-name="P181" text:outline-level="1"><draw:control text:anchor-type="paragraph" draw:z-index="50" draw:name="Forma33" draw:style-name="gr1" draw:text-style-name="P339" svg:width="1.11cm" svg:height="0.934cm" svg:x="17.847cm" svg:y="0.552cm" draw:control="control120"/><draw:control text:anchor-type="paragraph" draw:z-index="51" draw:name="Forma34" draw:style-name="gr1" draw:text-style-name="P339" svg:width="1.015cm" svg:height="1.001cm" svg:x="12.539cm" svg:y="0.527cm" draw:control="control47"/><draw:control text:anchor-type="paragraph" draw:z-index="52" draw:name="Forma35" draw:style-name="gr1" draw:text-style-name="P339" svg:width="0.937cm" svg:height="0.96cm" svg:x="7.897cm" svg:y="0.527cm" draw:control="control48"/><text:span text:style-name="T320">Característiques de l’activitat</text:span> </text:h>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147">Superfície computable (m<text:span text:style-name="T126">2</text:span>)</text:p>
          </table:table-cell>
          <table:table-cell table:style-name="Tabla2.B1" office:value-type="string">
            <text:p text:style-name="P276"><draw:control text:anchor-type="paragraph" draw:z-index="53" draw:name="Forma36" draw:style-name="gr1" draw:text-style-name="P339" svg:width="1.417cm" svg:height="0.92cm" svg:x="-0.06cm" svg:y="0cm" draw:control="control116"/></text:p>
          </table:table-cell>
          <table:table-cell table:style-name="Tabla2.B1" office:value-type="string">
            <text:p text:style-name="P148">Aforament<text:span text:style-name="T142">(</text:span><text:span text:style-name="T129">6</text:span><text:span text:style-name="T142">)</text:span></text:p>
          </table:table-cell>
          <table:table-cell table:style-name="Tabla2.B1" office:value-type="string">
            <text:p text:style-name="P276"/>
          </table:table-cell>
          <table:table-cell table:style-name="Tabla2.B1" office:value-type="string">
            <text:p text:style-name="P147">Potència elèctrica (kW)</text:p>
          </table:table-cell>
          <table:table-cell table:style-name="Tabla2.B1" office:value-type="string">
            <text:p text:style-name="P276"/>
          </table:table-cell>
          <table:table-cell table:style-name="Tabla2.B1" office:value-type="string">
            <text:p text:style-name="P147"><text:span text:style-name="T173">C</text:span>àrrega de foc (Mcal/m<text:span text:style-name="T126">2</text:span>)</text:p>
          </table:table-cell>
          <table:table-cell table:style-name="Tabla2.H1" office:value-type="string">
            <text:p text:style-name="P276"/>
          </table:table-cell>
        </table:table-row>
      </table:table>
      <text:p text:style-name="P101"/>
      <table:table table:name="Tabla9" table:style-name="Tabla9">
        <table:table-column table:style-name="Tabla9.A"/>
        <table:table-row table:style-name="Tabla9.1">
          <table:table-cell table:style-name="Tabla9.A1" office:value-type="string">
            <text:h text:style-name="P183" text:outline-level="1">Observacions relatives a l’aforament</text:h>
          </table:table-cell>
        </table:table-row>
        <table:table-row table:style-name="Tabla9.2">
          <table:table-cell table:style-name="Tabla9.A2" office:value-type="string">
            <text:h text:style-name="P177" text:outline-level="1"><draw:control text:anchor-type="paragraph" draw:z-index="85" draw:name="Forma2" draw:style-name="gr1" draw:text-style-name="P339" svg:width="18.779cm" svg:height="4.525cm" svg:x="0.019cm" svg:y="0.007cm" draw:control="control63"/></text:h>
            <text:p text:style-name="P95"/>
            <text:p text:style-name="P95"/>
            <text:p text:style-name="P95"/>
            <text:p text:style-name="P95"/>
            <text:p text:style-name="P95"/>
            <text:p text:style-name="P95"/>
            <text:p text:style-name="P95"/>
          </table:table-cell>
        </table:table-row>
      </table:table>
      <text:p text:style-name="P100"/>
      <text:h text:style-name="P179" text:outline-level="1"/>
      <text:h text:style-name="P180" text:outline-level="1"/>
      <text:h text:style-name="P187" text:outline-level="1">Dictamen</text:h>
      <text:p text:style-name="P105"/>
      <table:table table:name="Taula3" table:style-name="Taula3">
        <table:table-column table:style-name="Taula3.A"/>
        <table:table-row>
          <table:table-cell table:style-name="Taula3.A1" office:value-type="string">
            <text:p text:style-name="P128">En <text:span text:style-name="T233">el </text:span>cas que hi hagi inspeccions sectorials desfavorables, el resultat d’aquesta revisió periòdica <text:span text:style-name="T232">ha de ser</text:span> desfavorable. <text:span text:style-name="T226">En el cas d’inspeccions sectorials condicionades que no comprometin la seguretat de l’establiment, la valoració pot ser favorable.</text:span></text:p>
          </table:table-cell>
        </table:table-row>
      </table:table>
      <text:p text:style-name="P103"/>
      <text:p text:style-name="P104">A<text:span text:style-name="T232">tès el resultat </text:span>de la revisió tècnica periòdica de l’activitat permanent, <text:span text:style-name="T262">reflectida en els documents adjunts, n’</text:span><text:span text:style-name="T10">EMET</text:span><text:span text:style-name="T174">:</text:span></text:p>
      <text:p text:style-name="P106"/>
      <text:p text:style-name="P58"><draw:control text:anchor-type="paragraph" draw:z-index="144" draw:name="Forma1" draw:style-name="gr5" draw:text-style-name="P338" svg:width="0.368cm" svg:height="0.459cm" svg:x="0.095cm" svg:y="0.028cm" draw:control="control121"/><text:span text:style-name="T148"><text:tab/>Una valoració</text:span><text:span text:style-name="T262"> </text:span>favorable<text:span text:style-name="T144">.</text:span></text:p>
      <text:p text:style-name="P63"/>
      <text:list xml:id="list4113341785" text:style-name="L1">
        <text:list-item>
          <text:p text:style-name="P296"><text:span text:style-name="T25">Informació addicional </text:span><text:span text:style-name="T26">en </text:span><text:span text:style-name="T27">el </text:span><text:span text:style-name="T26">cas </text:span><text:span text:style-name="T28">de</text:span><text:span text:style-name="T27"> valoració</text:span><text:span text:style-name="T26"> favorable:</text:span></text:p>
        </text:list-item>
      </text:list>
      <text:p text:style-name="P14"><draw:control text:anchor-type="paragraph" draw:z-index="34" draw:name="Forma8" draw:style-name="gr6" draw:text-style-name="P339" svg:width="18.8cm" svg:height="2.276cm" svg:x="0.079cm" svg:y="0.071cm" draw:control="control33"/></text:p>
      <text:p text:style-name="P14"/>
      <text:p text:style-name="P14"/>
      <text:p text:style-name="P14"/>
      <text:p text:style-name="P14"/>
      <text:p text:style-name="P14"/>
      <text:p text:style-name="P14"/>
      <text:p text:style-name="P59"><draw:control text:anchor-type="paragraph" draw:z-index="172" draw:name="Forma1" draw:style-name="gr5" draw:text-style-name="P338" svg:width="0.371cm" svg:height="0.481cm" svg:x="0.101cm" svg:y="0.03cm" draw:control="control153"/><text:span text:style-name="T148"><text:tab/>Una valoració</text:span><text:span text:style-name="T262"> </text:span>desfavorable<text:span text:style-name="T144">.</text:span></text:p>
      <text:p text:style-name="P14"/>
      <text:list xml:id="list115816337028800" text:continue-numbering="true" text:style-name="L1">
        <text:list-item>
          <text:p text:style-name="P297"><text:span text:style-name="T72">Informació</text:span><text:span text:style-name="T22"> addicional en el cas </text:span><text:span text:style-name="T23">de</text:span><text:span text:style-name="T22"> valoració </text:span><text:span text:style-name="T24">desfavorable:</text:span><text:span text:style-name="T131">(</text:span><text:span text:style-name="T130">7</text:span><text:span text:style-name="T131">)</text:span></text:p>
        </text:list-item>
      </text:list>
      <text:p text:style-name="P69"/>
      <table:table table:name="Taula5" table:style-name="Taula5">
        <table:table-column table:style-name="Taula5.A"/>
        <table:table-row>
          <table:table-cell table:style-name="Taula5.A1" office:value-type="string">
            <text:p text:style-name="P129"><text:span text:style-name="T247">D’acord amb l’article 5</text:span>0.1.<text:span text:style-name="T1">c)</text:span> <text:span text:style-name="T201">de la </text:span><text:span text:style-name="T182">Llei </text:span><text:span text:style-name="T202">7</text:span><text:span text:style-name="T182">/2013, </text:span><text:span text:style-name="T203">e</text:span><text:span text:style-name="T202">n el</text:span><text:span text:style-name="T237"> cas que de la inspecció se’n desprengui una valoració desfavorable, s’han de determinar</text:span> les situacions o característiques que puguin implicar un risc greu per a les persones o els béns, o molèsties a terceres persones, <text:span text:style-name="T233">amb indicació de les </text:span>mesures correctores que s’han d’adoptar.</text:p>
          </table:table-cell>
        </table:table-row>
      </table:table>
      <text:p text:style-name="P70"/>
      <text:list xml:id="list3962155852" text:style-name="L2">
        <text:list-header>
          <text:p text:style-name="P298"><draw:control text:anchor-type="paragraph" draw:z-index="132" draw:name="Forma8" draw:style-name="gr6" draw:text-style-name="P339" svg:width="18.8cm" svg:height="2.276cm" svg:x="0.079cm" svg:y="0.071cm" draw:control="control110"/></text:p>
        </text:list-header>
      </text:list>
      <text:p text:style-name="P25"/>
      <text:p text:style-name="P25"/>
      <text:p text:style-name="P25"/>
      <text:p text:style-name="P25"/>
      <text:p text:style-name="P25"/>
      <text:p text:style-name="P25"/>
      <text:p text:style-name="P25"/>
      <text:p text:style-name="P46"><text:span text:style-name="T12">DECLAR</text:span>, sota la meva responsabilitat, que les dades contingudes en aquest document són certes.</text:p>
      <text:p text:style-name="P67"/>
      <text:p text:style-name="P68"><draw:control text:anchor-type="paragraph" draw:z-index="56" draw:name="Forma41" draw:style-name="gr1" draw:text-style-name="P339" svg:width="5.668cm" svg:height="0.807cm" svg:x="0cm" svg:y="0.109cm" draw:control="control50"/><draw:control text:anchor-type="paragraph" draw:z-index="58" draw:name="Forma43" draw:style-name="gr1" draw:text-style-name="P339" svg:width="2.745cm" svg:height="0.8cm" svg:x="7.28cm" svg:y="0.115cm" draw:control="control175"/><draw:control text:anchor-type="paragraph" draw:z-index="57" draw:name="Forma42" draw:style-name="gr1" draw:text-style-name="P339" svg:width="0.731cm" svg:height="0.768cm" svg:x="5.951cm" svg:y="0.122cm" draw:control="control51"/><draw:control text:anchor-type="paragraph" draw:z-index="59" draw:name="Forma44" draw:style-name="gr1" draw:text-style-name="P339" svg:width="1.4cm" svg:height="0.775cm" svg:x="10.802cm" svg:y="0.175cm" draw:control="control54"/></text:p>
      <text:p text:style-name="P51">_________________________________, _____ <text:span text:style-name="T175">d _________________ de _________</text:span></text:p>
      <text:p text:style-name="P54"/>
      <text:p text:style-name="P54"/>
      <text:p text:style-name="P54"/>
      <text:p text:style-name="P54"/>
      <text:p text:style-name="P54"/>
      <text:p text:style-name="P142"><text:span text:style-name="T263">[</text:span>Signatura <text:span text:style-name="T263">del tècnic/a]</text:span></text:p>
      <text:p text:style-name="P291"><text:span text:style-name="T86">VALORACIÓ DEL MANTENIMENT DE LES CONDICIONS DE LES INSTAL·LACIONS</text:span><text:span text:style-name="T90">(</text:span><text:span text:style-name="T89">8</text:span><text:span text:style-name="T90">)</text:span><text:span text:style-name="T88">, </text:span><text:span text:style-name="T90">(</text:span><text:span text:style-name="T89">9</text:span><text:span text:style-name="T90">)</text:span></text:p>
      <text:p text:style-name="P36"/>
      <text:p text:style-name="P61"><text:span text:style-name="T330">Instal·lació elèctrica<text:tab/></text:span><text:tab/><text:tab/><text:tab/><text:tab/><text:tab/><text:tab/><text:tab/><text:tab/><text:tab/><text:tab/><text:tab/></text:p>
      <text:p text:style-name="P29"/>
      <table:table table:name="Taula7" table:style-name="Taula7">
        <table:table-column table:style-name="Taula7.A"/>
        <table:table-row>
          <table:table-cell table:style-name="Taula7.A1" office:value-type="string">
            <text:p text:style-name="P130"><text:span text:style-name="T264">S’han de comprovar, si escau, </text:span>les revisions obligatòries i, en tot cas, <text:span text:style-name="T264">s’ha de fer </text:span>una inspecció visual de l’estat general de la instal·lació.</text:p>
          </table:table-cell>
        </table:table-row>
      </table:table>
      <text:p text:style-name="P26"/>
      <text:p text:style-name="P47">Una vegada fetes les comprovacions previstes, <text:span text:style-name="T367">el dictamen que s’</text:span>emet <text:span text:style-name="T367">és:</text:span></text:p>
      <text:p text:style-name="P137"/>
      <text:p text:style-name="P55"><draw:control text:anchor-type="paragraph" draw:z-index="35" draw:name="Forma1" draw:style-name="gr5" draw:text-style-name="P338" svg:width="0.368cm" svg:height="0.339cm" svg:x="2.314cm" svg:y="0.129cm" draw:control="control34"/><draw:control text:anchor-type="paragraph" draw:z-index="36" draw:name="Forma1" draw:style-name="gr5" draw:text-style-name="P338" svg:width="0.368cm" svg:height="0.339cm" svg:x="9.347cm" svg:y="0.115cm" draw:control="control35"/>FAVORABLE <text:tab/><text:tab/><text:tab/><text:tab/>DESFAVORABLE </text:p>
      <text:p text:style-name="P64"/>
      <text:p text:style-name="P51">Comentaris<text:span text:style-name="T1">:</text:span></text:p>
      <text:p text:style-name="P15"><draw:control text:anchor-type="paragraph" draw:z-index="37" draw:name="Forma9" draw:style-name="gr6" draw:text-style-name="P339" svg:width="18.8cm" svg:height="3.112cm" svg:x="0.03cm" svg:y="0.03cm" draw:control="control36"/></text:p>
      <text:p text:style-name="P14"/>
      <text:p text:style-name="P14"/>
      <text:p text:style-name="P14"/>
      <text:p text:style-name="P14"/>
      <text:p text:style-name="P14"/>
      <text:p text:style-name="P41"/>
      <text:p text:style-name="P41"/>
      <text:p text:style-name="P97"><text:span text:style-name="T299">Instal·laci</text:span><text:span text:style-name="T300">ons</text:span><text:span text:style-name="T299"> contra incendis </text:span><text:span text:style-name="T300">en establiments industrials<text:tab/><text:tab/><text:tab/><text:tab/><text:tab/><text:tab/><text:tab/></text:span></text:p>
      <text:p text:style-name="P30"/>
      <table:table table:name="Taula9" table:style-name="Taula9">
        <table:table-column table:style-name="Taula9.A"/>
        <table:table-row>
          <table:table-cell table:style-name="Taula9.A1" office:value-type="string">
            <text:p text:style-name="P135">Quan es tracti d’establiments industrials o d’establiments <text:span text:style-name="T340">una part d</text:span>els quals s’ha de subjectar a la normativa contra incendis dels establiments industrials, <text:span text:style-name="T265">s’han de comprovar les revisions obligatòries i, en tot cas, s’ha de fer una inspecció visual de l’estat general de la instal·lació. </text:span></text:p>
          </table:table-cell>
        </table:table-row>
      </table:table>
      <text:p text:style-name="P9"/>
      <text:p text:style-name="P48">Una vegada fetes les comprovacions previstes, <text:span text:style-name="T367">el dictamen que s’</text:span>emet <text:span text:style-name="T367">és:</text:span></text:p>
      <text:p text:style-name="P138"/>
      <text:p text:style-name="P56"><draw:control text:anchor-type="paragraph" draw:z-index="173" draw:name="Forma1" draw:style-name="gr5" draw:text-style-name="P338" svg:width="0.368cm" svg:height="0.339cm" svg:x="2.314cm" svg:y="0.129cm" draw:control="control154"/><draw:control text:anchor-type="paragraph" draw:z-index="174" draw:name="Forma1" draw:style-name="gr5" draw:text-style-name="P338" svg:width="0.368cm" svg:height="0.339cm" svg:x="9.347cm" svg:y="0.115cm" draw:control="control155"/>FAVORABLE <text:tab/><text:tab/><text:tab/><text:tab/>DESFAVORABLE </text:p>
      <text:p text:style-name="P65"/>
      <text:p text:style-name="P52">Comentaris<text:span text:style-name="T1">:</text:span></text:p>
      <text:p text:style-name="P40"><draw:control text:anchor-type="paragraph" draw:z-index="133" draw:name="Forma9" draw:style-name="gr6" draw:text-style-name="P339" svg:width="18.8cm" svg:height="3.135cm" svg:x="0.03cm" svg:y="0.03cm" draw:control="control111"/></text:p>
      <text:p text:style-name="P40"/>
      <text:p text:style-name="P40"/>
      <text:p text:style-name="P40"/>
      <text:p text:style-name="P40"/>
      <text:p text:style-name="P40"/>
      <text:p text:style-name="P6"/>
      <text:p text:style-name="P6"/>
      <text:p text:style-name="P6"/>
      <text:p text:style-name="P96">Instal·lacions contra incendis en establiments no industrials<text:tab/><text:tab/><text:tab/><text:tab/><text:tab/><text:tab/><text:tab/></text:p>
      <text:p text:style-name="P62"/>
      <text:p text:style-name="P60"><text:span text:style-name="T2">a</text:span><text:span text:style-name="T3">)</text:span><text:span text:style-name="T271"> Instal·lació activa contra incendis</text:span></text:p>
      <text:p text:style-name="P31"/>
      <table:table table:name="Taula10" table:style-name="Taula10">
        <table:table-column table:style-name="Taula10.A"/>
        <table:table-row>
          <table:table-cell table:style-name="Taula10.A1" office:value-type="string">
            <text:p text:style-name="P131"><text:span text:style-name="T264">S’han de comprovar, si escau, </text:span>les revisions obligatòries i, en tot cas, <text:span text:style-name="T264">s’ha de fer </text:span>una inspecció visual de l’estat general de la instal·lació.</text:p>
          </table:table-cell>
        </table:table-row>
      </table:table>
      <text:p text:style-name="P27"/>
      <text:p text:style-name="P48">Una vegada fetes les comprovacions previstes, <text:span text:style-name="T367">el dictamen que s’emet és:</text:span></text:p>
      <text:p text:style-name="P138"/>
      <text:p text:style-name="P56"><draw:control text:anchor-type="paragraph" draw:z-index="175" draw:name="Forma1" draw:style-name="gr5" draw:text-style-name="P338" svg:width="0.368cm" svg:height="0.339cm" svg:x="2.314cm" svg:y="0.129cm" draw:control="control156"/><draw:control text:anchor-type="paragraph" draw:z-index="176" draw:name="Forma1" draw:style-name="gr5" draw:text-style-name="P338" svg:width="0.368cm" svg:height="0.339cm" svg:x="9.347cm" svg:y="0.115cm" draw:control="control157"/>FAVORABLE <text:tab/><text:tab/><text:tab/><text:tab/>DESFAVORABLE </text:p>
      <text:p text:style-name="P65"/>
      <text:p text:style-name="P52">Comentaris<text:span text:style-name="T1">:</text:span></text:p>
      <text:p text:style-name="P14"><draw:control text:anchor-type="paragraph" draw:z-index="38" draw:name="Forma13" draw:style-name="gr6" draw:text-style-name="P339" svg:width="18.77cm" svg:height="3.035cm" svg:x="0.03cm" svg:y="0.03cm" draw:control="control37"/></text:p>
      <text:p text:style-name="P14"/>
      <text:p text:style-name="P14"/>
      <text:p text:style-name="P14"/>
      <text:p text:style-name="P21"/>
      <text:p text:style-name="P7"/>
      <text:p text:style-name="P8"><text:tab/></text:p>
      <text:p text:style-name="P8"/>
      <text:p text:style-name="P8"/>
      <text:p text:style-name="P235"><text:soft-page-break/><text:span text:style-name="T4">b</text:span><text:span text:style-name="T3">) </text:span>I<text:span text:style-name="T265">nstal·lació passiva contra incendis</text:span></text:p>
      <text:p text:style-name="P32"/>
      <table:table table:name="Taula11" table:style-name="Taula11">
        <table:table-column table:style-name="Taula11.A"/>
        <table:table-row>
          <table:table-cell table:style-name="Taula11.A1" office:value-type="string">
            <text:p text:style-name="P136"><text:span text:style-name="T235">S’ha de </text:span><text:span text:style-name="T234">comprovar el compliment dels preceptes establerts </text:span><text:span text:style-name="T235">en e</text:span><text:span text:style-name="T234">l punt 1.4 </text:span><text:span text:style-name="T236">(«Reacció al foc dels elements constructius, decoratius i de mobiliari»)</text:span><text:span text:style-name="T266"> </text:span>del Document <text:span text:style-name="T268">b</text:span>àsic <text:span text:style-name="T268">de s</text:span>eguretat en cas d’<text:span text:style-name="T268">i</text:span>ncendi. <text:span text:style-name="T269">També s’han de revisar les vies d’evacuació i la sectorització, i comprovar que no hi hagi elements o objectes que comprometin la càrrega de foc de l’establiment.</text:span></text:p>
          </table:table-cell>
        </table:table-row>
      </table:table>
      <text:p text:style-name="P22"/>
      <text:p text:style-name="P50">Una vegada inspeccionada la instal·lació <text:span text:style-name="T172">passiva contra incendis</text:span> en aquesta revisió periòdica, <text:span text:style-name="T367">s’emeten els dictàmens següents</text:span>:</text:p>
      <text:p text:style-name="P33"/>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122"><text:span text:style-name="T267">Sobre les vies </text:span>d’evacuació</text:p>
          </table:table-cell>
          <table:table-cell table:style-name="Tabla14.A1" office:value-type="string">
            <text:p text:style-name="P125">FAVORABLE </text:p>
          </table:table-cell>
          <table:table-cell table:style-name="Tabla14.A1" office:value-type="string">
            <text:p text:style-name="P125">DESFAVORABLE</text:p>
          </table:table-cell>
          <table:table-cell table:style-name="Tabla14.D1" office:value-type="string">
            <text:p text:style-name="P126"/>
          </table:table-cell>
        </table:table-row>
        <table:table-row>
          <table:table-cell table:style-name="Tabla14.A2" office:value-type="string">
            <text:p text:style-name="P123"><text:span text:style-name="T267">Sobre les </text:span>sortides entre sectors</text:p>
          </table:table-cell>
          <table:table-cell table:style-name="Tabla14.A2" office:value-type="string">
            <text:p text:style-name="P125">FAVORABLE</text:p>
          </table:table-cell>
          <table:table-cell table:style-name="Tabla14.A2" office:value-type="string">
            <text:p text:style-name="P125">DESFAVORABLE</text:p>
          </table:table-cell>
          <table:table-cell table:style-name="Tabla14.D2" office:value-type="string">
            <text:p text:style-name="P268">Aquesta instal·lació no existeix</text:p>
          </table:table-cell>
        </table:table-row>
        <table:table-row>
          <table:table-cell table:style-name="Tabla14.A2" office:value-type="string">
            <text:p text:style-name="P123"><text:span text:style-name="T267">Sobre les </text:span>sortides a l’exterior</text:p>
          </table:table-cell>
          <table:table-cell table:style-name="Tabla14.A2" office:value-type="string">
            <text:p text:style-name="P125">FAVORABLE</text:p>
          </table:table-cell>
          <table:table-cell table:style-name="Tabla14.A2" office:value-type="string">
            <text:p text:style-name="P125">DESFAVORABLE</text:p>
          </table:table-cell>
          <table:table-cell table:style-name="Tabla14.D2" office:value-type="string">
            <text:p text:style-name="P269">Aquesta instal·lació no existeix</text:p>
          </table:table-cell>
        </table:table-row>
        <table:table-row>
          <table:table-cell table:style-name="Tabla14.A2" office:value-type="string">
            <text:p text:style-name="P124"><text:span text:style-name="T267">Sobre els </text:span>elements decoratius i de mobiliari que compromet<text:span text:style-name="T341">e</text:span>n la seguretat passiva de l’establiment</text:p>
          </table:table-cell>
          <table:table-cell table:style-name="Tabla14.A2" office:value-type="string">
            <text:p text:style-name="P125">FAVORABLE</text:p>
          </table:table-cell>
          <table:table-cell table:style-name="Tabla14.A2" office:value-type="string">
            <text:p text:style-name="P125">DESFAVORABLE</text:p>
          </table:table-cell>
          <table:table-cell table:style-name="Tabla14.D2" office:value-type="string">
            <text:p text:style-name="P269">Aquesta instal·lació no existeix</text:p>
          </table:table-cell>
        </table:table-row>
        <table:table-row>
          <table:table-cell table:style-name="Tabla14.A2" office:value-type="string">
            <text:p text:style-name="P123">Comprovació visual que la sectorització no es trobi <text:span text:style-name="T267">compromesa</text:span></text:p>
          </table:table-cell>
          <table:table-cell table:style-name="Tabla14.A2" office:value-type="string">
            <text:p text:style-name="P125">FAVORABLE</text:p>
          </table:table-cell>
          <table:table-cell table:style-name="Tabla14.A2" office:value-type="string">
            <text:p text:style-name="P125">DESFAVORABLE</text:p>
          </table:table-cell>
          <table:table-cell table:style-name="Tabla14.D2" office:value-type="string">
            <text:p text:style-name="P269">Aquesta instal·lació no existeix <text:span text:style-name="T230">o no es pot comprovar</text:span></text:p>
          </table:table-cell>
        </table:table-row>
        <table:table-row>
          <table:table-cell table:style-name="Tabla14.A2" office:value-type="string">
            <text:p text:style-name="P123">Comprovació visual que la seguretat passiva de l’estructura es manté <text:span text:style-name="T227">en bon estat</text:span></text:p>
          </table:table-cell>
          <table:table-cell table:style-name="Tabla14.A2" office:value-type="string">
            <text:p text:style-name="P125">FAVORABLE</text:p>
          </table:table-cell>
          <table:table-cell table:style-name="Tabla14.A2" office:value-type="string">
            <text:p text:style-name="P125">DESFAVORABLE</text:p>
          </table:table-cell>
          <table:table-cell table:style-name="Tabla14.D2" office:value-type="string">
            <text:p text:style-name="P269">Aquesta instal·lació no existeix <text:span text:style-name="T227">o no es pot comprovar</text:span></text:p>
          </table:table-cell>
        </table:table-row>
      </table:table>
      <text:p text:style-name="P23"/>
      <text:p text:style-name="P53">Comentaris:</text:p>
      <text:p text:style-name="P16"><draw:control text:anchor-type="paragraph" draw:z-index="39" draw:name="Forma14" draw:style-name="gr6" draw:text-style-name="P339" svg:width="18.71cm" svg:height="2.77cm" svg:x="0.03cm" svg:y="0.03cm" draw:control="control38"/></text:p>
      <text:p text:style-name="P16"/>
      <text:p text:style-name="P16"/>
      <text:p text:style-name="P10"/>
      <text:p text:style-name="P44"/>
      <text:p text:style-name="P35"/>
      <text:p text:style-name="P35"/>
      <text:p text:style-name="P35"/>
      <text:p text:style-name="P98"><text:span text:style-name="T289">Instal·lació </text:span><text:span text:style-name="T291">de combustibles (gasos/líquids)<text:tab/><text:tab/><text:tab/><text:tab/><text:tab/><text:tab/><text:tab/><text:tab/><text:tab/></text:span></text:p>
      <text:p text:style-name="P44"/>
      <table:table table:name="Taula12" table:style-name="Taula12">
        <table:table-column table:style-name="Taula12.A"/>
        <table:table-row>
          <table:table-cell table:style-name="Taula12.A1" office:value-type="string">
            <text:p text:style-name="P132"><text:span text:style-name="T264">S’han de comprovar, si escau, </text:span>les revisions obligatòries i, en tot cas, <text:span text:style-name="T264">s’ha de fer </text:span>una inspecció visual de l’estat general de la instal·lació.</text:p>
          </table:table-cell>
        </table:table-row>
      </table:table>
      <text:p text:style-name="P28"/>
      <text:p text:style-name="P49">Una vegada fetes les comprovacions previstes, <text:span text:style-name="T367">el dictamen que s’emet és:</text:span></text:p>
      <text:p text:style-name="P139"/>
      <text:p text:style-name="P57"><draw:control text:anchor-type="paragraph" draw:z-index="177" draw:name="Forma1" draw:style-name="gr5" draw:text-style-name="P338" svg:width="0.368cm" svg:height="0.339cm" svg:x="2.314cm" svg:y="0.129cm" draw:control="control159"/><draw:control text:anchor-type="paragraph" draw:z-index="178" draw:name="Forma1" draw:style-name="gr5" draw:text-style-name="P338" svg:width="0.368cm" svg:height="0.339cm" svg:x="9.347cm" svg:y="0.115cm" draw:control="control160"/><draw:control text:anchor-type="paragraph" draw:z-index="140" draw:name="Forma1" draw:style-name="gr5" draw:text-style-name="P338" svg:width="0.368cm" svg:height="0.339cm" svg:x="18.449cm" svg:y="0.095cm" draw:control="control132"/>FAVORABLE <text:tab/><text:tab/><text:tab/><text:tab/>DESFAVORABLE <text:tab/><text:tab/><text:span text:style-name="T269">AQUESTA INSTAL·LACIÓ NO EXISTEIX</text:span></text:p>
      <text:p text:style-name="P66"/>
      <text:p text:style-name="P234">Comentaris<text:span text:style-name="T1">:</text:span></text:p>
      <text:p text:style-name="P24"><draw:control text:anchor-type="paragraph" draw:z-index="40" draw:name="Forma15" draw:style-name="gr6" draw:text-style-name="P339" svg:width="18.791cm" svg:height="3.398cm" svg:x="0.03cm" svg:y="0.03cm" draw:control="control39"/></text:p>
      <text:p text:style-name="P10"/>
      <text:p text:style-name="P16"/>
      <text:p text:style-name="P44"/>
      <text:p text:style-name="P44"/>
      <text:p text:style-name="P44"/>
      <text:p text:style-name="P44"/>
      <text:p text:style-name="P38"/>
      <text:p text:style-name="P39"/>
      <text:p text:style-name="P39"/>
      <text:p text:style-name="P189"><text:span text:style-name="T292">Altres instal·lacions perilloses </text:span><text:span text:style-name="T293">segons la</text:span><text:span text:style-name="T292"> normativa sectorial </text:span><text:span text:style-name="T293">o</text:span><text:span text:style-name="T294"> que puguin generar molèstie</text:span><text:span text:style-name="T295">s</text:span><text:span text:style-name="T137">(</text:span><text:span text:style-name="T136">1</text:span><text:span text:style-name="T135">0</text:span><text:span text:style-name="T137">)</text:span><text:span text:style-name="T140"><text:tab/><text:tab/></text:span></text:p>
      <text:p text:style-name="P11"/>
      <table:table table:name="Taula13" table:style-name="Taula13">
        <table:table-column table:style-name="Taula13.A"/>
        <table:table-row>
          <table:table-cell table:style-name="Taula13.A1" office:value-type="string">
            <text:p text:style-name="P133"><text:span text:style-name="T270">S’han de comprovar, si escau, </text:span>les revisions obligatòries i, en tot cas, <text:span text:style-name="T223">s’ha de fer </text:span>una inspecció visual de l’estat general de <text:span text:style-name="T270">cadascuna de les </text:span>instal·laci<text:span text:style-name="T270">ons.</text:span></text:p>
          </table:table-cell>
        </table:table-row>
      </table:table>
      <text:p text:style-name="P133"/>
      <table:table table:name="Tabla3" table:style-name="Tabla3">
        <table:table-column table:style-name="Tabla3.A"/>
        <table:table-column table:style-name="Tabla3.B"/>
        <table:table-row table:style-name="Tabla3.1">
          <table:table-cell table:style-name="Tabla3.A1" office:value-type="string">
            <text:p text:style-name="P166"><text:span text:style-name="T301">Una vegada inspeccionada la</text:span><text:span text:style-name="T302"> </text:span><text:span text:style-name="T301">instal·lació </text:span><text:span text:style-name="T303">que s’indica </text:span><text:span text:style-name="T304">a continuació</text:span><text:span text:style-name="T303">, </text:span><text:span text:style-name="T305">el dictamen que s’emet és</text:span><text:span text:style-name="T303">:</text:span></text:p>
          </table:table-cell>
          <table:table-cell table:style-name="Tabla3.B1" office:value-type="string">
            <text:p text:style-name="P256"><draw:control text:anchor-type="paragraph" draw:z-index="41" draw:name="Forma1" draw:style-name="gr5" draw:text-style-name="P338" svg:width="0.334cm" svg:height="0.424cm" svg:x="2.251cm" svg:y="0.226cm" draw:control="control172"/><text:span text:style-name="T341">f</text:span>avorable</text:p>
            <text:p text:style-name="P256"><draw:control text:anchor-type="paragraph" draw:z-index="42" draw:name="Forma1" draw:style-name="gr5" draw:text-style-name="P338" svg:width="0.368cm" svg:height="0.339cm" svg:x="2.251cm" svg:y="0.191cm" draw:control="control173"/><text:span text:style-name="T341">d</text:span>esfavorable</text:p>
          </table:table-cell>
        </table:table-row>
        <table:table-row table:style-name="Tabla3.2">
          <table:table-cell table:style-name="Tabla3.A2" table:number-columns-spanned="2" office:value-type="string">
            <text:p text:style-name="P172"><draw:control text:anchor-type="paragraph" draw:z-index="43" draw:name="Forma16" draw:style-name="gr1" draw:text-style-name="P339" svg:width="16.675cm" svg:height="0.879cm" svg:x="2.145cm" svg:y="0cm" draw:control="control40"/><text:span text:style-name="T29">Instal·lació</text:span><text:span text:style-name="T271">:</text:span></text:p>
          </table:table-cell>
          <table:covered-table-cell/>
        </table:table-row>
        <table:table-row>
          <table:table-cell table:style-name="Tabla3.A3" table:number-columns-spanned="2" office:value-type="string">
            <text:p text:style-name="P159"><draw:control text:anchor-type="paragraph" draw:z-index="44" draw:name="Forma17" draw:style-name="gr6" draw:text-style-name="P339" svg:width="16.562cm" svg:height="2.855cm" svg:x="2.08cm" svg:y="0cm" draw:control="control41"/>Comentaris:</text:p>
            <text:p text:style-name="P159"/>
            <text:p text:style-name="P159"/>
            <text:p text:style-name="P159"/>
            <text:p text:style-name="P159"/>
            <text:p text:style-name="P159"/>
          </table:table-cell>
          <table:covered-table-cell/>
        </table:table-row>
      </table:table>
      <text:p text:style-name="P134"/>
      <table:table table:name="Taula14" table:style-name="Taula14">
        <table:table-column table:style-name="Taula14.A"/>
        <table:table-column table:style-name="Taula14.B"/>
        <table:table-row table:style-name="Taula14.1">
          <table:table-cell table:style-name="Taula14.A1" office:value-type="string">
            <text:p text:style-name="P167"><text:span text:style-name="T301">Una vegada inspeccionada la</text:span><text:span text:style-name="T302"> </text:span><text:span text:style-name="T301">instal·lació </text:span><text:span text:style-name="T303">que s’indica </text:span><text:span text:style-name="T304">a continuació</text:span><text:span text:style-name="T303">, </text:span><text:span text:style-name="T305">el dictamen que s’emet és</text:span><text:span text:style-name="T303">:</text:span></text:p>
          </table:table-cell>
          <table:table-cell table:style-name="Taula14.B1" office:value-type="string">
            <text:p text:style-name="P257"><draw:control text:anchor-type="paragraph" draw:z-index="188" draw:name="Forma1" draw:style-name="gr5" draw:text-style-name="P338" svg:width="0.354cm" svg:height="0.41cm" svg:x="2.254cm" svg:y="0.229cm" draw:control="control171"/><text:span text:style-name="T341">f</text:span>avorable</text:p>
            <text:p text:style-name="P257"><draw:control text:anchor-type="paragraph" draw:z-index="179" draw:name="Forma1" draw:style-name="gr5" draw:text-style-name="P338" svg:width="0.41cm" svg:height="0.339cm" svg:x="2.251cm" svg:y="0.185cm" draw:control="control161"/><text:span text:style-name="T341">d</text:span>esfavorable</text:p>
          </table:table-cell>
        </table:table-row>
        <table:table-row table:style-name="Taula14.2">
          <table:table-cell table:style-name="Taula14.A2" table:number-columns-spanned="2" office:value-type="string">
            <text:p text:style-name="P173"><draw:control text:anchor-type="paragraph" draw:z-index="180" draw:name="Forma16" draw:style-name="gr1" draw:text-style-name="P339" svg:width="16.692cm" svg:height="0.879cm" svg:x="2.145cm" svg:y="0cm" draw:control="control162"/><text:span text:style-name="T29">Instal·lació</text:span><text:span text:style-name="T271">:</text:span></text:p>
          </table:table-cell>
          <table:covered-table-cell/>
        </table:table-row>
        <table:table-row>
          <table:table-cell table:style-name="Taula14.A3" table:number-columns-spanned="2" office:value-type="string">
            <text:p text:style-name="P160"><draw:control text:anchor-type="paragraph" draw:z-index="181" draw:name="Forma17" draw:style-name="gr6" draw:text-style-name="P339" svg:width="16.562cm" svg:height="2.862cm" svg:x="2.08cm" svg:y="0cm" draw:control="control163"/>Comentaris:</text:p>
            <text:p text:style-name="P160"/>
            <text:p text:style-name="P160"/>
            <text:p text:style-name="P160"/>
            <text:p text:style-name="P160"/>
            <text:p text:style-name="P160"/>
          </table:table-cell>
          <table:covered-table-cell/>
        </table:table-row>
      </table:table>
      <text:p text:style-name="P134"/>
      <table:table table:name="Taula15" table:style-name="Taula15">
        <table:table-column table:style-name="Taula15.A"/>
        <table:table-column table:style-name="Taula15.B"/>
        <table:table-row table:style-name="Taula15.1">
          <table:table-cell table:style-name="Taula15.A1" office:value-type="string">
            <text:p text:style-name="P167"><text:span text:style-name="T301">Una vegada inspeccionada la</text:span><text:span text:style-name="T302"> </text:span><text:span text:style-name="T301">instal·lació </text:span><text:span text:style-name="T303">que s’indica </text:span><text:span text:style-name="T304">a continuació</text:span><text:span text:style-name="T303">, </text:span><text:span text:style-name="T305">el dictamen que s’emet és</text:span><text:span text:style-name="T303">:</text:span></text:p>
          </table:table-cell>
          <table:table-cell table:style-name="Taula15.B1" office:value-type="string">
            <text:p text:style-name="P257"><draw:control text:anchor-type="paragraph" draw:z-index="182" draw:name="Forma1" draw:style-name="gr5" draw:text-style-name="P338" svg:width="0.376cm" svg:height="0.454cm" svg:x="2.251cm" svg:y="0.229cm" draw:control="control164"/><text:span text:style-name="T341">f</text:span>avorable</text:p>
            <text:p text:style-name="P257"><draw:control text:anchor-type="paragraph" draw:z-index="183" draw:name="Forma1" draw:style-name="gr5" draw:text-style-name="P338" svg:width="0.368cm" svg:height="0.339cm" svg:x="2.251cm" svg:y="0.185cm" draw:control="control174"/><text:span text:style-name="T341">d</text:span>esfavorable</text:p>
          </table:table-cell>
        </table:table-row>
        <table:table-row table:style-name="Taula15.2">
          <table:table-cell table:style-name="Taula15.A2" table:number-columns-spanned="2" office:value-type="string">
            <text:p text:style-name="P173"><draw:control text:anchor-type="paragraph" draw:z-index="184" draw:name="Forma16" draw:style-name="gr1" draw:text-style-name="P339" svg:width="16.724cm" svg:height="0.879cm" svg:x="2.145cm" svg:y="0cm" draw:control="control165"/><text:span text:style-name="T29">Instal·lació</text:span><text:span text:style-name="T271">:</text:span></text:p>
          </table:table-cell>
          <table:covered-table-cell/>
        </table:table-row>
        <table:table-row>
          <table:table-cell table:style-name="Taula15.A3" table:number-columns-spanned="2" office:value-type="string">
            <text:p text:style-name="P160"><draw:control text:anchor-type="paragraph" draw:z-index="185" draw:name="Forma17" draw:style-name="gr6" draw:text-style-name="P339" svg:width="16.562cm" svg:height="2.848cm" svg:x="2.08cm" svg:y="0cm" draw:control="control166"/>Comentaris:</text:p>
            <text:p text:style-name="P160"/>
            <text:p text:style-name="P160"/>
            <text:p text:style-name="P160"/>
            <text:p text:style-name="P160"/>
            <text:p text:style-name="P160"/>
          </table:table-cell>
          <table:covered-table-cell/>
        </table:table-row>
      </table:table>
      <text:p text:style-name="P42"/>
      <text:p text:style-name="P99">Prevenció i control de la legionel·losi<text:tab/><text:tab/><text:tab/><text:tab/><text:tab/><text:tab/><text:tab/><text:tab/><text:tab/><text:tab/></text:p>
      <text:p text:style-name="P37"/>
      <table:table table:name="Taula16" table:style-name="Taula16">
        <table:table-column table:style-name="Taula16.A"/>
        <table:table-row>
          <table:table-cell table:style-name="Taula16.A1" office:value-type="string">
            <text:p text:style-name="P134"><text:span text:style-name="T272">Si els preceptes del </text:span>Reial decret 487/2022, de 21 de juny, pel qual s'estableixen els requisits sanitaris per a la prevenció i el control de la legionel·losi, <text:span text:style-name="T272">són aplicables a la instal·lació, s’ha de comprovar si aquests preceptes es compleixen.</text:span></text:p>
          </table:table-cell>
        </table:table-row>
      </table:table>
      <text:p text:style-name="P134"/>
      <text:p text:style-name="P140"><draw:control text:anchor-type="paragraph" draw:z-index="186" draw:name="Forma1" draw:style-name="gr5" draw:text-style-name="P338" svg:width="0.368cm" svg:height="0.339cm" svg:x="0.162cm" svg:y="0.113cm" draw:control="control167"/><text:tab/>El<text:span text:style-name="T360">s</text:span> preceptes <text:span text:style-name="T273">del </text:span>R<text:span text:style-name="T273">D</text:span> 487/2022 no <text:span text:style-name="T273">són</text:span> aplicable<text:span text:style-name="T360">s</text:span> a la instal·lació.</text:p>
      <text:p text:style-name="P270">El<text:span text:style-name="T360">s</text:span> preceptes <text:span text:style-name="T360">del </text:span>R<text:span text:style-name="T273">D</text:span> 487/2022 <text:span text:style-name="T273">són</text:span> aplicable<text:span text:style-name="T273">s</text:span> a la instal·lació <text:span text:style-name="T273">i, una vegada feta la inspecció, es conclou: </text:span></text:p>
      <text:p text:style-name="P271"><draw:control text:anchor-type="paragraph" draw:z-index="78" draw:name="Forma1" draw:style-name="gr5" draw:text-style-name="P338" svg:width="0.368cm" svg:height="0.339cm" svg:x="0.771cm" svg:y="0.129cm" draw:control="control58"/>que la instal·lació els compleix.</text:p>
      <text:p text:style-name="P272"><draw:control text:anchor-type="paragraph" draw:z-index="77" draw:name="Forma1" draw:style-name="gr5" draw:text-style-name="P338" svg:width="0.368cm" svg:height="0.339cm" svg:x="0.771cm" svg:y="0.125cm" draw:control="control168"/>que la instal·lació no els compleix.</text:p>
      <text:p text:style-name="P34"><draw:control text:anchor-type="paragraph" draw:z-index="80" draw:name="Forma64" draw:style-name="gr1" draw:text-style-name="P339" svg:width="2.719cm" svg:height="1.036cm" svg:x="16.159cm" svg:y="0.524cm" draw:control="control60"/><draw:control text:anchor-type="paragraph" draw:z-index="79" draw:name="Forma63" draw:style-name="gr1" draw:text-style-name="P339" svg:width="7.901cm" svg:height="1.004cm" svg:x="7.057cm" svg:y="0.522cm" draw:control="control59"/></text:p>
      <table:table table:name="Taula18" table:style-name="Taula18">
        <table:table-column table:style-name="Taula18.A"/>
        <table:table-column table:style-name="Taula18.B"/>
        <table:table-column table:style-name="Taula18.C"/>
        <table:table-column table:style-name="Taula18.D"/>
        <table:table-row>
          <table:table-cell table:style-name="Taula18.A1" office:value-type="string">
            <text:p text:style-name="P127">Servei extern que <text:span text:style-name="T272">du a terme</text:span>, si escau, les operacions de manteniment i control:</text:p>
          </table:table-cell>
          <table:table-cell table:style-name="Taula18.A1" office:value-type="string">
            <text:p text:style-name="P171"/>
          </table:table-cell>
          <table:table-cell table:style-name="Taula18.C1" office:value-type="string">
            <text:p text:style-name="P156">CIF</text:p>
          </table:table-cell>
          <table:table-cell table:style-name="Taula18.D1" office:value-type="string">
            <text:p text:style-name="P171"/>
          </table:table-cell>
        </table:table-row>
      </table:table>
      <text:p text:style-name="P17"/>
      <text:p text:style-name="P299"><text:span text:style-name="T118">INSTAL·LACIONS AMB REVISIONS SECTORIALS PRÈVIES</text:span><text:span text:style-name="T125"> </text:span></text:p>
      <text:p text:style-name="P18"/>
      <text:p text:style-name="P1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150">Instal·lació </text:p>
          </table:table-cell>
          <table:table-cell table:style-name="Tabla7.A1" office:value-type="string">
            <text:p text:style-name="P252">Organisme de control </text:p>
            <text:p text:style-name="P252">o tècnic/<text:span text:style-name="T342">a</text:span> competent</text:p>
          </table:table-cell>
          <table:table-cell table:style-name="Tabla7.A1" office:value-type="string">
            <text:p text:style-name="P150">Data <text:span text:style-name="T220">de la revisió</text:span> </text:p>
          </table:table-cell>
          <table:table-cell table:style-name="Tabla7.A1" office:value-type="string">
            <text:p text:style-name="P153">Data d<text:span text:style-name="T222">e la pr</text:span>opera revisió</text:p>
          </table:table-cell>
          <table:table-cell table:style-name="Tabla7.A1" office:value-type="string">
            <text:p text:style-name="P150">Dictamen</text:p>
          </table:table-cell>
          <table:table-cell table:style-name="Tabla7.F1" office:value-type="string">
            <text:p text:style-name="P151">Observacions</text:p>
          </table:table-cell>
        </table:table-row>
        <table:table-row>
          <table:table-cell table:style-name="Tabla7.A2" office:value-type="string">
            <text:p text:style-name="P277"><draw:control text:anchor-type="paragraph" draw:z-index="117" draw:name="Forma4" draw:style-name="gr1" draw:text-style-name="P339" svg:width="5.464cm" svg:height="1.939cm" svg:x="0.025cm" svg:y="0.023cm" draw:control="control97"/></text:p>
            <text:p text:style-name="P274"/>
            <text:p text:style-name="P274"/>
            <text:p text:style-name="P274"/>
          </table:table-cell>
          <table:table-cell table:style-name="Tabla7.B2" office:value-type="string">
            <text:p text:style-name="P274"><draw:control text:anchor-type="paragraph" draw:z-index="101" draw:name="Forma20" draw:style-name="gr1" draw:text-style-name="P339" svg:width="5.545cm" svg:height="1.964cm" svg:x="0cm" svg:y="0cm" draw:control="control81"/></text:p>
          </table:table-cell>
          <table:table-cell table:style-name="Tabla7.C2" office:value-type="string">
            <text:p text:style-name="P274"><draw:control text:anchor-type="paragraph" draw:z-index="102" draw:name="Forma48" draw:style-name="gr1" draw:text-style-name="P339" svg:width="2.737cm" svg:height="1.946cm" svg:x="0cm" svg:y="0cm" draw:control="control82"/></text:p>
          </table:table-cell>
          <table:table-cell table:style-name="Tabla7.D2" office:value-type="string">
            <text:p text:style-name="P274"><draw:control text:anchor-type="paragraph" draw:z-index="124" draw:name="Forma48" draw:style-name="gr1" draw:text-style-name="P339" svg:width="2.655cm" svg:height="1.946cm" svg:x="0cm" svg:y="0cm" draw:control="control103"/></text:p>
          </table:table-cell>
          <table:table-cell table:style-name="Tabla7.E2" office:value-type="string">
            <text:p text:style-name="P274"><draw:control text:anchor-type="paragraph" draw:z-index="103" draw:name="Forma49" draw:style-name="gr1" draw:text-style-name="P339" svg:width="2.606cm" svg:height="1.941cm" svg:x="0cm" svg:y="0cm" draw:control="control83"/></text:p>
          </table:table-cell>
          <table:table-cell table:style-name="Tabla7.F2" office:value-type="string">
            <text:p text:style-name="P274"><draw:control text:anchor-type="paragraph" draw:z-index="104" draw:name="Forma50" draw:style-name="gr1" draw:text-style-name="P339" svg:width="5.531cm" svg:height="1.809cm" svg:x="0.014cm" svg:y="0.086cm" draw:control="control84"/></text:p>
          </table:table-cell>
        </table:table-row>
        <table:table-row>
          <table:table-cell table:style-name="Tabla7.A3" office:value-type="string">
            <text:p text:style-name="P274"><draw:control text:anchor-type="paragraph" draw:z-index="118" draw:name="Forma4" draw:style-name="gr1" draw:text-style-name="P339" svg:width="5.446cm" svg:height="1.878cm" svg:x="0.025cm" svg:y="0.06cm" draw:control="control98"/></text:p>
            <text:p text:style-name="P274"/>
            <text:p text:style-name="P274"/>
            <text:p text:style-name="P274"/>
          </table:table-cell>
          <table:table-cell table:style-name="Tabla7.B3" office:value-type="string">
            <text:p text:style-name="P274"><draw:control text:anchor-type="paragraph" draw:z-index="113" draw:name="Forma20" draw:style-name="gr1" draw:text-style-name="P339" svg:width="5.478cm" svg:height="1.964cm" svg:x="0cm" svg:y="0cm" draw:control="control93"/></text:p>
          </table:table-cell>
          <table:table-cell table:style-name="Tabla7.C3" office:value-type="string">
            <text:p text:style-name="P274"><draw:control text:anchor-type="paragraph" draw:z-index="125" draw:name="Forma48" draw:style-name="gr1" draw:text-style-name="P339" svg:width="2.664cm" svg:height="1.946cm" svg:x="0cm" svg:y="0cm" draw:control="control104"/></text:p>
          </table:table-cell>
          <table:table-cell table:style-name="Tabla7.D3" office:value-type="string">
            <text:p text:style-name="P274"><draw:control text:anchor-type="paragraph" draw:z-index="126" draw:name="Forma48" draw:style-name="gr1" draw:text-style-name="P339" svg:width="2.636cm" svg:height="1.946cm" svg:x="0cm" svg:y="0cm" draw:control="control105"/></text:p>
          </table:table-cell>
          <table:table-cell table:style-name="Tabla7.E3" office:value-type="string">
            <text:p text:style-name="P274"><draw:control text:anchor-type="paragraph" draw:z-index="107" draw:name="Forma49" draw:style-name="gr1" draw:text-style-name="P339" svg:width="2.64cm" svg:height="1.941cm" svg:x="0cm" svg:y="0cm" draw:control="control87"/></text:p>
          </table:table-cell>
          <table:table-cell table:style-name="Tabla7.F3" office:value-type="string">
            <text:p text:style-name="P274"><draw:control text:anchor-type="paragraph" draw:z-index="122" draw:name="Forma51" draw:style-name="gr1" draw:text-style-name="P339" svg:width="5.524cm" svg:height="1.966cm" svg:x="0cm" svg:y="0cm" draw:control="control101"/></text:p>
          </table:table-cell>
        </table:table-row>
        <table:table-row>
          <table:table-cell table:style-name="Tabla7.A4" office:value-type="string">
            <text:p text:style-name="P274"><draw:control text:anchor-type="paragraph" draw:z-index="119" draw:name="Forma4" draw:style-name="gr1" draw:text-style-name="P339" svg:width="5.495cm" svg:height="1.802cm" svg:x="0cm" svg:y="0.044cm" draw:control="control140"/></text:p>
            <text:p text:style-name="P274"/>
            <text:p text:style-name="P274"/>
            <text:p text:style-name="P274"/>
          </table:table-cell>
          <table:table-cell table:style-name="Tabla7.B4" office:value-type="string">
            <text:p text:style-name="P274"><draw:control text:anchor-type="paragraph" draw:z-index="114" draw:name="Forma20" draw:style-name="gr1" draw:text-style-name="P339" svg:width="5.428cm" svg:height="1.964cm" svg:x="0cm" svg:y="0cm" draw:control="control94"/></text:p>
          </table:table-cell>
          <table:table-cell table:style-name="Tabla7.C4" office:value-type="string">
            <text:p text:style-name="P274"><draw:control text:anchor-type="paragraph" draw:z-index="127" draw:name="Forma48" draw:style-name="gr1" draw:text-style-name="P339" svg:width="2.678cm" svg:height="1.946cm" svg:x="0cm" svg:y="0cm" draw:control="control106"/></text:p>
          </table:table-cell>
          <table:table-cell table:style-name="Tabla7.D4" office:value-type="string">
            <text:p text:style-name="P274"><draw:control text:anchor-type="paragraph" draw:z-index="128" draw:name="Forma48" draw:style-name="gr1" draw:text-style-name="P339" svg:width="2.662cm" svg:height="1.946cm" svg:x="0cm" svg:y="0cm" draw:control="control107"/></text:p>
          </table:table-cell>
          <table:table-cell table:style-name="Tabla7.E4" office:value-type="string">
            <text:p text:style-name="P274"><draw:control text:anchor-type="paragraph" draw:z-index="108" draw:name="Forma49" draw:style-name="gr1" draw:text-style-name="P339" svg:width="2.655cm" svg:height="1.941cm" svg:x="0cm" svg:y="0cm" draw:control="control88"/></text:p>
          </table:table-cell>
          <table:table-cell table:style-name="Tabla7.F4" office:value-type="string">
            <text:p text:style-name="P274"><draw:control text:anchor-type="paragraph" draw:z-index="123" draw:name="Forma52" draw:style-name="gr1" draw:text-style-name="P339" svg:width="5.488cm" svg:height="1.982cm" svg:x="0cm" svg:y="0cm" draw:control="control102"/></text:p>
          </table:table-cell>
        </table:table-row>
        <table:table-row>
          <table:table-cell table:style-name="Tabla7.A5" office:value-type="string">
            <text:p text:style-name="P274"><draw:control text:anchor-type="paragraph" draw:z-index="120" draw:name="Forma4" draw:style-name="gr1" draw:text-style-name="P339" svg:width="5.43cm" svg:height="1.922cm" svg:x="0.065cm" svg:y="0.056cm" draw:control="control99"/></text:p>
            <text:p text:style-name="P274"/>
            <text:p text:style-name="P274"/>
            <text:p text:style-name="P274"/>
          </table:table-cell>
          <table:table-cell table:style-name="Tabla7.B5" office:value-type="string">
            <text:p text:style-name="P274"><draw:control text:anchor-type="paragraph" draw:z-index="115" draw:name="Forma20" draw:style-name="gr1" draw:text-style-name="P339" svg:width="5.478cm" svg:height="1.964cm" svg:x="0cm" svg:y="0cm" draw:control="control95"/></text:p>
          </table:table-cell>
          <table:table-cell table:style-name="Tabla7.C5" office:value-type="string">
            <text:p text:style-name="P274"><draw:control text:anchor-type="paragraph" draw:z-index="111" draw:name="Forma48" draw:style-name="gr1" draw:text-style-name="P339" svg:width="2.622cm" svg:height="1.946cm" svg:x="0cm" svg:y="0cm" draw:control="control91"/></text:p>
          </table:table-cell>
          <table:table-cell table:style-name="Tabla7.D5" office:value-type="string">
            <text:p text:style-name="P274"><draw:control text:anchor-type="paragraph" draw:z-index="129" draw:name="Forma48" draw:style-name="gr1" draw:text-style-name="P339" svg:width="2.622cm" svg:height="1.946cm" svg:x="0cm" svg:y="0cm" draw:control="control108"/></text:p>
          </table:table-cell>
          <table:table-cell table:style-name="Tabla7.E5" office:value-type="string">
            <text:p text:style-name="P274"><draw:control text:anchor-type="paragraph" draw:z-index="109" draw:name="Forma49" draw:style-name="gr1" draw:text-style-name="P339" svg:width="2.573cm" svg:height="1.941cm" svg:x="0cm" svg:y="0cm" draw:control="control89"/></text:p>
          </table:table-cell>
          <table:table-cell table:style-name="Tabla7.F5" office:value-type="string">
            <text:p text:style-name="P274"><draw:control text:anchor-type="paragraph" draw:z-index="105" draw:name="Forma50" draw:style-name="gr1" draw:text-style-name="P339" svg:width="5.499cm" svg:height="1.932cm" svg:x="0.005cm" svg:y="0cm" draw:control="control85"/></text:p>
          </table:table-cell>
        </table:table-row>
        <table:table-row>
          <table:table-cell table:style-name="Tabla7.A6" office:value-type="string">
            <text:p text:style-name="P274"><draw:control text:anchor-type="paragraph" draw:z-index="121" draw:name="Forma4" draw:style-name="gr1" draw:text-style-name="P339" svg:width="5.439cm" svg:height="1.922cm" svg:x="0.025cm" svg:y="0.035cm" draw:control="control100"/></text:p>
            <text:p text:style-name="P274"/>
            <text:p text:style-name="P274"/>
            <text:p text:style-name="P274"/>
          </table:table-cell>
          <table:table-cell table:style-name="Tabla7.B6" office:value-type="string">
            <text:p text:style-name="P274"><draw:control text:anchor-type="paragraph" draw:z-index="116" draw:name="Forma20" draw:style-name="gr1" draw:text-style-name="P339" svg:width="5.478cm" svg:height="1.964cm" svg:x="0cm" svg:y="0cm" draw:control="control96"/></text:p>
          </table:table-cell>
          <table:table-cell table:style-name="Tabla7.C6" office:value-type="string">
            <text:p text:style-name="P274"><draw:control text:anchor-type="paragraph" draw:z-index="112" draw:name="Forma48" draw:style-name="gr1" draw:text-style-name="P339" svg:width="2.622cm" svg:height="1.946cm" svg:x="0cm" svg:y="0cm" draw:control="control92"/></text:p>
          </table:table-cell>
          <table:table-cell table:style-name="Tabla7.D6" office:value-type="string">
            <text:p text:style-name="P274"><draw:control text:anchor-type="paragraph" draw:z-index="130" draw:name="Forma48" draw:style-name="gr1" draw:text-style-name="P339" svg:width="2.622cm" svg:height="1.946cm" svg:x="0cm" svg:y="0cm" draw:control="control109"/></text:p>
          </table:table-cell>
          <table:table-cell table:style-name="Tabla7.E6" office:value-type="string">
            <text:p text:style-name="P274"><draw:control text:anchor-type="paragraph" draw:z-index="110" draw:name="Forma49" draw:style-name="gr1" draw:text-style-name="P339" svg:width="2.59cm" svg:height="1.941cm" svg:x="0cm" svg:y="0cm" draw:control="control90"/></text:p>
          </table:table-cell>
          <table:table-cell table:style-name="Tabla7.F6" office:value-type="string">
            <text:p text:style-name="P274"><draw:control text:anchor-type="paragraph" draw:z-index="106" draw:name="Forma50" draw:style-name="gr1" draw:text-style-name="P339" svg:width="5.479cm" svg:height="1.932cm" svg:x="0.005cm" svg:y="0cm" draw:control="control86"/></text:p>
          </table:table-cell>
        </table:table-row>
      </table:table>
      <text:p text:style-name="P19"/>
      <text:p text:style-name="P188">INSTAL·LACIONS AMB <text:span text:style-name="T219">CONTRACTES DE MANTENIMENT OBLIGATORIS</text:span></text:p>
      <text:p text:style-name="P20"/>
      <text:p text:style-name="P20"/>
      <table:table table:name="Tabla13" table:style-name="Tabla13">
        <table:table-column table:style-name="Tabla13.A"/>
        <table:table-column table:style-name="Tabla13.B"/>
        <table:table-column table:style-name="Tabla13.C"/>
        <table:table-column table:style-name="Tabla13.D"/>
        <table:table-row>
          <table:table-cell table:style-name="Tabla13.A1" office:value-type="string">
            <text:p text:style-name="P154">Instal·lació</text:p>
          </table:table-cell>
          <table:table-cell table:style-name="Tabla13.A1" office:value-type="string">
            <text:p text:style-name="P155">Nom de l’empresa de manteniment</text:p>
          </table:table-cell>
          <table:table-cell table:style-name="Tabla13.A1" office:value-type="string">
            <text:p text:style-name="P149">Data de finalització del contracte</text:p>
          </table:table-cell>
          <table:table-cell table:style-name="Tabla13.D1" office:value-type="string">
            <text:p text:style-name="P152">Observacions</text:p>
          </table:table-cell>
        </table:table-row>
        <table:table-row>
          <table:table-cell table:style-name="Tabla13.A2" office:value-type="string">
            <text:p text:style-name="P278"><draw:control text:anchor-type="paragraph" draw:z-index="94" draw:name="Forma4" draw:style-name="gr1" draw:text-style-name="P339" svg:width="5.464cm" svg:height="1.922cm" svg:x="0.025cm" svg:y="0.023cm" draw:control="control74"/></text:p>
            <text:p text:style-name="P275"/>
            <text:p text:style-name="P275"/>
            <text:p text:style-name="P275"/>
          </table:table-cell>
          <table:table-cell table:style-name="Tabla13.B2" office:value-type="string">
            <text:p text:style-name="P275"><draw:control text:anchor-type="paragraph" draw:z-index="86" draw:name="Forma20" draw:style-name="gr1" draw:text-style-name="P339" svg:width="8.012cm" svg:height="1.964cm" svg:x="0cm" svg:y="0cm" draw:control="control66"/></text:p>
          </table:table-cell>
          <table:table-cell table:style-name="Tabla13.C2" office:value-type="string">
            <text:p text:style-name="P275"><draw:control text:anchor-type="paragraph" draw:z-index="156" draw:name="Forma20" draw:style-name="gr1" draw:text-style-name="P339" svg:width="4.269cm" svg:height="1.964cm" svg:x="0cm" svg:y="0cm" draw:control="control133"/></text:p>
          </table:table-cell>
          <table:table-cell table:style-name="Tabla13.D2" office:value-type="string">
            <text:p text:style-name="P275"><draw:control text:anchor-type="paragraph" draw:z-index="87" draw:name="Forma50" draw:style-name="gr1" draw:text-style-name="P339" svg:width="6.936cm" svg:height="1.932cm" svg:x="0.028cm" svg:y="0.014cm" draw:control="control67"/></text:p>
          </table:table-cell>
        </table:table-row>
        <table:table-row>
          <table:table-cell table:style-name="Tabla13.A3" office:value-type="string">
            <text:p text:style-name="P275"><draw:control text:anchor-type="paragraph" draw:z-index="95" draw:name="Forma4" draw:style-name="gr1" draw:text-style-name="P339" svg:width="5.446cm" svg:height="1.922cm" svg:x="0.025cm" svg:y="0.051cm" draw:control="control75"/></text:p>
            <text:p text:style-name="P275"/>
            <text:p text:style-name="P275"/>
            <text:p text:style-name="P275"/>
          </table:table-cell>
          <table:table-cell table:style-name="Tabla13.B3" office:value-type="string">
            <text:p text:style-name="P275"><draw:control text:anchor-type="paragraph" draw:z-index="90" draw:name="Forma20" draw:style-name="gr1" draw:text-style-name="P339" svg:width="7.981cm" svg:height="1.964cm" svg:x="0cm" svg:y="0cm" draw:control="control70"/></text:p>
          </table:table-cell>
          <table:table-cell table:style-name="Tabla13.C3" office:value-type="string">
            <text:p text:style-name="P275"><draw:control text:anchor-type="paragraph" draw:z-index="157" draw:name="Forma20" draw:style-name="gr1" draw:text-style-name="P339" svg:width="4.453cm" svg:height="1.964cm" svg:x="0cm" svg:y="0cm" draw:control="control134"/></text:p>
          </table:table-cell>
          <table:table-cell table:style-name="Tabla13.D3" office:value-type="string">
            <text:p text:style-name="P275"><draw:control text:anchor-type="paragraph" draw:z-index="99" draw:name="Forma51" draw:style-name="gr1" draw:text-style-name="P339" svg:width="6.933cm" svg:height="1.952cm" svg:x="0cm" svg:y="0cm" draw:control="control79"/></text:p>
          </table:table-cell>
        </table:table-row>
        <table:table-row>
          <table:table-cell table:style-name="Tabla13.A4" office:value-type="string">
            <text:p text:style-name="P275"><draw:control text:anchor-type="paragraph" draw:z-index="96" draw:name="Forma4" draw:style-name="gr1" draw:text-style-name="P339" svg:width="5.532cm" svg:height="1.975cm" svg:x="-0.049cm" svg:y="0.009cm" draw:control="control76"/></text:p>
            <text:p text:style-name="P275"/>
            <text:p text:style-name="P275"/>
            <text:p text:style-name="P275"/>
          </table:table-cell>
          <table:table-cell table:style-name="Tabla13.B4" office:value-type="string">
            <text:p text:style-name="P275"><draw:control text:anchor-type="paragraph" draw:z-index="91" draw:name="Forma20" draw:style-name="gr1" draw:text-style-name="P339" svg:width="7.947cm" svg:height="1.964cm" svg:x="0cm" svg:y="0cm" draw:control="control71"/></text:p>
          </table:table-cell>
          <table:table-cell table:style-name="Tabla13.C4" office:value-type="string">
            <text:p text:style-name="P275"><draw:control text:anchor-type="paragraph" draw:z-index="158" draw:name="Forma20" draw:style-name="gr1" draw:text-style-name="P339" svg:width="4.368cm" svg:height="1.964cm" svg:x="0cm" svg:y="0cm" draw:control="control135"/></text:p>
          </table:table-cell>
          <table:table-cell table:style-name="Tabla13.D4" office:value-type="string">
            <text:p text:style-name="P275"><draw:control text:anchor-type="paragraph" draw:z-index="100" draw:name="Forma52" draw:style-name="gr1" draw:text-style-name="P339" svg:width="6.94cm" svg:height="1.89cm" svg:x="0cm" svg:y="0cm" draw:control="control80"/></text:p>
          </table:table-cell>
        </table:table-row>
        <table:table-row>
          <table:table-cell table:style-name="Tabla13.A5" office:value-type="string">
            <text:p text:style-name="P275"><draw:control text:anchor-type="paragraph" draw:z-index="97" draw:name="Forma4" draw:style-name="gr1" draw:text-style-name="P339" svg:width="5.43cm" svg:height="1.922cm" svg:x="0.025cm" svg:y="0.016cm" draw:control="control77"/></text:p>
            <text:p text:style-name="P275"/>
            <text:p text:style-name="P275"/>
            <text:p text:style-name="P275"/>
          </table:table-cell>
          <table:table-cell table:style-name="Tabla13.B5" office:value-type="string">
            <text:p text:style-name="P275"><draw:control text:anchor-type="paragraph" draw:z-index="92" draw:name="Forma20" draw:style-name="gr1" draw:text-style-name="P339" svg:width="7.947cm" svg:height="1.964cm" svg:x="0cm" svg:y="0cm" draw:control="control72"/></text:p>
          </table:table-cell>
          <table:table-cell table:style-name="Tabla13.C5" office:value-type="string">
            <text:p text:style-name="P275"><draw:control text:anchor-type="paragraph" draw:z-index="159" draw:name="Forma20" draw:style-name="gr1" draw:text-style-name="P339" svg:width="4.433cm" svg:height="1.964cm" svg:x="0cm" svg:y="0cm" draw:control="control136"/></text:p>
          </table:table-cell>
          <table:table-cell table:style-name="Tabla13.D5" office:value-type="string">
            <text:p text:style-name="P275"><draw:control text:anchor-type="paragraph" draw:z-index="88" draw:name="Forma50" draw:style-name="gr1" draw:text-style-name="P339" svg:width="6.917cm" svg:height="1.932cm" svg:x="0.005cm" svg:y="0cm" draw:control="control68"/></text:p>
          </table:table-cell>
        </table:table-row>
        <table:table-row>
          <table:table-cell table:style-name="Tabla13.A6" office:value-type="string">
            <text:p text:style-name="P275"><draw:control text:anchor-type="paragraph" draw:z-index="98" draw:name="Forma4" draw:style-name="gr1" draw:text-style-name="P339" svg:width="5.469cm" svg:height="1.922cm" svg:x="0.025cm" svg:y="0.035cm" draw:control="control78"/></text:p>
            <text:p text:style-name="P275"/>
            <text:p text:style-name="P275"/>
            <text:p text:style-name="P275"/>
          </table:table-cell>
          <table:table-cell table:style-name="Tabla13.B6" office:value-type="string">
            <text:p text:style-name="P275"><draw:control text:anchor-type="paragraph" draw:z-index="93" draw:name="Forma20" draw:style-name="gr1" draw:text-style-name="P339" svg:width="8.046cm" svg:height="1.964cm" svg:x="0cm" svg:y="0cm" draw:control="control73"/></text:p>
          </table:table-cell>
          <table:table-cell table:style-name="Tabla13.C6" office:value-type="string">
            <text:p text:style-name="P275"><draw:control text:anchor-type="paragraph" draw:z-index="160" draw:name="Forma20" draw:style-name="gr1" draw:text-style-name="P339" svg:width="4.433cm" svg:height="1.964cm" svg:x="0cm" svg:y="0cm" draw:control="control137"/></text:p>
          </table:table-cell>
          <table:table-cell table:style-name="Tabla13.D6" office:value-type="string">
            <text:p text:style-name="P275"><draw:control text:anchor-type="paragraph" draw:z-index="89" draw:name="Forma50" draw:style-name="gr1" draw:text-style-name="P339" svg:width="6.903cm" svg:height="1.932cm" svg:x="0.005cm" svg:y="0cm" draw:control="control69"/></text:p>
          </table:table-cell>
        </table:table-row>
      </table:table>
      <text:p text:style-name="P20"/>
      <text:p text:style-name="P18"/>
      <text:p text:style-name="P45"/>
      <text:p text:style-name="P300">DESCRIPCIÓ DE L’ESTAT ACTUAL <text:span text:style-name="T343">DE LES INSTAL·LACIONS</text:span> </text:p>
      <text:p text:style-name="P108">(<text:span text:style-name="T344">A</text:span>rt<text:span text:style-name="T240">icle</text:span> 50 <text:span text:style-name="T343">de la Llei 7/2013)</text:span></text:p>
      <text:p text:style-name="P111"/>
      <text:p text:style-name="P263">A aquest document s’hi ha d’adjuntar un annex amb una <text:span text:style-name="T239">descripció general de totes les instal·lacions </text:span><text:span text:style-name="T242">que afecten l’activitat, il·lustrada amb fotografies actuals de l’interior de l’establiment, </text:span><text:span text:style-name="T241">les </text:span><text:span text:style-name="T242">façanes i </text:span><text:span text:style-name="T241">l’</text:span><text:span text:style-name="T242">exterior.</text:span></text:p>
      <text:p text:style-name="P260"/>
      <text:p text:style-name="P260"><text:span text:style-name="T238">S’han de </text:span>descriur<text:span text:style-name="T238">e</text:span>, si escau, les instal·lacions següents:</text:p>
      <text:p text:style-name="P266"/>
      <text:p text:style-name="P292"><text:span text:style-name="T364">1. </text:span>Elèctriques.</text:p>
      <text:p text:style-name="P293"><text:span text:style-name="T364">2. </text:span>Contra incendis.</text:p>
      <text:p text:style-name="P293"><text:span text:style-name="T364">3. De c</text:span>ombustibles.</text:p>
      <text:p text:style-name="P293"><text:span text:style-name="T364">4. </text:span>Altres que puguin <text:span text:style-name="T221">ser </text:span>perilloses <text:span text:style-name="T224">o molestes.</text:span></text:p>
      <text:p text:style-name="P265"/>
      <text:p text:style-name="P260">Aq<text:span text:style-name="T225">uesta descripció es pot presentar de dues maneres: </text:span></text:p>
      <text:p text:style-name="P260"/>
      <text:p text:style-name="P261"><text:span text:style-name="T1">a)</text:span> <text:span text:style-name="T240">Amb </text:span>un escrit detallat, juntament amb <text:span text:style-name="T240">les</text:span> fotografies <text:span text:style-name="T240">i un croquis per situar-les.</text:span></text:p>
      <text:p text:style-name="P264"/>
      <text:p text:style-name="P261"><text:span text:style-name="T1">b)</text:span> <text:span text:style-name="T240">D</text:span>e manera gràfica, <text:span text:style-name="T240">sobre plànols a escala que contenguin tot l’àmbit de l’activitat amb les diferents zones i dependències, i amb la indicació de l’ús a què es destinen, la superfície i l’ocupació màxima. </text:span></text:p>
      <text:p text:style-name="P261"/>
      <text:p text:style-name="P262">En <text:span text:style-name="T243">el </text:span>cas de <text:span text:style-name="T240">re</text:span>presentació en plànols o croquis, <text:span text:style-name="T240">s’han d’indicar, com a mínim, </text:span>les instal·lacions <text:span text:style-name="T243">següents</text:span>:</text:p>
      <text:p text:style-name="P261"/>
      <text:p text:style-name="P292"><text:span text:style-name="T364">1. </text:span>Elèctriques: <text:span text:style-name="T228">ubicació dels </text:span>quadres de protecció.</text:p>
      <text:p text:style-name="P293"><text:span text:style-name="T364">2. </text:span>Contra incendis.</text:p>
      <text:p text:style-name="P294"><text:span text:style-name="T70">3. </text:span><text:span text:style-name="T68">Combustibles: </text:span><text:span text:style-name="T69">sistemes </text:span><text:span text:style-name="T70">de </text:span><text:span text:style-name="T68">consum i </text:span><text:span text:style-name="T69">d’</text:span><text:span text:style-name="Emphasis"><text:span text:style-name="T71">emmagatzemament</text:span></text:span><text:span text:style-name="T68">.</text:span></text:p>
      <text:p text:style-name="P293"><text:span text:style-name="T364">4. </text:span>Altres que puguin <text:span text:style-name="T221">ser </text:span>perilloses <text:span text:style-name="T224">o molestes.</text:span></text:p>
      <text:p text:style-name="P117"/>
      <text:p text:style-name="P120">Si es disposa de <text:span text:style-name="T244">documentació gràfica de l’activitat, </text:span>es pot fer servir <text:span text:style-name="T244">sempre que no </text:span>s’<text:span text:style-name="T244">hagi</text:span>n produït <text:span text:style-name="T244">modificacions que no </text:span>hi figurin <text:span text:style-name="T244">reflecti</text:span>des.</text:p>
      <text:p text:style-name="P119"/>
      <text:p text:style-name="P118">En ambdues opcions, s’<text:span text:style-name="T245">ha d’</text:span>indicar la localització de cada una de les imatges, tal com es <text:span text:style-name="T246">mostra</text:span> en el diagrama següent:</text:p>
      <text:p text:style-name="P109"/>
      <text:p text:style-name="P110"><draw:frame text:anchor-type="paragraph" draw:z-index="68" draw:name="Forma12" draw:style-name="gr7" draw:text-style-name="P343" svg:width="2.098cm" svg:height="1.248cm" svg:x="8.657cm" svg:y="0.307cm"><draw:text-box><text:p/><text:p text:style-name="P342"><text:span text:style-name="T370">Foto 1</text:span></text:p></draw:text-box></draw:frame></text:p>
      <text:p text:style-name="P110"/>
      <text:p text:style-name="P110"/>
      <text:p text:style-name="P110"><draw:line text:anchor-type="paragraph" draw:z-index="72" draw:name="Forma19" draw:style-name="gr10" draw:text-style-name="P342" svg:x1="9.7cm" svg:y1="0.143cm" svg:x2="10.13cm" svg:y2="2.251cm"><text:p/></draw:line></text:p>
      <text:p text:style-name="P110"/>
      <text:p text:style-name="P110"><draw:frame text:anchor-type="paragraph" draw:z-index="70" draw:name="Forma12" draw:style-name="gr7" draw:text-style-name="P343" svg:width="2.098cm" svg:height="1.248cm" svg:x="15.064cm" svg:y="0.205cm"><draw:text-box><text:p/><text:p text:style-name="P342"><text:span text:style-name="T370">Foto 5</text:span></text:p></draw:text-box></draw:frame><draw:frame text:anchor-type="paragraph" draw:z-index="71" draw:name="Forma18" draw:style-name="gr9" draw:text-style-name="P343" svg:width="7.711cm" svg:height="4.539cm" svg:x="6.578cm" svg:y="0.362cm"><draw:text-box><text:p/><text:p/><text:p/><text:p/><text:p text:style-name="P345"><text:span text:style-name="T373">Croquis o </text:span><text:span text:style-name="T374">plànol</text:span></text:p></draw:text-box></draw:frame></text:p>
      <text:p text:style-name="P110"><draw:line text:anchor-type="paragraph" draw:z-index="73" draw:name="Forma23" draw:style-name="gr10" draw:text-style-name="P342" svg:x1="15.064cm" svg:y1="0.446cm" svg:x2="13.249cm" svg:y2="0.427cm"><text:p/></draw:line><draw:frame text:anchor-type="paragraph" draw:z-index="66" draw:name="Forma12" draw:style-name="gr7" draw:text-style-name="P343" svg:width="2.098cm" svg:height="1.248cm" svg:x="2.439cm" svg:y="0.108cm"><draw:text-box><text:p/><text:p text:style-name="P342"><text:span text:style-name="T370">Foto 2</text:span></text:p></draw:text-box></draw:frame></text:p>
      <text:p text:style-name="P110"><draw:line text:anchor-type="paragraph" draw:z-index="76" draw:name="Forma32" draw:style-name="gr10" draw:text-style-name="P342" svg:x1="4.537cm" svg:y1="0.277cm" svg:x2="7.308cm" svg:y2="0.559cm"><text:p/></draw:line></text:p>
      <text:p text:style-name="P110"/>
      <text:p text:style-name="P110"/>
      <text:p text:style-name="P110"/>
      <text:p text:style-name="P110"/>
      <text:p text:style-name="P110"><draw:line text:anchor-type="paragraph" draw:z-index="74" draw:name="Forma24" draw:style-name="gr10" draw:text-style-name="P342" svg:x1="12.815cm" svg:y1="3.171cm" svg:x2="12.171cm" svg:y2="0.127cm"><text:p/></draw:line></text:p>
      <text:p text:style-name="P110"><draw:frame text:anchor-type="paragraph" draw:z-index="67" draw:name="Forma12" draw:style-name="gr8" draw:text-style-name="P344" svg:width="2.142cm" svg:height="1.29cm" svg:x="2.686cm" svg:y="0.335cm"><draw:text-box><text:p><text:span text:style-name="T371"/></text:p><text:p text:style-name="P342"><text:span text:style-name="T372">Foto 3</text:span></text:p></draw:text-box></draw:frame></text:p>
      <text:p text:style-name="P110"><draw:line text:anchor-type="paragraph" draw:z-index="75" draw:name="Forma25" draw:style-name="gr10" draw:text-style-name="P342" svg:x1="4.828cm" svg:y1="0.298cm" svg:x2="7.428cm" svg:y2="0.053cm"><text:p/></draw:line></text:p>
      <text:p text:style-name="P110"><draw:line text:anchor-type="paragraph" draw:z-index="131" draw:name="Forma24" draw:style-name="gr10" draw:text-style-name="P342" svg:x1="8.02cm" svg:y1="2.451cm" svg:x2="8.375cm" svg:y2="0.176cm"><text:p/></draw:line></text:p>
      <text:p text:style-name="P110"/>
      <text:p text:style-name="P110"/>
      <text:p text:style-name="P110"><draw:frame text:anchor-type="paragraph" draw:z-index="69" draw:name="Forma12" draw:style-name="gr7" draw:text-style-name="P343" svg:width="2.098cm" svg:height="1.248cm" svg:x="11.79cm" svg:y="0.282cm"><draw:text-box><text:p/><text:p text:style-name="P342"><text:span text:style-name="T370">Foto 4</text:span></text:p></draw:text-box></draw:frame></text:p>
      <text:p text:style-name="P110"/>
      <text:p text:style-name="P110"><draw:frame text:anchor-type="paragraph" draw:z-index="193" draw:name="Forma12" draw:style-name="gr13" draw:text-style-name="P346" svg:width="3.292cm" svg:height="1.248cm" svg:x="6.232cm" svg:y="0.085cm"><draw:text-box><text:p text:style-name="P342"><text:span text:style-name="T370"/></text:p><text:p text:style-name="P345"><text:span text:style-name="T370">Fotos façane</text:span><text:span text:style-name="T375">s</text:span></text:p></draw:text-box></draw:frame></text:p>
      <text:p text:style-name="P110"/>
      <text:p text:style-name="P110"/>
      <text:section text:style-name="Sect1" text:name="Sección1">
        <text:p text:style-name="P115"><text:soft-page-break/></text:p>
        <text:p text:style-name="P115"/>
        <text:p text:style-name="P115"/>
        <text:p text:style-name="P115"/>
        <text:p text:style-name="P121">INFORMACIÓ SOBRE PROTECCIÓ DE DADES PERSONALS</text:p>
        <table:table table:name="Taula8" table:style-name="Taula8">
          <table:table-column table:style-name="Taula8.A"/>
          <table:table-row>
            <table:table-cell table:style-name="Taula8.A1" office:value-type="string">
              <text:p text:style-name="P289"><text:span text:style-name="T276">De conformitat amb el Reglament (UE) 2016/679 del Parlament Europeu i del Consell, de 27 d’abril de 2016, relatiu </text:span>a la protecció de les persones físiques pel que fa al tractament de dades personals i a la lliure circulació d’aquestes dades i pel qual es deroga la Directiva 95/46/CE (Reglament general de protecció de dades), i <text:span text:style-name="T368">d’acord </text:span>amb la legislació vigent en matèria de protecció de dades, s’informa del tractament de <text:span text:style-name="T278">les </text:span>dades personals que <text:span text:style-name="T278">pot contenir </text:span>aquesta <text:span text:style-name="T176">documentació.</text:span></text:p>
              <text:list xml:id="list574973949" text:style-name="L3">
                <text:list-header>
                  <text:p text:style-name="P301"><text:span text:style-name="T18">Finalitat del tractament i base jurídica:</text:span><text:span text:style-name="T19"> presentació de</text:span><text:span text:style-name="T20">ls resultats de la revisió periòdica de les activitats permanents, </text:span><text:span text:style-name="T19">d’acord amb el que preveu la Llei 7/2013, de 26 de novembre, de règim jurídic d’instal·lació, accés i exercici d’activitats a les Illes Balears</text:span><text:span text:style-name="T21">. </text:span></text:p>
                </text:list-header>
              </text:list>
              <text:list xml:id="list3003328357" text:style-name="L4">
                <text:list-header>
                  <text:p text:style-name="P302"><text:span text:style-name="T8">Responsable del tractament:</text:span> <text:span text:style-name="T274">l’Ajuntament d ____________________________________.</text:span></text:p>
                  <text:p text:style-name="P302"><text:span text:style-name="T8">Destinatari de les dades personals:</text:span> <text:span text:style-name="T274">les</text:span> dades s<text:span text:style-name="T274">ó</text:span>n tractades per l’Administració com a dades bàsi<text:span text:style-name="T164">ques d</text:span>e les <text:span text:style-name="T7">activitats permanents.</text:span></text:p>
                  <text:p text:style-name="P302"><text:span text:style-name="T8">Termini de conservació de les dades:</text:span> les dades es conservaran <text:span text:style-name="T365">mentre</text:span> s’exerceixi l’activitat <text:span text:style-name="T176">permanent i, fins i tot, una vegada </text:span>finalitzada, llevat <text:span text:style-name="T274">que se’n </text:span>sol·licit<text:span text:style-name="T274">i l’</text:span>eliminació. </text:p>
                  <text:p text:style-name="P302"><text:span text:style-name="T8">Existència de decisions automatitzades:</text:span> <text:span text:style-name="T183">no </text:span><text:span text:style-name="T204">se’n preveuen.</text:span></text:p>
                  <text:p text:style-name="P302"><text:span text:style-name="T8">Exercici de drets i reclamacions:</text:span> la persona afectada pel tractament de dades de caràcter personal pot exercir el seus drets d’informació, d’accés, de rectificació, de supressió, de limitació, de portabilitat, d’oposició i de no inclusió en tractaments automatitzats (i, fins i tot, de retirar el consentiment, si <text:span text:style-name="T274">escau</text:span>, en els termes que estableix el R<text:span text:style-name="T274">eglament general de protecció de dades</text:span>) davant el responsable del tractament esmentat abans.</text:p>
                  <text:p text:style-name="P303">Una vegada rebuda la resposta del responsable o en el cas que no hi hagi resposta en el termini d’un mes, <text:span text:style-name="T275">la persona afectada pel tractament de les dades personals pot presentar la «Reclamació de tutela de drets» davant l’Agència Espanyola de Protecció de Dades (AEPD).</text:span></text:p>
                </text:list-header>
              </text:list>
              <text:p text:style-name="P290"><text:span text:style-name="T11">Delegació de protecció de dades:</text:span><text:span text:style-name="T277"> ___________________________________________________.</text:span></text:p>
            </table:table-cell>
          </table:table-row>
        </table:table>
        <text:p text:style-name="P258"/>
        <text:p text:style-name="P254"><text:span text:style-name="T116">I</text:span><text:span text:style-name="T117">NSTRUCCIONS</text:span><text:span text:style-name="T33"> </text:span></text:p>
        <text:p text:style-name="P259"/>
        <text:p text:style-name="P253"><text:span text:style-name="T110">(</text:span><text:span text:style-name="T111">1</text:span><text:span text:style-name="T110">)</text:span><text:span text:style-name="T112"> Entitats col·laboradores en matèria d’activitats (ECAC): són les persones </text:span><text:span text:style-name="T100">físiques i jurídiques que, reunint els requisits legalment establerts, estan facultades per </text:span><text:span text:style-name="T102">fer</text:span><text:span text:style-name="T100"> els informes, les revisions, les inspeccions i la resta de tasques que, en matèria d’activitats, preveu</text:span><text:span text:style-name="T101">en</text:span><text:span text:style-name="T100"> </text:span><text:span text:style-name="T101">la Llei 7/2013</text:span><text:span text:style-name="T100"> i la normativa que la despleg</text:span><text:span text:style-name="T101">a</text:span><text:span text:style-name="T100">.</text:span></text:p>
        <text:p text:style-name="P217"/>
        <text:p text:style-name="P239"><text:span text:style-name="T105">L</text:span><text:span text:style-name="T99">a relació de les ECAC registrades a les </text:span><text:span text:style-name="T103">Illes </text:span><text:span text:style-name="T99">Balears, juntament amb la data </text:span><text:span text:style-name="T102">d’inscripció </text:span><text:span text:style-name="T99">en el Registre </text:span><text:span text:style-name="T104">d’entitats col·laboradores en matèria d’activitats classificades</text:span><text:span text:style-name="T99"> i les dades de contacte </text:span><text:span text:style-name="T103">de cada</text:span><text:span text:style-name="T106">scuna</text:span><text:span text:style-name="T99">, </text:span><text:span text:style-name="T105">es pot consultar </text:span><text:span text:style-name="T102">a</text:span><text:span text:style-name="T99"> la </text:span><text:span text:style-name="T105">pàgina</text:span><text:span text:style-name="T99"> web del Servei d’Activitats del Govern de les Illes Balears: </text:span><text:span text:style-name="T115">https://www.caib.es/sites/activitats/ca/registre_dentitats_colladoradores_en_materia_dactivitats_classificades_a_la_caib-55594/</text:span><text:span text:style-name="T99">.</text:span></text:p>
        <text:p text:style-name="P223"/>
        <text:p text:style-name="P240"><text:span text:style-name="T120">(</text:span><text:span text:style-name="T119">2</text:span><text:span text:style-name="T120">)</text:span><text:span text:style-name="T30"> Els titulars de les activitats </text:span><text:span text:style-name="T123">han de </text:span><text:span text:style-name="T124">fer </text:span><text:span text:style-name="T123">fer</text:span><text:span text:style-name="T30"> una revisió tècnica periòdica en el termini de deu anys comptadors des de l’inici de l’activitat i, successivament, cada deu anys comptadors des de la darrera revisió </text:span><text:span text:style-name="T75">(</text:span><text:span text:style-name="T121">a</text:span><text:span text:style-name="T75">rt</text:span><text:span text:style-name="T121">icle</text:span><text:span text:style-name="T75"> 49 de la Llei 7/2013).</text:span></text:p>
        <text:p text:style-name="P221"/>
        <text:p text:style-name="P241"><text:span text:style-name="T30">Els titulars de les activitats permanents existents </text:span><text:span text:style-name="T121">quan va entrar </text:span><text:span text:style-name="T30">en vigor </text:span><text:span text:style-name="T87">la Llei 7/2013, el 28 de febrer de 2014,</text:span><text:span text:style-name="T30"> han de presentar a l’administració competent una revisió tècnica en els termes que regula l’article 50. Aquesta revisió s’ha de fer abans del 31 de desembre de 2024 quan es tracta d’activitats permanents majors, i abans del 31 de desembre de 2026 en la resta de casos. Les revisions successives </text:span><text:span text:style-name="T122">s’han de fer</text:span><text:span text:style-name="T30"> cada deu anys, d’acord amb el que disposa l’article 49.</text:span></text:p>
        <text:p text:style-name="P221"/>
        <text:p text:style-name="P218">A l’efecte <text:span text:style-name="T345">del </text:span>que preveu el paràgraf anterior, la revisió tècnica també s’ha d’entendre feta quan <text:span text:style-name="T345">en les instal·lacions de les activitats s’hi hagin duit a terme modificacions substancials de les </text:span>previstes en l’article 11 <text:span text:style-name="T261">de la Llei 7/2013 (determinades ampliacions de la superfície; noves emissions de contaminants o impactes que impliquin molèsties potencials al veïnat, o canvis en la capacitat respecte al nombre d’usuaris que suposin l’execució de noves instal·lacions o el compliment de noves condicions legals).</text:span></text:p>
        <text:p text:style-name="P223"/>
        <text:p text:style-name="P222"><text:span text:style-name="T147">(</text:span><text:span text:style-name="T144">3</text:span><text:span text:style-name="T147">)</text:span><text:span text:style-name="T144"> </text:span><text:span text:style-name="T150">D’acord amb l’article </text:span><text:span text:style-name="T145">92.2 de la Llei 7/2013, </text:span><text:span text:style-name="T150">s</text:span><text:span text:style-name="T144">’entén per habilitació la resolució administrativa dictada per la conselleria competent en matèria d’activitats i espectacles públics per la qual es declara l’aptitud i la capacitat d’una ECAC i del seu personal tècnic per exercir les funcions d’inspecció i control en un àmbit material que la legislació aplicable reserva a l’</text:span><text:span text:style-name="T149">A</text:span><text:span text:style-name="T144">dministració pública. </text:span><text:span text:style-name="T150">L</text:span><text:span text:style-name="T144">’habilitació atorga la condició d’ECAC</text:span><text:span text:style-name="T145">. </text:span><text:span text:style-name="T146">La data de la resolució d’inscripció </text:span><text:span text:style-name="T150">de les entitats col·laboradores </text:span><text:span text:style-name="T146">es pot </text:span><text:span text:style-name="T150">consultar per mitjà de l</text:span><text:span text:style-name="T146">’enllaç </text:span><text:span text:style-name="T150">que es proporciona en la instrucció (1)</text:span><text:span text:style-name="T146">.</text:span></text:p>
        <text:p text:style-name="P224"/>
        <text:p text:style-name="P219"><text:span text:style-name="T288">(</text:span>4<text:span text:style-name="T288">)</text:span> Nom comercial de l’activitat. En <text:span text:style-name="T346">el</text:span> cas que no en <text:span text:style-name="T346">tengui</text:span>, indicau el nom del titular.</text:p>
        <text:p text:style-name="P225"/>
        <text:p text:style-name="P219"><text:span text:style-name="T288">(</text:span>5<text:span text:style-name="T288">)</text:span> Breu descripció de l’activitat principal i de les activitats secundàries que siguin ressenyables.</text:p>
        <text:p text:style-name="P226"/>
        <text:p text:style-name="P220"><text:span text:style-name="T158">(</text:span><text:span text:style-name="T156">6</text:span><text:span text:style-name="T158">)</text:span><text:span text:style-name="T152"> </text:span><text:span text:style-name="T153">Si es tracta d’establiments </text:span><text:span text:style-name="T154">destinats a l’allotjament de</text:span><text:span text:style-name="T153"> persones, s’</text:span><text:span text:style-name="T159">ha d’</text:span><text:span text:style-name="T153">indicar el nombre de places d’allotjament. Si, a més, </text:span><text:span text:style-name="T160">en </text:span><text:span text:style-name="T153">aquests establiments </text:span><text:span text:style-name="T160">hi ha </text:span><text:span text:style-name="T153">espais de concurrència pública, l’aforament s’ha de desglossar </text:span><text:span text:style-name="T159">en l’</text:span><text:span text:style-name="T153">apartat següent </text:span><text:span text:style-name="T159">(«</text:span><text:span text:style-name="T153">Observacions relatives a l’aforament»</text:span><text:span text:style-name="T159">).</text:span></text:p>
        <text:p text:style-name="P229"/>
        <text:p text:style-name="P244"><text:span text:style-name="T288">(7) D’acord amb l’article 83.3 de la Llei 7/2013, q</text:span>uan el titular d’una activitat permanent manifesti la necessitat de <text:span text:style-name="T347">fer</text:span> <text:span text:style-name="T231">obres o </text:span><text:span text:style-name="T182">modificacions </text:span><text:span text:style-name="T217">a les instal·lacions </text:span>per tal de poder obtenir una revisió favorable, l’administració competent li pot atorgar un termini per dur-les a terme, transcorregut el qual, si no s’ha presentat la revisió corresponent, s’ha d’entendre caducat el títol habilitant de l’activitat per ministeri de la llei. En aquest cas, el titular ha de tancar l’activitat sense cap altre tràmit.</text:p>
        <text:p text:style-name="P245"/>
        <text:p text:style-name="P246">La durada d<text:span text:style-name="T369">el</text:span> termini <text:span text:style-name="T369">atorgat </text:span>ha de ser la raonable atenent al tipus d’obra o instal·lació, i també a les necessitats de finançament per dur a terme <text:span text:style-name="T349">la intervenció. La</text:span> resolució ha de considerar, de forma motivada, la necessitat d’implementar mesures correctores provisionals o de suspendre l’activitat total<text:span text:style-name="T348">ment</text:span> o parcialment si hi ha constància de deficiències greus que poden suposar un risc per a les persones o els seus béns.</text:p>
        <text:p text:style-name="P245"/>
        <text:p text:style-name="P245"><text:span text:style-name="T288">(8) Al marge</text:span> que s’hagin <text:span text:style-name="T349">duit a terme</text:span> les revisions periòdiques sectorials corresponents (que s’<text:span text:style-name="T349">han d’</text:span>inclour<text:span text:style-name="T349">e</text:span> <text:span text:style-name="T349">en l’</text:span>apartat <text:span text:style-name="T349">següent</text:span>), <text:span text:style-name="T229">en el marc de la inspecció visual s’ha de comprovar l’estat de funcionament dels sistemes de protecció d’aquestes</text:span> quatre instal·lacions, <text:span text:style-name="T218">sempre que es pugui fer de manera senzilla (en el cas de l’electricitat: mecanismes interruptors, sensors, diferencials, etc.), </text:span>ateses les condicions especials de perillositat <text:span text:style-name="T349">que presenten.</text:span></text:p>
        <text:p text:style-name="P227"/>
        <text:p text:style-name="P247"><text:span text:style-name="T81">(</text:span><text:span text:style-name="T77">9</text:span><text:span text:style-name="T81">)</text:span><text:span text:style-name="T76"> Aquestes revisions s’ha</text:span><text:span text:style-name="T78">n</text:span><text:span text:style-name="T76"> de </text:span><text:span text:style-name="T82">dur a terme</text:span><text:span text:style-name="T76"> </text:span><text:span text:style-name="T79">tenint en compte la normativa vigent en el moment </text:span><text:span text:style-name="T82">en què es va fer </text:span><text:span text:style-name="T79">la instal·lació, que pot no ser la mateixa que la prevista actualment per a les instal·lacions noves. </text:span></text:p>
        <text:p text:style-name="P228"/>
        <text:p text:style-name="P248"><text:span text:style-name="T81">(</text:span><text:span text:style-name="T77">10</text:span><text:span text:style-name="T81">)</text:span><text:span text:style-name="T76"> </text:span><text:span text:style-name="T79">Per exemple, </text:span><text:span text:style-name="T84">e</text:span><text:span text:style-name="T83">quipaments</text:span><text:span text:style-name="T76"> </text:span><text:span text:style-name="T82">per obtenir </text:span><text:span text:style-name="T76">imatges pe</text:span><text:span text:style-name="T82">r a</text:span><text:span text:style-name="T76"> diagn</text:span><text:span text:style-name="T82">ò</text:span><text:span text:style-name="T76">stic (</text:span><text:span text:style-name="T82">com els </text:span><text:span text:style-name="T76">ra</text:span><text:span text:style-name="T80">igs</text:span><text:span text:style-name="T76"> X), </text:span><text:span text:style-name="T79">tractament de </text:span><text:span text:style-name="T76">residus perillosos, etc.</text:span></text:p>
        <text:p text:style-name="P255">INSPECCIONS PERIÒDIQUES SECTORIALS </text:p>
        <text:p text:style-name="P207"><text:span text:style-name="T287">I</text:span>nstal·lacions més habituals que es troben subjectes a inspeccions periòdiques sectorials</text:p>
        <text:p text:style-name="P210"/>
        <text:p text:style-name="P216"><text:span text:style-name="T331">Instal·lacions elèctriques </text:span><text:span text:style-name="T332">de</text:span><text:span text:style-name="T331"> baixa tensió</text:span></text:p>
        <text:p text:style-name="P193"><text:span text:style-name="T279">Han de ser</text:span> objecte d’inspecció periòdica <text:span text:style-name="T179">per un organisme de control</text:span>, cada 5 anys, les instal·lacions elèctriques <text:span text:style-name="T279">de</text:span> <text:span text:style-name="T8">baixa tensió </text:span><text:span text:style-name="T279">que s’indiquen a continuació (</text:span><text:span text:style-name="T208">Reial decret 842/2002</text:span><text:span text:style-name="T279">, de 2 d’agost, pel qual s’aprova el Reglament electrotècnic per a la baixa tensió):</text:span></text:p>
        <text:p text:style-name="P193"/>
        <text:list xml:id="list2345752185" text:style-name="L5">
          <text:list-item>
            <text:p text:style-name="P304">Instal·lacions industrials que necessitin projecte, amb una potència instal·lada superior a 100 kW.</text:p>
          </text:list-item>
          <text:list-item>
            <text:p text:style-name="P304">Locals de concurrència pública. </text:p>
          </text:list-item>
          <text:list-item>
            <text:p text:style-name="P304">Locals amb risc d’incendi o explosió, de classe I, excepte aparcaments o estacionaments de menys de 25 places.</text:p>
          </text:list-item>
          <text:list-item>
            <text:p text:style-name="P335"><text:bookmark text:name="tw-target-text"/>Locals <text:span text:style-name="T178">banyats</text:span> amb potència instal·lada superior a 25 kW.</text:p>
          </text:list-item>
          <text:list-item>
            <text:p text:style-name="P335">Piscines amb potència instal·lada superior a 10 kW.</text:p>
          </text:list-item>
          <text:list-item>
            <text:p text:style-name="P336"><text:span text:style-name="T280">S</text:span>ales d’<text:span text:style-name="T350">intervencions quirúrgiques.</text:span></text:p>
          </text:list-item>
          <text:list-item>
            <text:p text:style-name="P335">Instal·lacions d’enllumenat exterior amb potència instal·lada superior a 5 kW.</text:p>
          </text:list-item>
          <text:list-item>
            <text:p text:style-name="P337">Instal·lacions de les estacions de recàrrega per a vehicle<text:span text:style-name="T280">s</text:span> elèctric<text:span text:style-name="T280">s</text:span> que requereixin l’elaboració d’<text:span text:style-name="T351">un</text:span> projecte per <text:span text:style-name="T280">e</text:span>xecu<text:span text:style-name="T280">tar-les.</text:span></text:p>
          </text:list-item>
        </text:list>
        <text:p text:style-name="P250"/>
        <text:p text:style-name="P249"/>
        <text:p text:style-name="P251"><text:span text:style-name="T74">P</text:span><text:span text:style-name="T73">rotecció contra incendis</text:span></text:p>
        <text:p text:style-name="P199">Han de ser objecte d’inspecció periòdica per un organisme de control, cada 10 anys, l<text:span text:style-name="T180">es </text:span><text:span text:style-name="T9">instal·lacions de protecció contra incendis</text:span><text:span text:style-name="T180"> que es troben en els edificis següents (</text:span><text:span text:style-name="T209">R</text:span><text:span text:style-name="T182">eial decret</text:span><text:span text:style-name="T209"> 513/2017</text:span><text:span text:style-name="T180">, </text:span>de 22 de maig, pel qual s’aprova el Reglament d’instal·lacions de protecció contra incendis<text:span text:style-name="T180">):</text:span></text:p>
        <text:p text:style-name="P199"/>
        <text:list xml:id="list3905487692" text:style-name="L6">
          <text:list-item>
            <text:p text:style-name="P305"><text:span text:style-name="T281">Els destinats a l’ús</text:span> administratiu amb <text:span text:style-name="T280">una </text:span>superfície construïda <text:span text:style-name="T280">de </text:span>2.000 m<text:span text:style-name="T126">2</text:span> <text:span text:style-name="T280">o més.</text:span></text:p>
          </text:list-item>
          <text:list-item>
            <text:p text:style-name="P305"><text:span text:style-name="T281">Els destinats a l’ús</text:span> docent amb <text:span text:style-name="T281">una </text:span>superfície construïda <text:span text:style-name="T281">de 2.000 m</text:span><text:span text:style-name="T132">2</text:span><text:span text:style-name="T281"> o més.</text:span></text:p>
          </text:list-item>
          <text:list-item>
            <text:p text:style-name="P306"><text:span text:style-name="T281">Els destinats a l’ú</text:span>s comercial amb <text:span text:style-name="T281">una </text:span>superfície construïda <text:span text:style-name="T281">de </text:span>500 m<text:span text:style-name="T126">2</text:span> <text:span text:style-name="T281">o més.</text:span> </text:p>
          </text:list-item>
          <text:list-item>
            <text:p text:style-name="P305"><text:span text:style-name="T281">Els destinats a l’ús de </text:span>concurrència <text:span text:style-name="T281">pública </text:span>amb <text:span text:style-name="T281">una </text:span>superfície construïda <text:span text:style-name="T281">de </text:span>500 m<text:span text:style-name="T126">2</text:span><text:span text:style-name="T152"> </text:span><text:span text:style-name="T157">o més.</text:span></text:p>
          </text:list-item>
          <text:list-item>
            <text:p text:style-name="P305"><text:span text:style-name="T281">Els destinats a l’ús com a</text:span> aparcaments amb <text:span text:style-name="T281">una </text:span>superfície construïda <text:span text:style-name="T281">de </text:span>500 m<text:span text:style-name="T126">2</text:span> <text:span text:style-name="T281">o més.</text:span></text:p>
          </text:list-item>
          <text:list-item>
            <text:p text:style-name="P323"><text:span text:style-name="T281">Els destinats a l’ús residencial com a habitatge i els destinats als usos descrits en les lletres anteriors </text:span><text:span text:style-name="T210">amb una superfície inferior a la indicada</text:span><text:span text:style-name="T281">, en els casos en què </text:span>incloguin zones o locals <text:span text:style-name="T282">de </text:span>risc especial alt.</text:p>
          </text:list-item>
          <text:list-item>
            <text:p text:style-name="P324"><text:span text:style-name="T283">Els e</text:span>stabliments industrials anteriors a <text:span text:style-name="T284">l’entrada en vigor del</text:span> <text:span text:style-name="T182">R</text:span><text:span text:style-name="T211">eial decret </text:span><text:span text:style-name="T182">2267/2004</text:span>, <text:span text:style-name="T284">de 3 de desembre, pel qual s’aprova el Reglament de seguretat contra incendis en els establiments industrials.</text:span></text:p>
          </text:list-item>
          <text:list-item>
            <text:p text:style-name="P305"><text:span text:style-name="T283">Els destinats a l’ús</text:span> hospitalari sense límit de superfície.</text:p>
          </text:list-item>
          <text:list-item>
            <text:p text:style-name="P305"><text:span text:style-name="T283">Els destinats a l’ús</text:span> residencial públic sense límit de superfície.</text:p>
          </text:list-item>
        </text:list>
        <text:p text:style-name="P194"/>
        <text:p text:style-name="P242"><text:span text:style-name="T40">D’</text:span><text:span text:style-name="T39">acord amb el Reial decret 513/2017, </text:span><text:span text:style-name="T41">personal especialitza</text:span><text:span text:style-name="T39">t</text:span><text:span text:style-name="T41"> del fabricant o personal de l’empresa </text:span><text:span text:style-name="T39">de </text:span><text:span text:style-name="T41">manteni</text:span><text:span text:style-name="T39">ment ha d’aplicar, amb caràcter anual i quinquennal, un programa de manteniment </text:span><text:span text:style-name="T41">dels </text:span><text:span text:style-name="T44">sistemes de protecció contra incendis</text:span><text:span text:style-name="T41"> </text:span><text:span text:style-name="T39">que s’indiquen a continuació:</text:span></text:p>
        <text:p text:style-name="P196"/>
        <text:list xml:id="list2534395095" text:style-name="L7">
          <text:list-item>
            <text:p text:style-name="P314">Sistemes de detecció i alarma d’incendis. Requisits generals, detectors i dispositius per <text:span text:style-name="T285">a </text:span>l’activació manual d<text:span text:style-name="T285">e l’</text:span>alarma (anual).</text:p>
          </text:list-item>
          <text:list-item>
            <text:p text:style-name="P307">Sistemes de proveïment d’aigua contra incendis (anual).</text:p>
          </text:list-item>
          <text:list-item>
            <text:p text:style-name="P307">Extintors d’incendi<text:span text:style-name="T285">s</text:span> (anual i quinquennal).</text:p>
          </text:list-item>
          <text:list-item>
            <text:p text:style-name="P307">Boques d’incendi<text:span text:style-name="T181">s</text:span> equipades (anual i quinquennal).</text:p>
          </text:list-item>
          <text:list-item>
            <text:p text:style-name="P307">Hidrants (anual i quinquennal).</text:p>
          </text:list-item>
          <text:list-item>
            <text:p text:style-name="P307">Sistemes de columna seca (quinquennal).</text:p>
          </text:list-item>
          <text:list-item>
            <text:p text:style-name="P308">Sistemes fix<text:span text:style-name="T286">o</text:span>s d’extinció (anual i quinquennal).</text:p>
          </text:list-item>
          <text:list-item>
            <text:p text:style-name="P309">Sistemes pe<text:span text:style-name="T286">r a</text:span>l control de fums i calor (anual).</text:p>
            <text:p text:style-name="P315"/>
          </text:list-item>
        </text:list>
        <text:p text:style-name="P205"/>
        <text:p text:style-name="P206"><text:span text:style-name="T333">Instal·lacions contra incendis en establiments industrials (RD 2267/2004)</text:span> </text:p>
        <text:p text:style-name="P198">S’enten<text:span text:style-name="T286">e</text:span>n <text:span text:style-name="T286">per</text:span> establiments industrials:</text:p>
        <text:p text:style-name="P198"/>
        <text:list xml:id="list77562517" text:style-name="L8">
          <text:list-item>
            <text:p text:style-name="P325">Les indústries, tal com es defineixen <text:span text:style-name="T286">en</text:span> l’article 3.1 de la Llei 21/1992, de 16 de juliol, d’<text:span text:style-name="T286">i</text:span>ndústria.</text:p>
          </text:list-item>
          <text:list-item>
            <text:p text:style-name="P328">Els <text:span text:style-name="T212">magatzems</text:span><text:span text:style-name="T287"> </text:span>industrials. </text:p>
          </text:list-item>
          <text:list-item>
            <text:p text:style-name="P328">Els tallers de reparació i els <text:span text:style-name="T352">aparcaments</text:span> de vehicles destinats al servei de transport de persones i <text:span text:style-name="T286">de </text:span>transport de mercaderies.</text:p>
          </text:list-item>
          <text:list-item>
            <text:p text:style-name="P328">Els serveis auxiliars o complementaris de les activitats compreses <text:span text:style-name="T286">en les lletres</text:span> anteriors. </text:p>
          </text:list-item>
        </text:list>
        <text:p text:style-name="P197"/>
        <text:p text:style-name="P197">Les inspeccions de les instal·lacions de seguretat contra incendis dels <text:span text:style-name="T8">establiments industrials</text:span> <text:span text:style-name="T287">s’han de fer </text:span>amb la periodicitat següent:</text:p>
        <text:p text:style-name="P197"/>
        <text:list xml:id="list679721651" text:style-name="L9">
          <text:list-item>
            <text:p text:style-name="P329">C<text:span text:style-name="T287">ada 5</text:span> anys, per als establiments de risc intrínsec baix.</text:p>
          </text:list-item>
          <text:list-item>
            <text:p text:style-name="P329"><text:span text:style-name="T287">Cada 3</text:span> anys, per als establiments de risc intrínsec mitjà.</text:p>
          </text:list-item>
          <text:list-item>
            <text:p text:style-name="P329"><text:span text:style-name="T287">Cada 2</text:span> anys, per als establiments de risc intrínsec alt.</text:p>
          </text:list-item>
        </text:list>
        <text:p text:style-name="P230"><text:soft-page-break/><text:span text:style-name="T335">I</text:span><text:span text:style-name="T336">ns</text:span><text:span text:style-name="T335">tal·lacions</text:span><text:span text:style-name="T333"> tèrmiques</text:span> </text:p>
        <text:p text:style-name="P236"><text:span text:style-name="T318">(</text:span><text:span text:style-name="T260">R</text:span><text:span text:style-name="T259">eial decret 1027/2007, de 20 de juliol, pel qual s’aprova el Reglament d’instal·lacions tèrmiques als edificis)</text:span></text:p>
        <text:p text:style-name="P231"/>
        <text:list xml:id="list1355301452" text:style-name="L10">
          <text:list-header>
            <text:p text:style-name="P321"><text:span text:style-name="T308">1.<text:tab/></text:span><text:span text:style-name="T307">Manteniment preventiu </text:span><text:span text:style-name="T309">en </text:span><text:span text:style-name="T307">instal·lacions </text:span><text:span text:style-name="T309">tèrmiques </text:span><text:span text:style-name="T311">segons la</text:span><text:span text:style-name="T309"> potència tèrmica nominal total instal·lada en <text:tab/>generació de calor o fred:</text:span></text:p>
            <text:p text:style-name="P316"/>
          </text:list-header>
          <text:list-item>
            <text:p text:style-name="P326"><text:span text:style-name="T310">Amb </text:span><text:span text:style-name="T311">una </text:span><text:span text:style-name="T310">potència </text:span><text:span text:style-name="T309">≥</text:span><text:span text:style-name="T306"> 5 kW </text:span><text:span text:style-name="T312">i</text:span><text:span text:style-name="T306"> ≤ 70 kW, </text:span><text:span text:style-name="T313">el manteniment l’ha de fer una </text:span><text:span text:style-name="T312">empresa </text:span><text:span text:style-name="T313">de </text:span><text:span text:style-name="T312">manteni</text:span><text:span text:style-name="T313">ment</text:span><text:span text:style-name="T312"> habilitada i </text:span><text:span text:style-name="T313">s’ha de dur un </text:span><text:span text:style-name="T312">registre d</text:span><text:span text:style-name="T313">e les </text:span><text:span text:style-name="T312">operaci</text:span><text:span text:style-name="T313">ons</text:span><text:span text:style-name="T312"> de manteniment.</text:span></text:p>
          </text:list-item>
          <text:list-item>
            <text:p text:style-name="P332"><text:span text:style-name="T313">Amb </text:span><text:span text:style-name="T315">una </text:span><text:span text:style-name="T313">potència </text:span><text:span text:style-name="T312">&gt;</text:span><text:span text:style-name="T306"> 70 kW, </text:span><text:span text:style-name="T313">el manteniment l’ha de fer una </text:span><text:span text:style-name="T312">empresa </text:span><text:span text:style-name="T313">de manteniment </text:span><text:span text:style-name="T312">habilitada amb </text:span><text:span text:style-name="T313">un </text:span><text:span text:style-name="T312">contracte de manteniment, </text:span><text:span text:style-name="T314">s’ha de dur un </text:span><text:span text:style-name="T312">registre d</text:span><text:span text:style-name="T314">e les </text:span><text:span text:style-name="T312">operaci</text:span><text:span text:style-name="T314">ons</text:span><text:span text:style-name="T312"> de manteniment i </text:span><text:span text:style-name="T314">s’ha de disposar d’un </text:span><text:span text:style-name="T312">certificat de</text:span><text:span text:style-name="T314">l</text:span><text:span text:style-name="T312"> manteniment anual de la instal·lació.</text:span></text:p>
          </text:list-item>
          <text:list-item>
            <text:p text:style-name="P332"><text:span text:style-name="T314">Amb </text:span><text:span text:style-name="T315">una </text:span><text:span text:style-name="T314">potència </text:span><text:span text:style-name="T312">&gt; 5.000 kW en calor i/o &gt; 1.000 kW en fred, així com </text:span><text:span text:style-name="T316">en</text:span><text:span text:style-name="T312"> instal·lacions de calefacció o refrigeració solar </text:span><text:span text:style-name="T314">amb un</text:span><text:span text:style-name="T315">a</text:span><text:span text:style-name="T314"> </text:span><text:span text:style-name="T312">potència tèrmica &gt; 400 kW, </text:span><text:span text:style-name="T314">el manteniment l’ha de fer una</text:span><text:span text:style-name="T312"> empresa </text:span><text:span text:style-name="T314">de </text:span><text:span text:style-name="T312">manteni</text:span><text:span text:style-name="T314">ment</text:span><text:span text:style-name="T312"> habilitada amb </text:span><text:span text:style-name="T314">un </text:span><text:span text:style-name="T312">contracte de manteniment, sota </text:span><text:span text:style-name="T314">la </text:span><text:span text:style-name="T312">direcció tècnica titulada </text:span><text:span text:style-name="T314">d’un </text:span><text:span text:style-name="T312">director de manteniment; </text:span><text:span text:style-name="T314">s’ha de dur un</text:span><text:span text:style-name="T312"> registre d</text:span><text:span text:style-name="T314">e les </text:span><text:span text:style-name="T312">operaci</text:span><text:span text:style-name="T314">ons</text:span><text:span text:style-name="T312"> de manteniment, i </text:span><text:span text:style-name="T314">s’ha de disposar d’un </text:span><text:span text:style-name="T312">certificat de</text:span><text:span text:style-name="T314">l</text:span><text:span text:style-name="T312"> manteniment anual de la instal·lació.</text:span></text:p>
            <text:p text:style-name="P317"/>
            <text:p text:style-name="P322"><text:span text:style-name="T13">2.<text:tab/></text:span><text:span text:style-name="T14">Programa de manteniment preventiu en instal·lacions </text:span><text:span text:style-name="T15">amb una potènci</text:span><text:span text:style-name="T16">a nomina</text:span><text:span text:style-name="T17">l (Pn)</text:span><text:span text:style-name="T15"> </text:span><text:span text:style-name="T64">≤ 70 kW:</text:span></text:p>
            <text:p text:style-name="P313"/>
          </text:list-item>
        </text:list>
        <text:list xml:id="list2705112844" text:style-name="L11">
          <text:list-item>
            <text:p text:style-name="P327"><text:span text:style-name="T42">Calderes d’aigua calenta sanitària </text:span><text:span text:style-name="T43">de</text:span><text:span text:style-name="T42"> gas </text:span><text:span text:style-name="T43">amb </text:span><text:span text:style-name="T42">P</text:span><text:span text:style-name="T85">n</text:span><text:span text:style-name="T42"> ≤ 24,4 kW: </text:span><text:span text:style-name="T43">el manteniment s’ha de fer </text:span><text:span text:style-name="T42">cada 2 anys.</text:span></text:p>
          </text:list-item>
          <text:list-item>
            <text:p text:style-name="P331">Calderes <text:span text:style-name="T354">d’aigua calenta sanitària</text:span> <text:span text:style-name="T353">de</text:span> gas <text:span text:style-name="T353">amb una potència nominal</text:span> 24,4 kW &lt; Pn ≤ 70 kW: <text:span text:style-name="T354">requereixen manteniment</text:span> anual.</text:p>
          </text:list-item>
          <text:list-item>
            <text:p text:style-name="P333">Calderes murals <text:span text:style-name="T353">de</text:span> gas <text:span text:style-name="T353">amb </text:span>Pn ≤ 70 kW: <text:span text:style-name="T353">requereixen manteniment</text:span> anual.</text:p>
          </text:list-item>
          <text:list-item>
            <text:p text:style-name="P330">Resta <text:span text:style-name="T353">d’</text:span>instal·lacions <text:span text:style-name="T353">de </text:span>calefacció <text:span text:style-name="T354">amb </text:span>P<text:span text:style-name="T161">n</text:span> ≥ 70 kW: <text:span text:style-name="T353">requereixen manteniment</text:span> anual.</text:p>
          </text:list-item>
          <text:list-item>
            <text:p text:style-name="P333">Aire condicionat <text:span text:style-name="T353">amb </text:span>Pn ≤ 12 kW: <text:span text:style-name="T353">el manteniment s’ha de fer</text:span> cada 2 anys.</text:p>
          </text:list-item>
          <text:list-item>
            <text:p text:style-name="P333">Aire condicionat <text:span text:style-name="T353">amb una potència nominal </text:span>12 kW &lt; Pn ≤ 70 kW: <text:span text:style-name="T353">requereixen manteniment</text:span> anual.</text:p>
          </text:list-item>
          <text:list-item>
            <text:p text:style-name="P333">Bomba de calor per a <text:span text:style-name="T355">aigua calenta sanitària</text:span> <text:span text:style-name="T353">amb </text:span>Pn ≤ 12 kW: <text:span text:style-name="T353">el manteniment s’ha de fer </text:span>cada 2 anys.</text:p>
          </text:list-item>
          <text:list-item>
            <text:p text:style-name="P334">Bomba de calor per a <text:span text:style-name="T355">aigua calenta sanitària</text:span> <text:span text:style-name="T353">amb una potència nominal </text:span>12 kW &lt; Pn ≤ 70 kW: <text:span text:style-name="T353">requereix manteniment</text:span> anual.</text:p>
          </text:list-item>
          <text:list-item>
            <text:p text:style-name="P333">Instal·lacions de potencia <text:span text:style-name="T182">superior a 70 kW:</text:span> <text:span text:style-name="T353">requereixen manteniment</text:span> mensual.</text:p>
          </text:list-item>
          <text:list-item>
            <text:p text:style-name="P333">Instal·lacions solars tèrmiques <text:span text:style-name="T353">amb </text:span>Pn ≤ 14 kW: <text:span text:style-name="T353">requereixen manteniment</text:span> anual.</text:p>
          </text:list-item>
          <text:list-item>
            <text:p text:style-name="P333">Instal·lacions solars tèrmiques <text:span text:style-name="T353">amb </text:span>Pn &gt; 14 kW: <text:span text:style-name="T353">requereixen manteniment </text:span>semestral.</text:p>
          </text:list-item>
        </text:list>
        <text:list xml:id="list115815659640908" text:continue-list="list1355301452" text:style-name="L10">
          <text:list-header>
            <text:p text:style-name="P318"/>
          </text:list-header>
        </text:list>
        <text:p text:style-name="P233"/>
        <text:p text:style-name="P232"><text:span text:style-name="T333">Instal·</text:span><text:span text:style-name="T334">lacions d’aparells d’elevació</text:span><text:span text:style-name="T317"> </text:span></text:p>
        <text:p text:style-name="P238">(Reial decret 2291/1985, de 8 de novembre, pel qual s’aprova el Reglament d’aparells d’elevació i el seu manteniment)</text:p>
        <text:p text:style-name="P237"/>
        <text:list xml:id="list115815227980415" text:continue-numbering="true" text:style-name="L10">
          <text:list-header>
            <text:p text:style-name="P319"><text:span text:style-name="T45">Els </text:span><text:span text:style-name="T63">ascensors</text:span><text:span text:style-name="T46"> </text:span><text:span text:style-name="T50">han de ser</text:span><text:span text:style-name="T47"> objecte d’inspecció periòdica </text:span><text:span text:style-name="T48">per un organisme de control</text:span><text:span text:style-name="T47"> </text:span><text:span text:style-name="T49">autoritzat </text:span><text:span text:style-name="T51">(</text:span><text:span text:style-name="T54">R</text:span><text:span text:style-name="T59">eial decret 355/2024, de 2 d’abril, pel qual s’aprova la Instrucció tècnica complementària ITC AEM 1 «Ascensors»</text:span><text:span text:style-name="T51">), </text:span><text:span text:style-name="T52">d’acord amb aquesta freqüència:</text:span></text:p>
          </text:list-header>
        </text:list>
        <text:p text:style-name="P202"/>
        <text:list xml:id="list115816936637946" text:continue-numbering="true" text:style-name="L10">
          <text:list-header>
            <text:p text:style-name="P310"><text:span text:style-name="T5">a)</text:span><text:span text:style-name="T185"> </text:span><text:span text:style-name="T188">Ascensors instal·lats</text:span><text:span text:style-name="T187"> </text:span><text:span text:style-name="T194">a</text:span><text:span text:style-name="T187"> edificis d’</text:span><text:span text:style-name="T192">ú</text:span><text:span text:style-name="T187">s </text:span><text:span text:style-name="T192">i</text:span><text:span text:style-name="T187">ndustrial o </text:span><text:span text:style-name="T193">a</text:span><text:span text:style-name="T190"> l</text:span><text:span text:style-name="T187">loc</text:span><text:span text:style-name="T190">s</text:span><text:span text:style-name="T187"> de concurr</text:span><text:span text:style-name="T190">è</text:span><text:span text:style-name="T187">ncia pública:</text:span><text:span text:style-name="T186"> cada 2 anys.</text:span></text:p>
            <text:p text:style-name="P311"><text:span text:style-name="T6">b</text:span><text:span text:style-name="T5">)</text:span><text:span text:style-name="T185"> </text:span><text:span text:style-name="T188">Ascensors instal·lats</text:span><text:span text:style-name="T187"> </text:span><text:span text:style-name="T194">a</text:span><text:span text:style-name="T187"> edificis d</text:span><text:span text:style-name="T188">e més de vint </text:span><text:span text:style-name="T191">habitatges</text:span><text:span text:style-name="T188">, o més de quatre plantes servides: cada 4 anys.</text:span></text:p>
            <text:p text:style-name="P311"><text:span text:style-name="T6">c</text:span><text:span text:style-name="T5">)</text:span><text:span text:style-name="T185"> </text:span><text:span text:style-name="T188">Ascensors </text:span><text:span text:style-name="T189">no inclosos en els casos anteriors:</text:span><text:span text:style-name="T188"> cada 6 anys.</text:span></text:p>
            <text:p text:style-name="P312"/>
          </text:list-header>
        </text:list>
        <text:p text:style-name="P195"><text:span text:style-name="T195">Programa de manteniment </text:span><text:span text:style-name="T196">dels ascensors</text:span><text:span text:style-name="T195">, </text:span><text:span text:style-name="T197">que ha </text:span><text:span text:style-name="T198">de </text:span><text:span text:style-name="T197">dur a terme</text:span><text:span text:style-name="T195"> personal especialitza</text:span><text:span text:style-name="T196">t</text:span><text:span text:style-name="T195"> del fabricant o personal de l’empresa </text:span><text:span text:style-name="T197">de </text:span><text:span text:style-name="T195">manteni</text:span><text:span text:style-name="T197">ment</text:span><text:span text:style-name="T195"> </text:span><text:span text:style-name="T196">o conserva</text:span><text:span text:style-name="T197">ció</text:span><text:span text:style-name="T196"> </text:span><text:span text:style-name="T184">(</text:span><text:span text:style-name="T199">RD 355/2024, ITC </text:span><text:span text:style-name="T200">AEM 1 «</text:span><text:span text:style-name="T213">Ascensors»</text:span><text:span text:style-name="T184">).</text:span></text:p>
        <text:p text:style-name="P204"/>
        <text:list xml:id="list1700120428" text:style-name="L12">
          <text:list-header>
            <text:p text:style-name="P320"><text:span text:style-name="T65">a</text:span><text:span text:style-name="T66">)</text:span><text:span text:style-name="T54"> </text:span><text:span text:style-name="T55">Ascenso</text:span><text:span text:style-name="T56">rs</text:span><text:span text:style-name="T67"> </text:span><text:span text:style-name="T55">instal·lats</text:span><text:span text:style-name="T57"> </text:span><text:span text:style-name="T62">a</text:span><text:span text:style-name="T53"> </text:span><text:span text:style-name="T60">habitatges </text:span><text:span text:style-name="T53">unifamiliar</text:span><text:span text:style-name="T60">s</text:span><text:span text:style-name="T53"> o </text:span><text:span text:style-name="T62">a</text:span><text:span text:style-name="T57"> edificis d</text:span><text:span text:style-name="T55">’</text:span><text:span text:style-name="T58">habitatges</text:span><text:span text:style-name="T56"> de fins </text:span><text:span text:style-name="T61">a tres</text:span><text:span text:style-name="T56"> parades i </text:span><text:span text:style-name="T60">que no puguin </text:span><text:span text:style-name="T56">donar servei a </text:span><text:span text:style-name="T55">més de </text:span><text:span text:style-name="T61">vint</text:span><text:span text:style-name="T55"> </text:span><text:span text:style-name="T58">habitatges:</text:span><text:span text:style-name="T55"> cada 4 </text:span><text:span text:style-name="T56">mesos</text:span><text:span text:style-name="T55">.</text:span></text:p>
            <text:p text:style-name="P320"><text:span text:style-name="T65">b</text:span><text:span text:style-name="T66">)</text:span><text:span text:style-name="T54"> </text:span><text:span text:style-name="T53">Les altres instal·lacions d’ascensors: cada mes.</text:span></text:p>
          </text:list-header>
        </text:list>
        <text:p text:style-name="P213"/>
        <text:p text:style-name="P208"/>
        <text:p text:style-name="P211"><text:span text:style-name="T337">I</text:span><text:span text:style-name="T338">nstal·lacions d’equips </text:span><text:span text:style-name="T339">de</text:span><text:span text:style-name="T338"> pressió</text:span><text:span text:style-name="T167"> </text:span></text:p>
        <text:p text:style-name="P212"><text:span text:style-name="T168">(R</text:span><text:span text:style-name="T169">eial decret </text:span><text:span text:style-name="T168">809/2021, </text:span><text:span text:style-name="T169">de 21 de setembre, pel qual s’aprova el Reglament d’equips </text:span><text:span text:style-name="T170">de</text:span><text:span text:style-name="T169"> pressió i les instruccions tècniques complementàries</text:span><text:span text:style-name="T168">)</text:span></text:p>
        <text:p text:style-name="P209"/>
        <text:p text:style-name="P203">Es poden distingir tres tipus d’inspeccions periòdiques d’equips <text:span text:style-name="T361">de</text:span> pressió:</text:p>
        <text:p text:style-name="P215"/>
        <text:p text:style-name="P203"><text:span text:style-name="T1">a)</text:span> Nivell A: inspeccions en servei (inspeccions visuals).</text:p>
        <text:p text:style-name="P203"><text:span text:style-name="T1">b)</text:span> Nivell B: inspeccions fora de servei (mesurament de gruixos i <text:span text:style-name="T357">regulació</text:span> de <text:span text:style-name="T357">la </text:span>vàlvula de seguretat).</text:p>
        <text:p text:style-name="P203"><text:span text:style-name="T1">c)</text:span> Nivell C: inspeccions fora de servei amb prova <text:span text:style-name="T356">de</text:span> pressió (inspeccions amb prova hidrostàtica).</text:p>
        <text:p text:style-name="P203"/>
        <text:p text:style-name="P203">Periodicitat de les inspeccions segons el tipus:</text:p>
        <text:p text:style-name="P203"/>
        <text:p text:style-name="P203"><text:span text:style-name="T1">a)</text:span> Calderes i equips sotmesos a flama o aportació de calor:</text:p>
        <text:p text:style-name="P215"/>
        <text:p text:style-name="P203"><text:tab/>Nivell A: cada any.</text:p>
        <text:p text:style-name="P203"><text:tab/>Nivell B: cada <text:span text:style-name="T366">3</text:span> anys.</text:p>
        <text:p text:style-name="P203"><text:tab/>Nivell C: <text:span text:style-name="T357">c</text:span>ada <text:span text:style-name="T366">6</text:span> anys.</text:p>
        <text:p text:style-name="P200"/>
        <text:p text:style-name="P200"><text:soft-page-break/><text:span text:style-name="T1">b)</text:span> Recipients per <text:span text:style-name="T357">a </text:span>gasos i líquids:</text:p>
        <text:p text:style-name="P200"/>
        <text:p text:style-name="P200"><text:tab/>Categoria de l’equip<text:tab/><text:tab/>I-2 i II-2<text:tab/><text:tab/><text:tab/>I-1, II-1, III-2 i IV-2<text:tab/><text:tab/>III-1 i IV-1</text:p>
        <text:p text:style-name="P200"><text:tab/>Nivell A<text:tab/><text:tab/><text:tab/><text:span text:style-name="T357">cada </text:span>4 anys<text:tab/><text:tab/><text:span text:style-name="T357">cada </text:span>3 anys<text:tab/><text:tab/><text:tab/><text:span text:style-name="T357">cada </text:span>2 anys</text:p>
        <text:p text:style-name="P200"><text:tab/>Nivell B<text:tab/><text:tab/><text:tab/><text:span text:style-name="T357">cada </text:span>8 anys<text:tab/><text:tab/><text:span text:style-name="T357">cada </text:span>6 anys<text:tab/><text:tab/><text:tab/><text:span text:style-name="T357">cada </text:span>4 anys</text:p>
        <text:p text:style-name="P200"><text:tab/>Nivell C<text:tab/><text:tab/><text:tab/><text:span text:style-name="T362">n</text:span>o obligatori<text:tab/><text:tab/><text:span text:style-name="T357">cada </text:span>12 anys<text:tab/><text:tab/><text:tab/><text:span text:style-name="T357">cada </text:span>12 anys</text:p>
        <text:p text:style-name="P200"/>
        <text:p text:style-name="P200"><text:span text:style-name="T1">c)</text:span> Canonades:</text:p>
        <text:p text:style-name="P200"/>
        <text:p text:style-name="P200"><text:tab/>Categoria de l’equip<text:tab/><text:tab/>I-2 i II-2<text:tab/><text:tab/><text:tab/>III-2<text:tab/><text:tab/><text:tab/><text:tab/>I-1, II-1 i III-1</text:p>
        <text:p text:style-name="P200"><text:tab/>Nivell B<text:tab/><text:tab/><text:tab/><text:span text:style-name="T357">cada </text:span>12 anys<text:tab/><text:tab/><text:span text:style-name="T357">cada </text:span>6 anys<text:tab/><text:tab/><text:tab/><text:span text:style-name="T357">cada </text:span>6 anys</text:p>
        <text:p text:style-name="P200"><text:tab/>Nivell C<text:tab/><text:tab/><text:tab/><text:span text:style-name="T362">n</text:span>o obligatori<text:tab/><text:tab/><text:span text:style-name="T362">n</text:span>o obligatori<text:tab/><text:tab/><text:tab/><text:span text:style-name="T357">cada </text:span>12 anys</text:p>
        <text:p text:style-name="P200"/>
        <text:p text:style-name="P201">Les inspeccions reglamentàries d’equips <text:span text:style-name="T361">de</text:span> pressió <text:span text:style-name="T358">les ha de fer </text:span>un organisme de control habilitat, <text:span text:style-name="T359">d’acord amb el </text:span>Reial <text:span text:style-name="T359">d</text:span>ecret 809/2021, de 21 de setembre, <text:span text:style-name="T359">que és la</text:span> normativa que regula aquestes inspeccions.</text:p>
        <text:p text:style-name="P2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iberation Mono" svg:font-family="'Liberation Mono'" style:font-family-generic="modern" style:font-pitch="fixed"/>
    <style:font-face style:name="Calibri" svg:font-family="Calibri"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adornments="Normal" style:font-family-generic="swiss" style:font-pitch="variable"/>
    <style:font-face style:name="Calibri1" svg:font-family="Calibri" style:font-family-generic="swiss" style:font-pitch="variable"/>
    <style:font-face style:name="Noto Sans1" svg:font-family="'Noto Sans'" style:font-family-generic="swiss" style:font-pitch="variable"/>
    <style:font-face style:name="Noto Sans" svg:font-family="'Noto Sans'" style:font-adornments="Negret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egacySans-Bold" svg:font-family="LegacySans-Bold" style:font-family-generic="system" style:font-pitch="variable"/>
    <style:font-face style:name="LegacySans-Book" svg:font-family="LegacySans-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office:font-face-decls>
  <office:styles>
    <draw:marker draw:name="Fin_20_de_20_línea_20_1" draw:display-name="Fin de línea 1"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0pt" style:language-asian="es" style:country-asian="ES"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false" style:font-name-asian="Calibri2" style:font-size-asian="10pt" style:language-asian="es" style:country-asian="ES"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ca" fo:country="ES" style:letter-kerning="false"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tyle_20_1" style:display-name="Style 1"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fo:language="es" fo:country="ES" style:letter-kerning="false" style:font-name-asian="Calibri2" style:font-family-asian="Calibri" style:font-family-generic-asian="system" style:font-pitch-asian="variable" style:font-size-asian="12pt" style:language-asian="es" style:country-asian="ES" style:font-name-complex="Legacy Sans ITC1" style:font-family-complex="'Legacy Sans ITC'"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2" style:font-family-complex="'Noto Sans'" style:font-family-generic-complex="system" style:font-pitch-complex="variable" style:font-size-complex="10pt" style:font-weight-complex="bold"/>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en" style:country-asian="US" style:font-name-complex="Calibri2" style:font-family-complex="Calibri" style:font-family-generic-complex="system" style:font-pitch-complex="variable" style:font-size-complex="11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haracter_20_Style_20_1" style:display-name="Character Style 1" style:family="text">
      <style:text-properties fo:font-size="10pt" style:font-size-asian="10pt"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language-asian="en" style:country-asian="US" style:font-name-complex="Tahoma1" style:font-family-complex="Tahoma" style:font-family-generic-complex="system" style:font-pitch-complex="variable" style:font-size-complex="8pt"/>
    </style:style>
    <style:style style:name="Texto_20_nota_20_al_20_final_20_Car" style:display-name="Texto nota al final Car" style:family="text" style:parent-style-name="Default_20_Paragraph_20_Font">
      <style:text-properties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cabezado_20_Car" style:display-name="Encabezado Car" style:family="text" style:parent-style-name="Default_20_Paragraph_20_Font">
      <style:text-properties fo:font-size="11pt" fo:language="ca" fo:country="ES" style:font-size-asian="11pt" style:language-asian="en" style:country-asian="US" style:font-size-complex="11pt"/>
    </style:style>
    <style:style style:name="Pie_20_de_20_página_20_Car" style:display-name="Pie de página Car" style:family="text" style:parent-style-name="Default_20_Paragraph_20_Font">
      <style:text-properties fo:font-size="11pt" fo:language="ca" fo:country="ES" style:font-size-asian="11pt" style:language-asian="en" style:country-asian="US" style:font-size-complex="11pt"/>
    </style:style>
    <style:style style:name="texte1" style:family="text" style:parent-style-name="Default_20_Paragraph_20_Font">
      <style:text-properties fo:color="#000000" style:text-line-through-style="none" style:text-line-through-type="none" style:font-name="Verdana" fo:font-family="Verdana" style:font-family-generic="roman" style:font-pitch="variable" fo:font-size="7.5pt" style:text-underline-style="none" fo:font-weight="normal" style:text-blinking="false" style:font-size-asian="7.5pt" style:font-weight-asian="normal" style:font-size-complex="7.5pt" style:font-weight-complex="normal"/>
    </style:style>
    <style:style style:name="Placeholder_20_Text" style:display-name="Placeholder Text" style:family="text" style:parent-style-name="Default_20_Paragraph_20_Font">
      <style:text-properties fo:color="#808080"/>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LegacySans-Book" style:font-family-complex="LegacySans-Book"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Arial Unicode MS" style:font-family-asian="'Arial Unicode MS'" style:font-family-generic-asian="system" style:font-pitch-asian="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font-size="12pt" fo:font-style="italic" fo:font-weight="normal" style:font-size-asian="12pt" style:font-style-asian="italic" style:font-weight-asian="normal" style:font-name-complex="Times New Roman1" style:font-family-complex="'Times New Roman'" style:font-family-generic-complex="system" style:font-pitch-complex="variable"/>
    </style:style>
    <style:style style:name="ListLabel_20_50" style:display-name="ListLabel 50" style:family="text">
      <style:text-properties fo:font-size="12pt" fo:font-style="italic" fo:font-weight="normal" style:font-size-asian="12pt" style:font-style-asian="italic" style:font-weight-asian="normal"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Calibri2" style:font-family-asian="Calibri" style:font-family-generic-asian="system" style:font-pitch-asian="variable" style:font-name-complex="LegacySans-Book" style:font-family-complex="LegacySans-Book"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Endnote_20_Symbol" style:display-name="Endnote Symbol" style:family="text"/>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Numbering_20_Symbols" style:display-name="Numbering Symbols" style:family="text">
      <style:text-properties style:font-name="Noto Sans1" fo:font-family="'Noto Sans'" style:font-family-generic="swiss" style:font-pitch="variable" fo:font-size="9pt" fo:font-style="italic" style:font-size-asian="7.84999990463257pt" style:font-style-asian="italic" style:font-size-complex="9pt"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Noto Sans1" fo:font-family="'Noto Sans'" style:font-family-generic="swiss" style:font-pitch="variable" fo:font-size="9pt" style:font-name-asian="OpenSymbol1" style:font-family-asian="OpenSymbol" style:font-charset-asian="x-symbol" style:font-size-asian="9pt" style:font-name-complex="OpenSymbol1" style:font-family-complex="OpenSymbol" style:font-charset-complex="x-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oto Sans1" fo:font-size="8pt" style:font-size-asian="8pt" style:font-size-complex="8pt"/>
    </style:style>
    <style:page-layout style:name="Mpm1">
      <style:page-layout-properties fo:page-width="21.001cm" fo:page-height="29.7cm" style:num-format="1" style:print-orientation="portrait" fo:margin-top="0.718cm" fo:margin-bottom="0.36cm" fo:margin-left="0.953cm" fo:margin-right="1.05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92cm" fo:margin-left="0cm" fo:margin-right="0cm" fo:margin-top="0cm" fo:background-color="transparent" style:dynamic-spacing="fals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ed1" style:page-layout-name="Mpm2"/>
    <style:master-page style:name="Converted2"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12T17:36:00</meta:creation-date>
    <meta:initial-creator>MINISTERIO DE INDUSTRIA Y TURISMO</meta:initial-creator>
    <dc:language>es-ES</dc:language>
    <meta:print-date>2024-10-04T15:27:19.716000000</meta:print-date>
    <dc:date>2024-10-15T11:58:14.137000000</dc:date>
    <meta:editing-cycles>389</meta:editing-cycles>
    <meta:editing-duration>P12DT14H2M53S</meta:editing-duration>
    <meta:generator>LibreOffice/6.1.5.2$Windows_x86 LibreOffice_project/90f8dcf33c87b3705e78202e3df5142b201bd805</meta:generator>
    <dc:title>Disposición 7258 del BOE núm. 91 de 2024</dc:title>
    <dc:subject>BOE-A-2024-7258</dc:subject>
    <meta:keyword>DECRETO 355/2024 de 02/04/2024;MINISTERIO DE INDUSTRIA Y TURISMO;BOE-A-2024-7258;BOE 91 de 2024;7258;13/04/2024</meta:keyword>
    <meta:document-statistic meta:table-count="30" meta:image-count="0" meta:object-count="0" meta:page-count="14" meta:paragraph-count="353" meta:word-count="3723" meta:character-count="24426" meta:non-whitespace-character-count="2082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