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egoe U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elevant" svg:font-family="Relevant" style:font-family-generic="roman" style:font-pitch="variable"/>
    <style:font-face style:name="Tahoma" svg:font-family="Tahoma"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egoe UI'" style:font-family-generic="system" style:font-pitch="variable"/>
    <style:font-face style:name="Liberation Mono1" svg:font-family="'Liberation Mono',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Relevant1" svg:font-family="Relevant" style:font-family-generic="system" style:font-pitch="variable"/>
    <style:font-face style:name="Relevant-Light" svg:font-family="Relevant-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 fo:font-weight="bold" style:font-weight-asian="bold" style:font-weight-complex="bold"/>
    </style:style>
    <style:style style:name="P2" style:family="paragraph" style:parent-style-name="Standard">
      <style:paragraph-properties fo:margin-top="0.071cm" fo:margin-bottom="0.071cm" loext:contextual-spacing="false" fo:line-height="100%"/>
    </style:style>
    <style:style style:name="P3" style:family="paragraph" style:parent-style-name="List_20_Paragraph">
      <style:paragraph-properties fo:margin-left="1.3cm" fo:margin-right="0cm" fo:text-align="justify" style:justify-single-word="false" fo:text-indent="-0.6cm" style:auto-text-indent="false">
        <style:tab-stops>
          <style:tab-stop style:position="1.296cm"/>
          <style:tab-stop style:position="14.753cm"/>
        </style:tab-stops>
      </style:paragraph-properties>
    </style:style>
    <style:style style:name="P4" style:family="paragraph" style:parent-style-name="List_20_Paragraph">
      <style:paragraph-properties fo:margin-left="0cm" fo:margin-right="0cm" fo:margin-top="0.199cm" fo:margin-bottom="0.353cm" loext:contextual-spacing="true" fo:line-height="115%" fo:text-align="justify" style:justify-single-word="false" fo:text-indent="0cm" style:auto-text-indent="false">
        <style:tab-stops>
          <style:tab-stop style:position="0.688cm"/>
        </style:tab-stops>
      </style:paragraph-properties>
    </style:style>
    <style:style style:name="P5"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style>
    <style:style style:name="P6"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officeooo:paragraph-rsid="00154467"/>
    </style:style>
    <style:style style:name="P7"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fo:color="#000000" style:font-name="Noto Sans" fo:language="ca" fo:country="ES" style:font-name-complex="Noto Sans1"/>
    </style:style>
    <style:style style:name="P8" style:family="paragraph" style:parent-style-name="List_20_Paragraph" style:list-style-name="WWNum8">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fo:color="#000000" style:font-name="Noto Sans" fo:language="ca" fo:country="ES" style:font-name-complex="Noto Sans1"/>
    </style:style>
    <style:style style:name="P9" style:family="paragraph" style:parent-style-name="List_20_Paragraph" style:list-style-name="WWNum8">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0" style:family="paragraph" style:parent-style-name="List_20_Paragraph">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1" style:family="paragraph" style:parent-style-name="List_20_Paragraph" style:list-style-name="WWNum9">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2" style:family="paragraph" style:parent-style-name="List_20_Paragraph">
      <style:paragraph-properties fo:margin-left="0cm" fo:margin-right="0cm" fo:margin-top="0.3cm" fo:margin-bottom="0.353cm" loext:contextual-spacing="true" fo:line-height="100%" fo:text-indent="0cm" style:auto-text-indent="false">
        <style:tab-stops>
          <style:tab-stop style:position="0.688cm"/>
        </style:tab-stops>
      </style:paragraph-properties>
      <style:text-properties fo:color="#ff0000" style:font-name="Noto Sans" fo:language="ca" fo:country="ES" style:font-name-complex="Noto Sans1"/>
    </style:style>
    <style:style style:name="P13" style:family="paragraph" style:parent-style-name="List_20_Paragraph">
      <style:paragraph-properties fo:margin-left="0cm" fo:margin-right="0cm" fo:margin-top="0.071cm" fo:margin-bottom="0.071cm" loext:contextual-spacing="true" fo:line-height="100%" fo:text-indent="0cm" style:auto-text-indent="false">
        <style:tab-stops>
          <style:tab-stop style:position="0.688cm"/>
        </style:tab-stops>
      </style:paragraph-properties>
    </style:style>
    <style:style style:name="P14"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15" style:family="paragraph" style:parent-style-name="Cos_20_del_20_text_20_espaiat_5f_Rezero">
      <style:paragraph-properties fo:margin-left="1.3cm" fo:margin-right="0cm" fo:margin-top="0cm" fo:margin-bottom="0cm" loext:contextual-spacing="false" fo:text-indent="-0.6cm" style:auto-text-indent="false">
        <style:tab-stops>
          <style:tab-stop style:position="1.296cm"/>
        </style:tab-stops>
      </style:paragraph-properties>
    </style:style>
    <style:style style:name="P16" style:family="paragraph" style:parent-style-name="Standard_20__28_user_29_">
      <style:paragraph-properties fo:text-align="center" style:justify-single-word="false" fo:break-before="page"/>
      <style:text-properties fo:color="#000000" style:font-name="Noto Sans" fo:font-size="11pt" fo:language="ca" fo:country="ES" fo:font-weight="bold" style:font-size-asian="11pt" style:font-weight-asian="bold" style:font-name-complex="Times New Roman" style:font-size-complex="11pt" style:font-weight-complex="bold"/>
    </style:style>
    <style:style style:name="P17" style:family="paragraph" style:parent-style-name="List_20_Paragraph">
      <style:paragraph-properties fo:margin-left="0cm" fo:margin-right="0cm" fo:margin-top="0.473cm" fo:margin-bottom="0.473cm" loext:contextual-spacing="true" fo:line-height="115%" fo:text-indent="0cm" style:auto-text-indent="false">
        <style:tab-stops>
          <style:tab-stop style:position="0.688cm"/>
        </style:tab-stops>
      </style:paragraph-properties>
    </style:style>
    <style:style style:name="P18" style:family="paragraph" style:parent-style-name="Cos_20_del_20_text_20_espaiat_5f_Rezero">
      <style:paragraph-properties fo:margin-left="0cm" fo:margin-right="0cm" fo:text-indent="0cm" style:auto-text-indent="false"/>
    </style:style>
    <style:style style:name="P19" style:family="paragraph" style:parent-style-name="Cos_20_del_20_text_20_espaiat_5f_Rezero">
      <style:paragraph-properties fo:margin-left="0cm" fo:margin-right="0cm" fo:margin-top="0cm" fo:margin-bottom="0cm" loext:contextual-spacing="false" fo:text-indent="0cm" style:auto-text-indent="false"/>
    </style:style>
    <style:style style:name="P20" style:family="paragraph" style:parent-style-name="Standard">
      <style:paragraph-properties fo:margin-top="0cm" fo:margin-bottom="0cm" loext:contextual-spacing="false" fo:text-align="justify" style:justify-single-word="false" fo:hyphenation-ladder-count="no-limit">
        <style:tab-stops>
          <style:tab-stop style:position="0.751cm"/>
          <style:tab-stop style:position="14.753cm"/>
        </style:tab-stops>
      </style:paragraph-properties>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language="ca" fo:country="ES" fo:font-weight="bold" style:font-weight-asian="bold" style:font-weight-complex="bold"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font-size="11pt" fo:language="ca" fo:country="ES" fo:font-style="normal" style:font-size-asian="11pt" style:font-style-asian="normal" style:font-size-complex="11pt" style:font-style-complex="normal"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font-size="11pt" fo:language="ca" fo:country="ES" fo:font-style="normal" fo:font-weight="bold" fo:background-color="#ffff00" style:font-size-asian="11pt" style:font-style-asian="normal" style:font-weight-asian="bold" style:font-size-complex="11pt" style:font-style-complex="normal" style:font-weight-complex="bold" fo:hyphenate="false" fo:hyphenation-remain-char-count="2" fo:hyphenation-push-char-count="2"/>
    </style:style>
    <style:style style:name="P24" style:family="paragraph" style:parent-style-name="Standard">
      <style:paragraph-properties fo:margin-top="0.071cm" fo:margin-bottom="0.071cm" loext:contextual-spacing="false" fo:line-height="100%"/>
    </style:style>
    <style:style style:name="P25" style:family="paragraph" style:parent-style-name="Standard">
      <style:paragraph-properties fo:margin-top="0.071cm" fo:margin-bottom="0.071cm" loext:contextual-spacing="false" fo:line-height="100%"/>
      <style:text-properties fo:color="#000000" style:font-name="Noto Sans"/>
    </style:style>
    <style:style style:name="P26" style:family="paragraph" style:parent-style-name="Standard">
      <style:paragraph-properties fo:margin-top="0.071cm" fo:margin-bottom="0.071cm" loext:contextual-spacing="false" fo:line-height="100%"/>
      <style:text-properties fo:color="#000000" style:font-name="Noto Sans" fo:language="ca" fo:country="ES" style:font-name-complex="Times New Roman"/>
    </style:style>
    <style:style style:name="P27" style:family="paragraph" style:parent-style-name="Standard">
      <style:paragraph-properties fo:margin-top="0.071cm" fo:margin-bottom="0.071cm" loext:contextual-spacing="false"/>
      <style:text-properties style:font-name="Noto Sans" fo:language="ca" fo:country="ES" fo:font-weight="bold" style:font-weight-asian="bold" style:font-name-complex="Noto Sans1"/>
    </style:style>
    <style:style style:name="P28" style:family="paragraph" style:parent-style-name="Standard">
      <style:paragraph-properties fo:margin-top="0.071cm" fo:margin-bottom="0.071cm" loext:contextual-spacing="false" fo:line-height="100%"/>
      <style:text-properties style:use-window-font-color="true" style:font-name="Noto Sans" fo:language="ca" fo:country="ES" style:font-name-complex="Noto Sans1"/>
    </style:style>
    <style:style style:name="P29" style:family="paragraph" style:parent-style-name="List_20_Paragraph">
      <style:paragraph-properties fo:margin-left="0cm" fo:margin-right="0cm" fo:margin-top="0.071cm" fo:margin-bottom="0.071cm" loext:contextual-spacing="true" fo:line-height="100%" fo:text-indent="0cm" style:auto-text-indent="false">
        <style:tab-stops>
          <style:tab-stop style:position="0.688cm"/>
        </style:tab-stops>
      </style:paragraph-properties>
    </style:style>
    <style:style style:name="P30"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31" style:family="paragraph" style:parent-style-name="List_20_Paragraph">
      <style:paragraph-properties fo:margin-left="0cm" fo:margin-right="0cm" fo:margin-top="0.071cm" fo:margin-bottom="0.071cm" loext:contextual-spacing="true" fo:line-height="0.441cm" fo:text-align="center" style:justify-single-word="false" fo:text-indent="0cm" style:auto-text-indent="fals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32" style:family="paragraph" style:parent-style-name="List_20_Paragraph">
      <style:paragraph-properties fo:margin-left="0cm" fo:margin-right="0cm" fo:margin-top="0.071cm" fo:margin-bottom="0.071cm" loext:contextual-spacing="true" fo:line-height="150%" fo:text-indent="0cm" style:auto-text-indent="fals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33"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anguage="ca" fo:country="ES" fo:font-weight="bold" fo:background-color="#ffff00" style:font-weight-asian="bold" style:font-name-complex="Noto Sans1" style:font-weight-complex="bold"/>
    </style:style>
    <style:style style:name="P34" style:family="paragraph" style:parent-style-name="List_20_Paragraph">
      <style:paragraph-properties fo:margin-left="0cm" fo:margin-right="0cm" fo:margin-top="0.071cm" fo:margin-bottom="0.071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35" style:family="paragraph" style:parent-style-name="List_20_Paragraph">
      <style:paragraph-properties fo:margin-left="0cm" fo:margin-right="0cm" fo:margin-top="0.071cm" fo:margin-bottom="0.071cm" loext:contextual-spacing="true" fo:line-height="0.529cm" fo:text-indent="0cm" style:auto-text-indent="false">
        <style:tab-stops>
          <style:tab-stop style:position="0.688cm"/>
        </style:tab-stops>
      </style:paragraph-properties>
      <style:text-properties fo:color="#000000" style:font-name="Noto Sans" fo:language="ca" fo:country="ES" style:font-name-complex="Noto Sans1"/>
    </style:style>
    <style:style style:name="P36" style:family="paragraph" style:parent-style-name="List_20_Paragraph">
      <style:paragraph-properties fo:margin-left="0cm" fo:margin-right="0cm" fo:margin-top="0.071cm" fo:margin-bottom="0.071cm" loext:contextual-spacing="true" fo:line-height="150%" fo:text-indent="0cm" style:auto-text-indent="false">
        <style:tab-stops>
          <style:tab-stop style:position="0.688cm"/>
        </style:tab-stops>
      </style:paragraph-properties>
      <style:text-properties fo:color="#000000" style:font-name="Noto Sans" fo:language="ca" fo:country="ES" style:font-name-complex="Noto Sans1"/>
    </style:style>
    <style:style style:name="P37"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anguage="ca" fo:country="ES" style:font-name-complex="Noto Sans1"/>
    </style:style>
    <style:style style:name="P38"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etter-spacing="-0.005cm" fo:language="ca" fo:country="ES" fo:font-weight="bold" style:font-name-asian="Relevant-Light" style:font-weight-asian="bold" style:font-name-complex="Noto Sans1" style:font-size-complex="11pt" style:font-weight-complex="bold"/>
    </style:style>
    <style:style style:name="P39"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etter-spacing="-0.005cm" fo:language="ca" fo:country="ES" fo:font-weight="bold" style:font-name-asian="Relevant-Light" style:font-weight-asian="bold" style:font-name-complex="Noto Sans1" style:font-weight-complex="bold"/>
    </style:style>
    <style:style style:name="P40"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etter-spacing="-0.005cm" fo:language="ca" fo:country="ES" fo:font-weight="bold" style:font-name-asian="Relevant-Light" style:font-weight-asian="bold" style:font-name-complex="Times New Roman" style:font-weight-complex="bold"/>
    </style:style>
    <style:style style:name="P41" style:family="paragraph" style:parent-style-name="List_20_Paragraph">
      <style:paragraph-properties fo:margin-left="0cm" fo:margin-right="0cm" fo:margin-top="0.071cm" fo:margin-bottom="0.071cm" loext:contextual-spacing="true" fo:line-height="115%" fo:text-indent="0cm" style:auto-text-indent="false">
        <style:tab-stops>
          <style:tab-stop style:position="0.688cm"/>
        </style:tab-stops>
      </style:paragraph-properties>
      <style:text-properties fo:color="#000000" style:font-name="Noto Sans" style:font-name-complex="Noto Sans1" style:font-size-complex="11pt"/>
    </style:style>
    <style:style style:name="P42"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style>
    <style:style style:name="P43"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style>
    <style:style style:name="P44"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style:font-name="Noto Sans" fo:language="ca" fo:country="ES" style:font-name-complex="Noto Sans1"/>
    </style:style>
    <style:style style:name="P45"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ff0000" style:font-name="Noto Sans" fo:language="ca" fo:country="ES" fo:font-weight="bold" style:font-weight-asian="bold" style:font-name-complex="Noto Sans1" style:font-weight-complex="bold"/>
    </style:style>
    <style:style style:name="P46" style:family="paragraph" style:parent-style-name="List_20_Paragraph">
      <style:paragraph-properties fo:margin-left="0cm" fo:margin-right="0cm" fo:margin-top="0.071cm" fo:margin-bottom="0.071cm" loext:contextual-spacing="true" fo:line-height="115%" fo:text-indent="0cm" style:auto-text-indent="false">
        <style:tab-stops>
          <style:tab-stop style:position="0.688cm"/>
        </style:tab-stops>
      </style:paragraph-properties>
    </style:style>
    <style:style style:name="P47" style:family="paragraph" style:parent-style-name="List_20_Paragraph">
      <style:paragraph-properties fo:margin-left="0cm" fo:margin-right="0cm" fo:margin-top="0.071cm" fo:margin-bottom="0.071cm" loext:contextual-spacing="true" fo:line-height="0.441cm" fo:text-align="center" style:justify-single-word="false" fo:text-indent="0cm" style:auto-text-indent="false" fo:break-before="pag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48" style:family="paragraph" style:parent-style-name="List_20_Paragraph">
      <style:paragraph-properties fo:margin-left="0cm" fo:margin-right="0cm" fo:margin-top="0.473cm" fo:margin-bottom="0.473cm" loext:contextual-spacing="true" fo:line-height="115%" fo:text-indent="0cm" style:auto-text-indent="false">
        <style:tab-stops>
          <style:tab-stop style:position="0.688cm"/>
        </style:tab-stops>
      </style:paragraph-properties>
    </style:style>
    <style:style style:name="P49" style:family="paragraph" style:parent-style-name="Cos_20_del_20_text_20_espaiat_5f_Rezero">
      <style:paragraph-properties fo:margin-left="0cm" fo:margin-right="0cm" fo:text-indent="0cm" style:auto-text-indent="false"/>
    </style:style>
    <style:style style:name="P50" style:family="paragraph" style:parent-style-name="Cos_20_del_20_text_20_espaiat_5f_Rezero">
      <style:paragraph-properties fo:margin-left="0cm" fo:margin-right="0cm" fo:margin-top="0cm" fo:margin-bottom="0cm" loext:contextual-spacing="false" fo:text-indent="0cm" style:auto-text-indent="false"/>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0.751cm"/>
          <style:tab-stop style:position="14.753cm"/>
        </style:tab-stops>
      </style:paragraph-properties>
      <style:text-properties fo:color="#000000" style:font-name="Noto Sans" fo:language="ca" fo:country="ES"/>
    </style:style>
    <style:style style:name="P52" style:family="paragraph" style:parent-style-name="List_20_Paragraph">
      <style:paragraph-properties fo:margin-left="0cm" fo:margin-right="0cm" fo:margin-top="0cm" fo:margin-bottom="0.423cm" loext:contextual-spacing="true" fo:line-height="100%" fo:text-align="justify" style:justify-single-word="false" fo:text-indent="0cm" style:auto-text-indent="false"/>
    </style:style>
    <style:style style:name="P53" style:family="paragraph" style:parent-style-name="List_20_Paragraph">
      <style:paragraph-properties fo:margin-left="0cm" fo:margin-right="0cm" fo:margin-top="0cm" fo:margin-bottom="0.423cm" loext:contextual-spacing="true" fo:line-height="100%" fo:text-align="justify" style:justify-single-word="false" fo:text-indent="0cm" style:auto-text-indent="false"/>
      <style:text-properties style:font-name="Noto Sans" fo:language="ca" fo:country="ES"/>
    </style:style>
    <style:style style:name="P54" style:family="paragraph" style:parent-style-name="List_20_Paragraph">
      <style:paragraph-properties fo:margin-left="0cm" fo:margin-right="0cm" fo:margin-top="0cm" fo:margin-bottom="0.423cm" loext:contextual-spacing="true" fo:line-height="100%" fo:text-align="justify" style:justify-single-word="false" fo:text-indent="0cm" style:auto-text-indent="false"/>
      <style:text-properties fo:color="#000000" style:font-name="Noto Sans" fo:language="ca" fo:country="ES"/>
    </style:style>
    <style:style style:name="P55" style:family="paragraph" style:parent-style-name="List_20_Paragraph">
      <style:paragraph-properties fo:margin-left="0cm" fo:margin-right="0cm" fo:line-height="100%" fo:text-align="justify" style:justify-single-word="false" fo:text-indent="0cm" style:auto-text-indent="false"/>
      <style:text-properties fo:color="#ce181e" style:font-name="Noto Sans" fo:language="ca" fo:country="ES"/>
    </style:style>
    <style:style style:name="P56" style:family="paragraph" style:parent-style-name="Cos_20_del_20_text_20_espaiat_5f_Rezero">
      <style:paragraph-properties fo:margin-left="0cm" fo:margin-right="0cm" fo:margin-top="0cm" fo:margin-bottom="0.3cm" loext:contextual-spacing="false" fo:text-align="justify" style:justify-single-word="false" fo:orphans="0" fo:widows="0" fo:hyphenation-ladder-count="no-limit" fo:text-indent="0cm" style:auto-text-indent="false" style:punctuation-wrap="hanging" style:vertical-align="baseline" style:writing-mode="lr-tb"/>
      <style:text-properties fo:hyphenate="false" fo:hyphenation-remain-char-count="2" fo:hyphenation-push-char-count="2"/>
    </style:style>
    <style:style style:name="P57" style:family="paragraph" style:parent-style-name="List_20_Paragraph">
      <style:paragraph-properties fo:margin-left="0.6cm" fo:margin-right="0cm" fo:margin-top="0.071cm" fo:margin-bottom="0.071cm" loext:contextual-spacing="true" fo:line-height="0.529cm" fo:text-indent="-0.6cm" style:auto-text-indent="false">
        <style:tab-stops>
          <style:tab-stop style:position="0.609cm"/>
        </style:tab-stops>
      </style:paragraph-properties>
      <style:text-properties fo:color="#000000" style:font-name="Noto Sans" fo:language="ca" fo:country="ES" style:font-name-complex="Noto Sans1"/>
    </style:style>
    <style:style style:name="P58" style:family="paragraph" style:parent-style-name="Standard">
      <style:paragraph-properties fo:margin-top="0cm" fo:margin-bottom="0cm" loext:contextual-spacing="false" fo:text-align="justify" style:justify-single-word="false" fo:hyphenation-ladder-count="no-limit">
        <style:tab-stops>
          <style:tab-stop style:position="0.751cm"/>
          <style:tab-stop style:position="14.753cm"/>
        </style:tab-stops>
      </style:paragraph-properties>
      <style:text-properties fo:hyphenate="fals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language="ca" fo:country="ES" fo:font-weight="bold" style:font-weight-asian="bold"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ab-stops>
          <style:tab-stop style:position="0.635cm"/>
        </style:tab-stops>
      </style:paragraph-properties>
      <style:text-properties fo:color="#000000" style:font-name="Noto Sans" fo:language="ca" fo:country="ES" fo:font-weight="bold" style:font-weight-asian="bold" style:font-weight-complex="bold" fo:hyphenate="false" fo:hyphenation-remain-char-count="2" fo:hyphenation-push-char-count="2"/>
    </style:style>
    <style:style style:name="P61" style:family="paragraph" style:parent-style-name="Standard">
      <style:paragraph-properties fo:margin-top="0cm" fo:margin-bottom="0cm" loext:contextual-spacing="false" fo:hyphenation-ladder-count="no-limit">
        <style:tab-stops>
          <style:tab-stop style:position="0.635cm"/>
        </style:tab-stops>
      </style:paragraph-properties>
      <style:text-properties fo:color="#000000" style:font-name="Noto Sans" fo:language="ca" fo:country="ES" fo:font-weight="bold" style:font-weight-asian="bold" style:font-weight-complex="bold" fo:hyphenate="false" fo:hyphenation-remain-char-count="2" fo:hyphenation-push-char-count="2"/>
    </style:style>
    <style:style style:name="P62" style:family="paragraph" style:parent-style-name="Standard">
      <style:paragraph-properties fo:margin-top="0cm" fo:margin-bottom="0cm" loext:contextual-spacing="false" fo:text-align="center" style:justify-single-word="false" fo:hyphenation-ladder-count="no-limit">
        <style:tab-stops>
          <style:tab-stop style:position="0.192cm"/>
          <style:tab-stop style:position="0.697cm"/>
        </style:tab-stops>
      </style:paragraph-properties>
      <style:text-properties fo:color="#000000" style:font-name="Noto Sans" fo:language="ca" fo:country="ES" fo:font-weight="bold" style:font-weight-asian="bold" style:font-name-complex="Noto Sans1" style:font-weight-complex="bold" fo:hyphenate="false" fo:hyphenation-remain-char-count="2" fo:hyphenation-push-char-count="2"/>
    </style:style>
    <style:style style:name="P63" style:family="paragraph" style:parent-style-name="Standard">
      <style:paragraph-properties fo:margin-top="0cm" fo:margin-bottom="0cm" loext:contextual-spacing="false" fo:hyphenation-ladder-count="no-limit">
        <style:tab-stops>
          <style:tab-stop style:position="0.635cm"/>
        </style:tab-stops>
      </style:paragraph-properties>
      <style:text-properties fo:color="#000000" style:font-name="Noto Sans" fo:language="ca" fo:country="ES" fo:font-weight="bold" style:font-name-asian="Times New Roman" style:font-weight-asian="bold" style:font-name-complex="Noto Sans1" style:font-weight-complex="bold" fo:hyphenate="false" fo:hyphenation-remain-char-count="2" fo:hyphenation-push-char-count="2"/>
    </style:style>
    <style:style style:name="P64" style:family="paragraph" style:parent-style-name="Standard">
      <style:paragraph-properties fo:margin-top="0cm" fo:margin-bottom="0cm" loext:contextual-spacing="false" fo:line-height="100%" fo:text-align="center" style:justify-single-word="false"/>
      <style:text-properties fo:color="#000000" style:font-name="Noto Sans" fo:language="ca" fo:country="ES"/>
    </style:style>
    <style:style style:name="P65"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language="ca" fo:country="ES" fo:hyphenate="false" fo:hyphenation-remain-char-count="2" fo:hyphenation-push-char-count="2"/>
    </style:style>
    <style:style style:name="P66" style:family="paragraph" style:parent-style-name="Standard">
      <style:paragraph-properties fo:margin-top="0cm" fo:margin-bottom="0cm" loext:contextual-spacing="false" fo:hyphenation-ladder-count="no-limit">
        <style:tab-stops>
          <style:tab-stop style:position="0.635cm"/>
        </style:tab-stops>
      </style:paragraph-properties>
      <style:text-properties fo:color="#000000" style:font-name="Noto Sans" fo:language="ca" fo:country="ES" style:font-name-asian="Times New Roman" style:font-name-complex="Noto Sans1" fo:hyphenate="false" fo:hyphenation-remain-char-count="2" fo:hyphenation-push-char-count="2"/>
    </style:style>
    <style:style style:name="P67" style:family="paragraph" style:parent-style-name="Standard">
      <style:paragraph-properties fo:margin-top="0cm" fo:margin-bottom="0cm" loext:contextual-spacing="false" fo:line-height="150%"/>
      <style:text-properties fo:color="#000000" style:font-name="Noto Sans" fo:language="ca" fo:country="ES" style:letter-kerning="true" style:font-name-asian="Relevant1" style:language-asian="zh" style:country-asian="CN" style:font-name-complex="Relevant1" style:language-complex="hi" style:country-complex="IN"/>
    </style:style>
    <style:style style:name="P68"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font-size="11pt" fo:language="ca" fo:country="ES" fo:font-style="normal" style:font-size-asian="11pt" style:font-style-asian="normal" style:font-size-complex="11pt" style:font-style-complex="normal" fo:hyphenate="false" fo:hyphenation-remain-char-count="2" fo:hyphenation-push-char-count="2"/>
    </style:style>
    <style:style style:name="P69" style:family="paragraph" style:parent-style-name="Standard">
      <style:paragraph-properties fo:margin-top="0cm" fo:margin-bottom="0cm" loext:contextual-spacing="false" fo:line-height="150%" fo:text-align="justify" style:justify-single-word="false" fo:hyphenation-ladder-count="no-limit">
        <style:tab-stops>
          <style:tab-stop style:position="0.751cm"/>
          <style:tab-stop style:position="14.753cm"/>
        </style:tab-stops>
      </style:paragraph-properties>
      <style:text-properties fo:color="#000000" fo:hyphenate="fals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fo:hyphenate="false" fo:hyphenation-remain-char-count="2" fo:hyphenation-push-char-count="2"/>
    </style:style>
    <style:style style:name="P71" style:family="paragraph" style:parent-style-name="Standard">
      <style:paragraph-properties fo:margin-top="0cm" fo:margin-bottom="0cm" loext:contextual-spacing="false" fo:text-align="justify" style:justify-single-word="false" fo:hyphenation-ladder-count="no-limit">
        <style:tab-stops>
          <style:tab-stop style:position="0.751cm"/>
          <style:tab-stop style:position="14.753cm"/>
        </style:tab-stops>
      </style:paragraph-properties>
      <style:text-properties fo:color="#000000" fo:hyphenate="false" fo:hyphenation-remain-char-count="2" fo:hyphenation-push-char-count="2"/>
    </style:style>
    <style:style style:name="P72"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fo:language="ca" fo:country="ES" fo:hyphenate="false" fo:hyphenation-remain-char-count="2" fo:hyphenation-push-char-count="2"/>
    </style:style>
    <style:style style:name="P73" style:family="paragraph" style:parent-style-name="Standard">
      <style:paragraph-properties fo:margin-top="0cm" fo:margin-bottom="0cm" loext:contextual-spacing="false">
        <style:tab-stops>
          <style:tab-stop style:position="0.577cm"/>
        </style:tab-stops>
      </style:paragraph-properties>
      <style:text-properties style:font-name="Noto Sans" fo:language="ca" fo:country="ES" fo:font-weight="bold" style:font-weight-asian="bold" style:font-name-complex="Noto Sans1"/>
    </style:style>
    <style:style style:name="P74" style:family="paragraph" style:parent-style-name="Standard">
      <style:paragraph-properties fo:margin-top="0cm" fo:margin-bottom="0cm" loext:contextual-spacing="false" fo:text-align="center" style:justify-single-word="false">
        <style:tab-stops>
          <style:tab-stop style:position="0.577cm"/>
        </style:tab-stops>
      </style:paragraph-properties>
      <style:text-properties style:font-name="Noto Sans" fo:language="ca" fo:country="ES" fo:font-weight="bold" style:font-weight-asian="bold" style:font-name-complex="Noto Sans1"/>
    </style:style>
    <style:style style:name="P75" style:family="paragraph" style:parent-style-name="Standard">
      <style:paragraph-properties fo:margin-top="0cm" fo:margin-bottom="0cm" loext:contextual-spacing="false" fo:hyphenation-ladder-count="no-limit">
        <style:tab-stops>
          <style:tab-stop style:position="0.635cm"/>
        </style:tab-stops>
      </style:paragraph-properties>
      <style:text-properties fo:hyphenate="fals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hyphenate="false" fo:hyphenation-remain-char-count="2" fo:hyphenation-push-char-count="2"/>
    </style:style>
    <style:style style:name="P77" style:family="paragraph" style:parent-style-name="Cos_20_del_20_text_20_espaiat_5f_Rezero">
      <style:paragraph-properties fo:margin-top="0cm" fo:margin-bottom="0cm" loext:contextual-spacing="false"/>
    </style:style>
    <style:style style:name="P78" style:family="paragraph" style:parent-style-name="Cos_20_del_20_text_20_espaiat_5f_Rezero">
      <style:paragraph-properties fo:margin-top="0cm" fo:margin-bottom="0cm" loext:contextual-spacing="false"/>
      <style:text-properties fo:color="#000000"/>
    </style:style>
    <style:style style:name="P79" style:family="paragraph" style:parent-style-name="Cos_20_del_20_text_20_espaiat_5f_Rezero">
      <style:paragraph-properties fo:margin-top="0cm" fo:margin-bottom="0cm" loext:contextual-spacing="false" fo:line-height="100%"/>
      <style:text-properties fo:color="#000000" style:font-name="Noto Sans" fo:letter-spacing="-0.005cm" fo:font-weight="bold" style:font-name-asian="Relevant-Light" style:font-weight-asian="bold" style:font-name-complex="Times New Roman" style:font-size-complex="11pt" style:font-weight-complex="bold"/>
    </style:style>
    <style:style style:name="P80" style:family="paragraph" style:parent-style-name="Cos_20_del_20_text_20_espaiat_5f_Rezero">
      <style:paragraph-properties fo:margin-top="0cm" fo:margin-bottom="0cm" loext:contextual-spacing="false"/>
      <style:text-properties fo:color="#000000" style:font-name="Noto Sans" style:font-name-complex="Noto Sans1" style:font-size-complex="11pt"/>
    </style:style>
    <style:style style:name="P81" style:family="paragraph" style:parent-style-name="Cos_20_del_20_text_20_espaiat_5f_Rezero">
      <style:paragraph-properties fo:margin-top="0cm" fo:margin-bottom="0cm" loext:contextual-spacing="false"/>
      <style:text-properties fo:color="#000000" style:font-name="Noto Sans" style:font-name-complex="Times New Roman" style:font-size-complex="11pt"/>
    </style:style>
    <style:style style:name="P82" style:family="paragraph" style:parent-style-name="Cos_20_del_20_text_20_espaiat_5f_Rezero">
      <style:paragraph-properties fo:margin-top="0cm" fo:margin-bottom="0cm" loext:contextual-spacing="false" fo:text-align="center" style:justify-single-word="false"/>
      <style:text-properties fo:color="#000000" style:font-name="Noto Sans" style:font-name-complex="Times New Roman" style:font-size-complex="11pt"/>
    </style:style>
    <style:style style:name="P83" style:family="paragraph" style:parent-style-name="Cos_20_del_20_text_20_espaiat_5f_Rezero">
      <style:paragraph-properties fo:margin-top="0cm" fo:margin-bottom="0cm" loext:contextual-spacing="false" fo:line-height="150%"/>
      <style:text-properties fo:color="#000000"/>
    </style:style>
    <style:style style:name="P84" style:family="paragraph" style:parent-style-name="Cos_20_del_20_text_20_espaiat_5f_Rezero">
      <style:paragraph-properties fo:margin-top="0cm" fo:margin-bottom="0cm" loext:contextual-spacing="false">
        <style:tab-stops>
          <style:tab-stop style:position="1.296cm"/>
        </style:tab-stops>
      </style:paragraph-properties>
    </style:style>
    <style:style style:name="P85" style:family="paragraph" style:parent-style-name="Standard">
      <style:paragraph-properties fo:margin-top="0cm" fo:margin-bottom="0cm" loext:contextual-spacing="false" fo:text-align="center" style:justify-single-word="false" fo:hyphenation-ladder-count="no-limit" fo:keep-with-next="always">
        <style:tab-stops>
          <style:tab-stop style:position="0.697cm"/>
        </style:tab-stops>
      </style:paragraph-properties>
      <style:text-properties fo:color="#000000" style:font-name="Noto Sans" fo:language="ca" fo:country="ES" fo:font-weight="bold" style:font-name-asian="Times New Roman" style:font-weight-asian="bold" style:font-name-complex="Noto Sans1" style:font-weight-complex="bold" fo:hyphenate="false" fo:hyphenation-remain-char-count="2" fo:hyphenation-push-char-count="2"/>
    </style:style>
    <style:style style:name="P86" style:family="paragraph" style:parent-style-name="Standard">
      <style:paragraph-properties fo:text-align="justify" style:justify-single-word="false">
        <style:tab-stops>
          <style:tab-stop style:position="0cm"/>
          <style:tab-stop style:position="14.753cm"/>
        </style:tab-stops>
      </style:paragraph-properties>
      <style:text-properties style:font-name="Noto Sans" fo:language="ca" fo:country="ES" fo:font-weight="bold" style:font-weight-asian="bold" style:font-weight-complex="bold"/>
    </style:style>
    <style:style style:name="P87" style:family="paragraph" style:parent-style-name="Standard">
      <style:paragraph-properties fo:line-height="150%" fo:text-align="center" style:justify-single-word="false"/>
      <style:text-properties style:font-name="Noto Sans" fo:language="ca" fo:country="ES" fo:font-weight="bold" style:font-weight-asian="bold" style:font-name-complex="Noto Sans1"/>
    </style:style>
    <style:style style:name="P88" style:family="paragraph" style:parent-style-name="Standard">
      <style:paragraph-properties fo:text-align="center" style:justify-single-word="false">
        <style:tab-stops>
          <style:tab-stop style:position="0.751cm"/>
          <style:tab-stop style:position="14.753cm"/>
        </style:tab-stops>
      </style:paragraph-properties>
      <style:text-properties style:font-name="Noto Sans" fo:language="ca" fo:country="ES" style:font-name-complex="Noto Sans1"/>
    </style:style>
    <style:style style:name="P89" style:family="paragraph" style:parent-style-name="Standard">
      <style:paragraph-properties fo:text-align="center" style:justify-single-word="false"/>
      <style:text-properties style:font-name="Noto Sans"/>
    </style:style>
    <style:style style:name="P90" style:family="paragraph" style:parent-style-name="Standard">
      <style:paragraph-properties fo:line-height="100%" fo:text-align="justify" style:justify-single-word="false">
        <style:tab-stops>
          <style:tab-stop style:position="0.751cm"/>
          <style:tab-stop style:position="14.753cm"/>
        </style:tab-stops>
      </style:paragraph-properties>
    </style:style>
    <style:style style:name="P91" style:family="paragraph" style:parent-style-name="Standard">
      <style:text-properties fo:color="#000000" style:font-name="Noto Sans" fo:language="ca" fo:country="ES"/>
    </style:style>
    <style:style style:name="P92" style:family="paragraph" style:parent-style-name="Standard">
      <style:paragraph-properties fo:margin-top="0cm" fo:margin-bottom="0.199cm" loext:contextual-spacing="false"/>
    </style:style>
    <style:style style:name="P93" style:family="paragraph" style:parent-style-name="Standard">
      <style:paragraph-properties fo:margin-top="0cm" fo:margin-bottom="0.199cm" loext:contextual-spacing="false" fo:text-align="justify" style:justify-single-word="false">
        <style:tab-stops>
          <style:tab-stop style:position="0.751cm"/>
          <style:tab-stop style:position="14.753cm"/>
        </style:tab-stops>
      </style:paragraph-properties>
      <style:text-properties fo:language="ca" fo:country="ES" fo:background-color="#ffff00" style:font-name-complex="Times New Roman"/>
    </style:style>
    <style:style style:name="P94" style:family="paragraph" style:parent-style-name="Standard">
      <style:paragraph-properties fo:margin-top="0cm" fo:margin-bottom="0.199cm" loext:contextual-spacing="false"/>
      <style:text-properties style:font-name="Noto Sans" fo:language="ca" fo:country="ES"/>
    </style:style>
    <style:style style:name="P95" style:family="paragraph" style:parent-style-name="Standard">
      <style:paragraph-properties fo:margin-top="0cm" fo:margin-bottom="0.199cm" loext:contextual-spacing="false" fo:text-align="justify" style:justify-single-word="false">
        <style:tab-stops>
          <style:tab-stop style:position="0.751cm"/>
          <style:tab-stop style:position="14.753cm"/>
        </style:tab-stops>
      </style:paragraph-properties>
      <style:text-properties style:font-name="Noto Sans" fo:language="ca" fo:country="ES" style:font-name-complex="Times New Roman"/>
    </style:style>
    <style:style style:name="P96" style:family="paragraph" style:parent-style-name="Standard">
      <style:paragraph-properties fo:margin-top="0cm" fo:margin-bottom="0.199cm" loext:contextual-spacing="false"/>
      <style:text-properties fo:color="#000000" style:font-name="Noto Sans" fo:language="ca" fo:country="ES"/>
    </style:style>
    <style:style style:name="P97" style:family="paragraph" style:parent-style-name="List_20_Paragraph">
      <style:paragraph-properties fo:margin-left="1.27cm" fo:margin-right="0cm" fo:margin-top="0.199cm" fo:margin-bottom="0.353cm" loext:contextual-spacing="true" fo:line-height="115%" fo:text-align="justify" style:justify-single-word="false" fo:text-indent="0cm" style:auto-text-indent="false">
        <style:tab-stops>
          <style:tab-stop style:position="0.688cm"/>
        </style:tab-stops>
      </style:paragraph-properties>
      <style:text-properties fo:color="#000000" style:font-name="Noto Sans" fo:background-color="#ff0000" style:font-name-complex="Noto Sans1"/>
    </style:style>
    <style:style style:name="P98" style:family="paragraph" style:parent-style-name="List_20_Paragraph">
      <style:paragraph-properties fo:margin-left="1.27cm" fo:margin-right="0cm" fo:margin-top="0.071cm" fo:margin-bottom="0.071cm" loext:contextual-spacing="true" fo:line-height="100%" fo:text-indent="0cm" style:auto-text-indent="false">
        <style:tab-stops>
          <style:tab-stop style:position="0.609cm"/>
        </style:tab-stops>
      </style:paragraph-properties>
      <style:text-properties fo:color="#000000" style:font-name="Noto Sans" fo:language="ca" fo:country="ES" style:font-name-complex="Noto Sans1"/>
    </style:style>
    <style:style style:name="P99" style:family="paragraph" style:parent-style-name="List_20_Paragraph">
      <style:paragraph-properties fo:margin-left="1.3cm" fo:margin-right="0cm" fo:text-align="justify" style:justify-single-word="false" fo:text-indent="0cm" style:auto-text-indent="false">
        <style:tab-stops>
          <style:tab-stop style:position="1.296cm"/>
          <style:tab-stop style:position="14.753cm"/>
        </style:tab-stops>
      </style:paragraph-properties>
      <style:text-properties fo:color="#ff4000" style:font-name="Noto Sans" fo:language="ca" fo:country="ES"/>
    </style:style>
    <style:style style:name="P100" style:family="paragraph" style:parent-style-name="List_20_Paragraph">
      <style:paragraph-properties fo:margin-left="0.757cm" fo:margin-right="0cm" fo:line-height="115%" fo:text-align="justify" style:justify-single-word="false" fo:text-indent="0cm" style:auto-text-indent="false">
        <style:tab-stops>
          <style:tab-stop style:position="1.752cm"/>
          <style:tab-stop style:position="14.753cm"/>
        </style:tab-stops>
      </style:paragraph-properties>
      <style:text-properties fo:color="#000000" style:font-name="Noto Sans" fo:language="ca" fo:country="ES"/>
    </style:style>
    <style:style style:name="P101" style:family="paragraph" style:parent-style-name="List_20_Paragraph">
      <style:paragraph-properties fo:margin-left="0.757cm" fo:margin-right="0cm" fo:line-height="150%" fo:text-align="justify" style:justify-single-word="false" fo:text-indent="0cm" style:auto-text-indent="false">
        <style:tab-stops>
          <style:tab-stop style:position="1.752cm"/>
          <style:tab-stop style:position="14.753cm"/>
        </style:tab-stops>
      </style:paragraph-properties>
      <style:text-properties fo:color="#000000" style:font-name="Noto Sans" fo:language="ca" fo:country="ES"/>
    </style:style>
    <style:style style:name="P102" style:family="paragraph" style:parent-style-name="List_20_Paragraph">
      <style:paragraph-properties fo:margin-top="0.071cm" fo:margin-bottom="0.071cm" loext:contextual-spacing="true" fo:line-height="150%">
        <style:tab-stops>
          <style:tab-stop style:position="0.609cm"/>
        </style:tab-stops>
      </style:paragraph-properties>
      <style:text-properties style:font-name="Noto Sans" fo:language="ca" fo:country="ES" style:font-name-complex="Noto Sans1"/>
    </style:style>
    <style:style style:name="P103" style:family="paragraph" style:parent-style-name="List_20_Paragraph">
      <style:paragraph-properties fo:margin-top="0.071cm" fo:margin-bottom="0.071cm" loext:contextual-spacing="true" fo:line-height="0.529cm">
        <style:tab-stops>
          <style:tab-stop style:position="0.609cm"/>
        </style:tab-stops>
      </style:paragraph-properties>
      <style:text-properties fo:color="#000000" style:font-name="Noto Sans" fo:language="ca" fo:country="ES" style:font-name-complex="Noto Sans1"/>
    </style:style>
    <style:style style:name="P104" style:family="paragraph" style:parent-style-name="List_20_Paragraph">
      <style:paragraph-properties fo:margin-top="0.071cm" fo:margin-bottom="0.071cm" loext:contextual-spacing="true" fo:line-height="100%">
        <style:tab-stops>
          <style:tab-stop style:position="0.688cm"/>
        </style:tab-stops>
      </style:paragraph-properties>
      <style:text-properties fo:color="#000000" style:font-name="Noto Sans" fo:language="ca" fo:country="ES" style:font-name-complex="Noto Sans1"/>
    </style:style>
    <style:style style:name="P105" style:family="paragraph" style:parent-style-name="List_20_Paragraph">
      <style:paragraph-properties fo:margin-top="0.071cm" fo:margin-bottom="0.071cm" loext:contextual-spacing="true" fo:line-height="100%">
        <style:tab-stops>
          <style:tab-stop style:position="0.688cm"/>
        </style:tab-stops>
      </style:paragraph-properties>
    </style:style>
    <style:style style:name="P106" style:family="paragraph" style:parent-style-name="List_20_Paragraph">
      <style:paragraph-properties fo:margin-left="0.6cm" fo:margin-right="0cm" fo:margin-top="0.071cm" fo:margin-bottom="0.071cm" loext:contextual-spacing="true" fo:line-height="100%" fo:text-indent="0cm" style:auto-text-indent="false">
        <style:tab-stops>
          <style:tab-stop style:position="0.609cm"/>
        </style:tab-stops>
      </style:paragraph-properties>
      <style:text-properties fo:color="#ff0000" style:font-name="Noto Sans" fo:language="ca" fo:country="ES" style:font-name-complex="Noto Sans1"/>
    </style:style>
    <style:style style:name="P107" style:family="paragraph" style:parent-style-name="List_20_Paragraph">
      <style:paragraph-properties fo:margin-top="0.3cm" fo:margin-bottom="0.071cm" loext:contextual-spacing="true" fo:line-height="100%">
        <style:tab-stops>
          <style:tab-stop style:position="0.688cm"/>
        </style:tab-stops>
      </style:paragraph-properties>
    </style:style>
    <style:style style:name="P108" style:family="paragraph" style:parent-style-name="Standard_20__28_user_29_">
      <style:paragraph-properties fo:text-align="center" style:justify-single-word="false"/>
      <style:text-properties fo:color="#000000" style:font-name="Noto Sans" fo:font-size="11pt" fo:language="ca" fo:country="ES" fo:font-weight="bold" style:font-size-asian="11pt" style:font-weight-asian="bold" style:font-name-complex="Times New Roman" style:font-size-complex="11pt" style:font-weight-complex="bold"/>
    </style:style>
    <style:style style:name="P109" style:family="paragraph" style:parent-style-name="Cos_20_del_20_text_20_espaiat_5f_Rezero">
      <style:text-properties fo:color="#000000" style:font-name-complex="Times New Roman"/>
    </style:style>
    <style:style style:name="P110" style:family="paragraph" style:parent-style-name="Cos_20_del_20_text_20_espaiat_5f_Rezero">
      <style:text-properties fo:color="#000000" style:font-name="Noto Sans" fo:language="ca" fo:country="ES" fo:font-weight="bold" style:font-weight-asian="bold" style:font-name-complex="Noto Sans1" style:font-weight-complex="bold"/>
    </style:style>
    <style:style style:name="P111" style:family="paragraph" style:parent-style-name="Cos_20_del_20_text_20_espaiat_5f_Rezero">
      <style:paragraph-properties fo:margin-left="1.341cm" fo:margin-right="0cm" fo:margin-top="0cm" fo:margin-bottom="0cm" loext:contextual-spacing="false" fo:text-indent="0cm" style:auto-text-indent="false">
        <style:tab-stops>
          <style:tab-stop style:position="1.296cm"/>
        </style:tab-stops>
      </style:paragraph-properties>
      <style:text-properties fo:color="#000000"/>
    </style:style>
    <style:style style:name="P112" style:family="paragraph" style:parent-style-name="Standard">
      <style:paragraph-properties fo:margin-top="0cm" fo:margin-bottom="0.423cm" loext:contextual-spacing="false" fo:line-height="100%" fo:text-align="center" style:justify-single-word="false">
        <style:tab-stops>
          <style:tab-stop style:position="0.751cm"/>
          <style:tab-stop style:position="14.753cm"/>
        </style:tab-stops>
      </style:paragraph-properties>
      <style:text-properties style:font-name="Noto Sans" fo:language="ca" fo:country="ES" style:font-name-complex="Noto Sans1"/>
    </style:style>
    <style:style style:name="P113" style:family="paragraph" style:parent-style-name="Standard">
      <style:paragraph-properties fo:margin-top="0cm" fo:margin-bottom="0.423cm" loext:contextual-spacing="false" fo:line-height="100%" fo:text-align="justify" style:justify-single-word="false">
        <style:tab-stops>
          <style:tab-stop style:position="0.751cm"/>
          <style:tab-stop style:position="14.753cm"/>
        </style:tab-stops>
      </style:paragraph-properties>
      <style:text-properties style:font-name="Noto Sans" fo:language="ca" fo:country="ES" style:font-name-complex="Noto Sans1"/>
    </style:style>
    <style:style style:name="P114" style:family="paragraph" style:parent-style-name="Standard">
      <style:paragraph-properties fo:margin-top="0cm" fo:margin-bottom="0.423cm" loext:contextual-spacing="false" fo:line-height="100%" fo:text-align="center" style:justify-single-word="false">
        <style:tab-stops>
          <style:tab-stop style:position="0.751cm"/>
          <style:tab-stop style:position="14.753cm"/>
        </style:tab-stops>
      </style:paragraph-properties>
      <style:text-properties style:font-name="Noto Sans" fo:language="ca" fo:country="ES" style:font-name-complex="Times New Roman"/>
    </style:style>
    <style:style style:name="P115" style:family="paragraph" style:parent-style-name="Standard">
      <style:paragraph-properties fo:margin-top="0cm" fo:margin-bottom="0.423cm" loext:contextual-spacing="false" fo:line-height="100%" fo:text-align="justify" style:justify-single-word="false"/>
      <style:text-properties fo:color="#000000" style:font-name="Noto Sans" fo:language="ca" fo:country="ES"/>
    </style:style>
    <style:style style:name="P116" style:family="paragraph" style:parent-style-name="Cos_20_del_20_text_20_espaiat_5f_Rezero" style:list-style-name="WWNum2">
      <style:paragraph-properties>
        <style:tab-stops>
          <style:tab-stop style:position="0.609cm"/>
        </style:tab-stops>
      </style:paragraph-properties>
      <style:text-properties fo:color="#000000" style:font-name="Noto Sans" fo:font-size="11pt" style:font-size-asian="11pt" style:font-name-complex="Noto Sans1" style:font-size-complex="11pt"/>
    </style:style>
    <style:style style:name="P117" style:family="paragraph" style:parent-style-name="Cos_20_del_20_text_20_espaiat_5f_Rezero" style:list-style-name="WWNum3">
      <style:text-properties fo:color="#000000" style:font-name="Noto Sans" style:font-name-complex="Times New Roman" style:font-size-complex="11pt"/>
    </style:style>
    <style:style style:name="P118" style:family="paragraph" style:parent-style-name="Cos_20_del_20_text_20_espaiat_5f_Rezero" style:list-style-name="WWNum2">
      <style:paragraph-properties fo:margin-top="0cm" fo:margin-bottom="0cm" loext:contextual-spacing="false"/>
      <style:text-properties fo:color="#000000" style:font-name="Noto Sans" style:font-name-complex="Noto Sans1" style:font-size-complex="11pt"/>
    </style:style>
    <style:style style:name="P119" style:family="paragraph" style:parent-style-name="Cos_20_del_20_text_20_espaiat_5f_Rezero" style:list-style-name="WWNum3">
      <style:paragraph-properties fo:margin-top="0cm" fo:margin-bottom="0cm" loext:contextual-spacing="false"/>
      <style:text-properties fo:color="#000000" style:font-name="Noto Sans" style:font-name-complex="Times New Roman" style:font-size-complex="11pt"/>
    </style:style>
    <style:style style:name="P120" style:family="paragraph" style:parent-style-name="Cos_20_del_20_text_20_espaiat_5f_Rezero" style:list-style-name="WWNum2">
      <style:paragraph-properties fo:margin-top="0cm" fo:margin-bottom="0cm" loext:contextual-spacing="false"/>
    </style:style>
    <style:style style:name="P121" style:family="paragraph" style:parent-style-name="Cos_20_del_20_text_20_espaiat_5f_Rezero" style:list-style-name="WWNum3">
      <style:paragraph-properties fo:margin-top="0cm" fo:margin-bottom="0cm" loext:contextual-spacing="false"/>
    </style:style>
    <style:style style:name="P122" style:family="paragraph" style:parent-style-name="Cos_20_del_20_text_20_espaiat_5f_Rezero" style:list-style-name="WWNum2">
      <style:paragraph-properties fo:margin-left="1.3cm" fo:margin-right="0cm" fo:text-indent="-0.6cm" style:auto-text-indent="false">
        <style:tab-stops>
          <style:tab-stop style:position="1.296cm"/>
        </style:tab-stops>
      </style:paragraph-properties>
    </style:style>
    <style:style style:name="P123" style:family="paragraph" style:parent-style-name="Cos_20_del_20_text_20_espaiat_5f_Rezero">
      <style:paragraph-properties fo:margin-left="1.3cm" fo:margin-right="0cm" fo:margin-top="0cm" fo:margin-bottom="0cm" loext:contextual-spacing="false" fo:text-indent="-0.6cm" style:auto-text-indent="false">
        <style:tab-stops>
          <style:tab-stop style:position="1.296cm"/>
        </style:tab-stops>
      </style:paragraph-properties>
    </style:style>
    <style:style style:name="P124" style:family="paragraph" style:parent-style-name="Cos_20_del_20_text_20_espaiat_5f_Rezero" style:list-style-name="WWNum2">
      <style:paragraph-properties fo:margin-left="1.3cm" fo:margin-right="0cm" fo:margin-top="0cm" fo:margin-bottom="0cm" loext:contextual-spacing="false" fo:text-indent="-0.6cm" style:auto-text-indent="false">
        <style:tab-stops>
          <style:tab-stop style:position="1.296cm"/>
        </style:tab-stops>
      </style:paragraph-properties>
    </style:style>
    <style:style style:name="P125" style:family="paragraph" style:parent-style-name="Cos_20_del_20_text_20_espaiat_5f_Rezero">
      <style:paragraph-properties fo:margin-left="0cm" fo:margin-right="0cm" fo:text-indent="0cm" style:auto-text-indent="false"/>
    </style:style>
    <style:style style:name="P126" style:family="paragraph" style:parent-style-name="Cos_20_del_20_text_20_espaiat_5f_Rezero">
      <style:paragraph-properties fo:margin-left="0cm" fo:margin-right="0cm" fo:margin-top="0cm" fo:margin-bottom="0cm" loext:contextual-spacing="false" fo:text-indent="0cm" style:auto-text-indent="false"/>
    </style:style>
    <style:style style:name="P127" style:family="paragraph" style:parent-style-name="Standard_20__28_user_29_">
      <style:paragraph-properties fo:text-align="center" style:justify-single-word="false"/>
      <style:text-properties fo:color="#000000" style:font-name="Noto Sans" fo:font-size="11pt" fo:language="ca" fo:country="ES" fo:font-weight="bold" style:font-size-asian="11pt" style:font-weight-asian="bold" style:font-name-complex="Times New Roman" style:font-size-complex="11pt" style:font-weight-complex="bold"/>
    </style:style>
    <style:style style:name="P128" style:family="paragraph" style:parent-style-name="Standard_20__28_user_29_">
      <style:paragraph-properties fo:text-align="center" style:justify-single-word="false" fo:break-before="page"/>
      <style:text-properties fo:color="#000000" style:font-name="Noto Sans" fo:font-size="11pt" fo:language="ca" fo:country="ES" fo:font-weight="bold" style:font-size-asian="11pt" style:font-weight-asian="bold" style:font-name-complex="Times New Roman" style:font-size-complex="11pt" style:font-weight-complex="bold"/>
    </style:style>
    <style:style style:name="P129" style:family="paragraph" style:parent-style-name="Standard">
      <style:paragraph-properties fo:margin-top="0.071cm" fo:margin-bottom="0.071cm" loext:contextual-spacing="false" fo:line-height="100%"/>
    </style:style>
    <style:style style:name="P130"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language="ca" fo:country="ES" fo:font-weight="bold" style:font-weight-asian="bold" style:font-weight-complex="bold" fo:hyphenate="false" fo:hyphenation-remain-char-count="2" fo:hyphenation-push-char-count="2"/>
    </style:style>
    <style:style style:name="P131"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font-size="11pt" fo:language="ca" fo:country="ES" fo:font-style="normal" fo:font-weight="bold" fo:background-color="#ffff00" style:font-size-asian="11pt" style:font-style-asian="normal" style:font-weight-asian="bold" style:font-size-complex="11pt" style:font-style-complex="normal" style:font-weight-complex="bold" fo:hyphenate="false" fo:hyphenation-remain-char-count="2" fo:hyphenation-push-char-count="2"/>
    </style:style>
    <style:style style:name="P132" style:family="paragraph" style:parent-style-name="Standard">
      <style:paragraph-properties fo:margin-top="0cm" fo:margin-bottom="0cm" loext:contextual-spacing="false" fo:line-height="100%" fo:text-align="justify" style:justify-single-word="false" fo:hyphenation-ladder-count="no-limit">
        <style:tab-stops>
          <style:tab-stop style:position="0.751cm"/>
          <style:tab-stop style:position="14.753cm"/>
        </style:tab-stops>
      </style:paragraph-properties>
      <style:text-properties fo:color="#000000" style:font-name="Noto Sans" fo:font-size="11pt" fo:language="ca" fo:country="ES" fo:font-style="normal" style:font-size-asian="11pt" style:font-style-asian="normal" style:font-size-complex="11pt" style:font-style-complex="normal" fo:hyphenate="false" fo:hyphenation-remain-char-count="2" fo:hyphenation-push-char-count="2"/>
    </style:style>
    <style:style style:name="P133" style:family="paragraph" style:parent-style-name="Standard" style:list-style-name="WWNum4">
      <style:paragraph-properties fo:margin-top="0cm" fo:margin-bottom="0cm" loext:contextual-spacing="false" fo:line-height="100%"/>
    </style:style>
    <style:style style:name="P134" style:family="paragraph" style:parent-style-name="Standard">
      <style:paragraph-properties fo:margin-top="0cm" fo:margin-bottom="0cm" loext:contextual-spacing="false" fo:text-align="justify" style:justify-single-word="false" fo:hyphenation-ladder-count="no-limit">
        <style:tab-stops>
          <style:tab-stop style:position="0.751cm"/>
          <style:tab-stop style:position="14.753cm"/>
        </style:tab-stops>
      </style:paragraph-properties>
      <style:text-properties fo:hyphenate="false" fo:hyphenation-remain-char-count="2" fo:hyphenation-push-char-count="2"/>
    </style:style>
    <style:style style:name="P135" style:family="paragraph" style:parent-style-name="Standard" style:master-page-name="Standard">
      <style:paragraph-properties fo:text-align="center" style:justify-single-word="false" style:page-number="auto"/>
      <style:text-properties style:font-name="Noto Sans" fo:font-weight="bold" style:font-weight-asian="bold" style:font-weight-complex="bold"/>
    </style:style>
    <style:style style:name="P136" style:family="paragraph" style:parent-style-name="Standard">
      <style:paragraph-properties fo:text-align="center" style:justify-single-word="false"/>
      <style:text-properties style:font-name="Noto Sans" fo:font-weight="bold" style:font-weight-asian="bold" style:font-weight-complex="bold"/>
    </style:style>
    <style:style style:name="P137" style:family="paragraph" style:parent-style-name="Standard" style:list-style-name="WWNum1">
      <style:paragraph-properties fo:margin-left="0.7cm" fo:margin-right="0cm" fo:text-align="justify" style:justify-single-word="false" fo:text-indent="-0.7cm" style:auto-text-indent="false">
        <style:tab-stops>
          <style:tab-stop style:position="0.688cm"/>
          <style:tab-stop style:position="14.753cm"/>
        </style:tab-stops>
      </style:paragraph-properties>
      <style:text-properties fo:color="#000000" style:font-name="Noto Sans" fo:language="ca" fo:country="ES"/>
    </style:style>
    <style:style style:name="P138" style:family="paragraph" style:parent-style-name="Standard" style:list-style-name="WWNum4">
      <style:paragraph-properties fo:margin-top="0cm" fo:margin-bottom="0.282cm" loext:contextual-spacing="false" fo:line-height="108%"/>
      <style:text-properties fo:color="#000000" style:font-name="Noto Sans" fo:language="ca" fo:country="ES"/>
    </style:style>
    <style:style style:name="P139" style:family="paragraph" style:parent-style-name="List_20_Paragraph" style:list-style-name="WWNum1">
      <style:paragraph-properties fo:margin-left="1.3cm" fo:margin-right="0cm" fo:line-height="100%" fo:text-align="justify" style:justify-single-word="false" fo:text-indent="-0.6cm" style:auto-text-indent="false">
        <style:tab-stops>
          <style:tab-stop style:position="1.296cm"/>
          <style:tab-stop style:position="14.753cm"/>
        </style:tab-stops>
      </style:paragraph-properties>
      <style:text-properties fo:color="#000000" style:font-name="Noto Sans" fo:language="ca" fo:country="ES"/>
    </style:style>
    <style:style style:name="P140" style:family="paragraph" style:parent-style-name="List_20_Paragraph" style:list-style-name="WWNum1">
      <style:paragraph-properties fo:margin-left="1.3cm" fo:margin-right="0cm" fo:line-height="100%" fo:text-align="justify" style:justify-single-word="false" fo:text-indent="-0.6cm" style:auto-text-indent="false">
        <style:tab-stops>
          <style:tab-stop style:position="1.296cm"/>
          <style:tab-stop style:position="14.753cm"/>
        </style:tab-stops>
      </style:paragraph-properties>
    </style:style>
    <style:style style:name="P141" style:family="paragraph" style:parent-style-name="List_20_Paragraph">
      <style:paragraph-properties fo:margin-left="1.3cm" fo:margin-right="0cm" fo:text-align="justify" style:justify-single-word="false" fo:text-indent="-0.6cm" style:auto-text-indent="false">
        <style:tab-stops>
          <style:tab-stop style:position="1.296cm"/>
          <style:tab-stop style:position="14.753cm"/>
        </style:tab-stops>
      </style:paragraph-properties>
    </style:style>
    <style:style style:name="P142" style:family="paragraph" style:parent-style-name="List_20_Paragraph" style:list-style-name="WWNum1">
      <style:paragraph-properties fo:margin-left="1.3cm" fo:margin-right="0cm" fo:text-align="justify" style:justify-single-word="false" fo:text-indent="-0.6cm" style:auto-text-indent="false">
        <style:tab-stops>
          <style:tab-stop style:position="1.296cm"/>
          <style:tab-stop style:position="14.753cm"/>
        </style:tab-stops>
      </style:paragraph-properties>
    </style:style>
    <style:style style:name="P143" style:family="paragraph" style:parent-style-name="List_20_Paragraph" style:list-style-name="WWNum5">
      <style:paragraph-properties fo:margin-left="0cm" fo:margin-right="0cm" fo:margin-top="0.199cm" fo:margin-bottom="0.353cm" loext:contextual-spacing="true" fo:line-height="115%" fo:text-align="justify" style:justify-single-word="false" fo:text-indent="0cm" style:auto-text-indent="false">
        <style:tab-stops>
          <style:tab-stop style:position="0.688cm"/>
        </style:tab-stops>
      </style:paragraph-properties>
      <style:text-properties fo:color="#000000" style:font-name="Noto Sans" fo:language="ca" fo:country="ES" style:font-name-complex="Noto Sans1"/>
    </style:style>
    <style:style style:name="P144" style:family="paragraph" style:parent-style-name="List_20_Paragraph" style:list-style-name="WWNum5">
      <style:paragraph-properties fo:margin-left="0cm" fo:margin-right="0cm" fo:margin-top="0.199cm" fo:margin-bottom="0.353cm" loext:contextual-spacing="true" fo:line-height="100%" fo:text-align="justify" style:justify-single-word="false" fo:text-indent="0cm" style:auto-text-indent="false">
        <style:tab-stops>
          <style:tab-stop style:position="0.688cm"/>
        </style:tab-stops>
      </style:paragraph-properties>
      <style:text-properties fo:color="#000000" style:font-name="Noto Sans" fo:language="ca" fo:country="ES" style:font-name-complex="Noto Sans1"/>
    </style:style>
    <style:style style:name="P145" style:family="paragraph" style:parent-style-name="List_20_Paragraph" style:list-style-name="WWNum5">
      <style:paragraph-properties fo:margin-left="0cm" fo:margin-right="0cm" fo:margin-top="0.199cm" fo:margin-bottom="0.353cm" loext:contextual-spacing="true" fo:line-height="100%" fo:text-align="justify" style:justify-single-word="false" fo:text-indent="0cm" style:auto-text-indent="false">
        <style:tab-stops>
          <style:tab-stop style:position="0.688cm"/>
        </style:tab-stops>
      </style:paragraph-properties>
    </style:style>
    <style:style style:name="P146" style:family="paragraph" style:parent-style-name="List_20_Paragraph">
      <style:paragraph-properties fo:margin-left="0cm" fo:margin-right="0cm" fo:margin-top="0.199cm" fo:margin-bottom="0.353cm" loext:contextual-spacing="true" fo:line-height="115%" fo:text-align="justify" style:justify-single-word="false" fo:text-indent="0cm" style:auto-text-indent="false">
        <style:tab-stops>
          <style:tab-stop style:position="0.688cm"/>
        </style:tab-stops>
      </style:paragraph-properties>
    </style:style>
    <style:style style:name="P147" style:family="paragraph" style:parent-style-name="List_20_Paragraph" style:list-style-name="WWNum5">
      <style:paragraph-properties fo:margin-left="0cm" fo:margin-right="0cm" fo:margin-top="0.199cm" fo:margin-bottom="0.353cm" loext:contextual-spacing="true" fo:line-height="115%" fo:text-align="justify" style:justify-single-word="false" fo:text-indent="0cm" style:auto-text-indent="false">
        <style:tab-stops>
          <style:tab-stop style:position="0.688cm"/>
        </style:tab-stops>
      </style:paragraph-properties>
    </style:style>
    <style:style style:name="P148" style:family="paragraph" style:parent-style-name="List_20_Paragraph" style:list-style-name="WWNum7">
      <style:paragraph-properties fo:margin-left="0cm" fo:margin-right="0cm" fo:margin-top="0.071cm" fo:margin-bottom="0.071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49" style:family="paragraph" style:parent-style-name="List_20_Paragraph" style:list-style-name="WWNum6">
      <style:paragraph-properties fo:margin-left="0cm" fo:margin-right="0cm" fo:margin-top="0.071cm" fo:margin-bottom="0.071cm" loext:contextual-spacing="true" fo:line-height="100%" fo:text-indent="0cm" style:auto-text-indent="false">
        <style:tab-stops>
          <style:tab-stop style:position="0.609cm"/>
        </style:tab-stops>
      </style:paragraph-properties>
      <style:text-properties fo:color="#000000" style:font-name="Noto Sans" fo:language="ca" fo:country="ES" style:font-name-complex="Noto Sans1"/>
    </style:style>
    <style:style style:name="P150" style:family="paragraph" style:parent-style-name="List_20_Paragraph">
      <style:paragraph-properties fo:margin-left="0cm" fo:margin-right="0cm" fo:margin-top="0.071cm" fo:margin-bottom="0.071cm" loext:contextual-spacing="true" fo:line-height="0.441cm" fo:text-indent="0cm" style:auto-text-indent="fals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151" style:family="paragraph" style:parent-style-name="List_20_Paragraph" style:list-style-name="WWNum10">
      <style:paragraph-properties fo:margin-left="0cm" fo:margin-right="0cm" fo:margin-top="0.071cm" fo:margin-bottom="0.071cm" loext:contextual-spacing="true" fo:line-height="0.441cm" fo:text-indent="0cm" style:auto-text-indent="false">
        <style:tab-stops>
          <style:tab-stop style:position="0.688cm"/>
        </style:tab-stops>
      </style:paragraph-properties>
    </style:style>
    <style:style style:name="P152" style:family="paragraph" style:parent-style-name="List_20_Paragraph">
      <style:paragraph-properties fo:margin-left="0cm" fo:margin-right="0cm" fo:margin-top="0.071cm" fo:margin-bottom="0.071cm" loext:contextual-spacing="true" fo:line-height="100%" fo:text-indent="0cm" style:auto-text-indent="false">
        <style:tab-stops>
          <style:tab-stop style:position="0.688cm"/>
        </style:tab-stops>
      </style:paragraph-properties>
    </style:style>
    <style:style style:name="P153" style:family="paragraph" style:parent-style-name="List_20_Paragraph" style:list-style-name="WWNum7">
      <style:paragraph-properties fo:margin-left="0cm" fo:margin-right="0cm" fo:margin-top="0.071cm" fo:margin-bottom="0.071cm" loext:contextual-spacing="true" fo:line-height="100%" fo:text-indent="0cm" style:auto-text-indent="false">
        <style:tab-stops>
          <style:tab-stop style:position="0.688cm"/>
        </style:tab-stops>
      </style:paragraph-properties>
    </style:style>
    <style:style style:name="P154" style:family="paragraph" style:parent-style-name="List_20_Paragraph">
      <style:paragraph-properties fo:margin-left="0cm" fo:margin-right="0cm" fo:margin-top="0.071cm" fo:margin-bottom="0.071cm" loext:contextual-spacing="true" fo:line-height="0.441cm" fo:text-indent="0cm" style:auto-text-indent="false" fo:break-before="page">
        <style:tab-stops>
          <style:tab-stop style:position="0.688cm"/>
        </style:tab-stops>
      </style:paragraph-properties>
      <style:text-properties fo:color="#000000" style:font-name="Noto Sans" fo:language="ca" fo:country="ES" fo:font-weight="bold" style:font-weight-asian="bold" style:font-name-complex="Noto Sans1" style:font-weight-complex="bold"/>
    </style:style>
    <style:style style:name="P155" style:family="paragraph" style:parent-style-name="List_20_Paragraph" style:list-style-name="WWNum5">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Noto Sans" fo:language="ca" fo:country="ES" style:font-name-complex="Noto Sans1"/>
    </style:style>
    <style:style style:name="P156" style:family="paragraph" style:parent-style-name="List_20_Paragraph">
      <style:paragraph-properties fo:margin-left="0cm" fo:margin-right="0cm" fo:margin-top="0.3cm" fo:margin-bottom="0.353cm" loext:contextual-spacing="true" fo:line-height="100%" fo:text-indent="0cm" style:auto-text-indent="false">
        <style:tab-stops>
          <style:tab-stop style:position="0.688cm"/>
        </style:tab-stops>
      </style:paragraph-properties>
      <style:text-properties fo:color="#ff0000" style:font-name="Noto Sans" fo:language="ca" fo:country="ES" style:font-name-complex="Noto Sans1"/>
    </style:style>
    <style:style style:name="P157" style:family="paragraph" style:parent-style-name="List_20_Paragraph">
      <style:paragraph-properties fo:margin-left="0cm" fo:margin-right="0cm" fo:margin-top="0.473cm" fo:margin-bottom="0.473cm" loext:contextual-spacing="true" fo:line-height="115%" fo:text-indent="0cm" style:auto-text-indent="false">
        <style:tab-stops>
          <style:tab-stop style:position="0.688cm"/>
        </style:tab-stops>
      </style:paragraph-properties>
    </style:style>
    <style:style style:name="P158"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fo:color="#000000" style:font-name="Noto Sans" fo:language="ca" fo:country="ES" style:font-name-complex="Noto Sans1"/>
    </style:style>
    <style:style style:name="P159" style:family="paragraph" style:parent-style-name="List_20_Paragraph" style:list-style-name="WWNum8">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fo:color="#000000" style:font-name="Noto Sans" fo:language="ca" fo:country="ES" style:font-name-complex="Noto Sans1"/>
    </style:style>
    <style:style style:name="P160"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style>
    <style:style style:name="P161" style:family="paragraph" style:parent-style-name="List_20_Paragraph" style:list-style-name="WWNum8">
      <style:paragraph-properties fo:margin-left="0.6cm" fo:margin-right="0cm" fo:margin-top="0.071cm" fo:margin-bottom="0.071cm" loext:contextual-spacing="true" fo:line-height="100%" fo:text-indent="-0.6cm" style:auto-text-indent="false">
        <style:tab-stops>
          <style:tab-stop style:position="0.609cm"/>
        </style:tab-stops>
      </style:paragraph-properties>
    </style:style>
    <style:style style:name="P162" style:family="paragraph" style:parent-style-name="List_20_Paragraph" style:list-style-name="WWNum8">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officeooo:paragraph-rsid="00154467"/>
    </style:style>
    <style:style style:name="P163" style:family="paragraph" style:parent-style-name="List_20_Paragraph">
      <style:paragraph-properties fo:margin-left="0.6cm" fo:margin-right="0cm" fo:margin-top="0.071cm" fo:margin-bottom="0.071cm" loext:contextual-spacing="true" fo:line-height="100%" fo:text-indent="-0.6cm" style:auto-text-indent="false">
        <style:tab-stops>
          <style:tab-stop style:position="0.609cm"/>
        </style:tab-stops>
      </style:paragraph-properties>
      <style:text-properties officeooo:paragraph-rsid="00154467"/>
    </style:style>
    <style:style style:name="P164" style:family="paragraph" style:parent-style-name="List_20_Paragraph">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65" style:family="paragraph" style:parent-style-name="List_20_Paragraph" style:list-style-name="WWNum9">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66" style:family="paragraph" style:parent-style-name="List_20_Paragraph" style:list-style-name="WWNum8">
      <style:paragraph-properties fo:margin-left="0.7cm" fo:margin-right="0cm" fo:margin-top="0.3cm" fo:margin-bottom="0.353cm" loext:contextual-spacing="true" fo:line-height="100%" fo:text-indent="0cm" style:auto-text-indent="false">
        <style:tab-stops>
          <style:tab-stop style:position="0.688cm"/>
        </style:tab-stops>
      </style:paragraph-properties>
      <style:text-properties fo:color="#000000" style:font-name="Noto Sans" fo:language="ca" fo:country="ES" style:font-name-complex="Noto Sans1"/>
    </style:style>
    <style:style style:name="P167" style:family="paragraph" style:parent-style-name="List_20_Paragraph" style:list-style-name="WWNum11">
      <style:paragraph-properties fo:margin-left="0.7cm" fo:margin-right="0cm" fo:margin-top="0.3cm" fo:margin-bottom="0.353cm" loext:contextual-spacing="true" fo:line-height="100%" fo:text-indent="-0.7cm" style:auto-text-indent="false">
        <style:tab-stops>
          <style:tab-stop style:position="0.688cm"/>
        </style:tab-stops>
      </style:paragraph-properties>
      <style:text-properties fo:color="#000000" style:font-name="Noto Sans" fo:language="ca" fo:country="ES" style:font-name-complex="Noto Sans1"/>
    </style:style>
    <style:style style:name="T1" style:family="text">
      <style:text-properties fo:color="#000000" style:font-name="Noto Sans" fo:language="ca" fo:country="ES" fo:background-color="#ffff00" loext:char-shading-value="0" style:font-name-complex="Times New Roman"/>
    </style:style>
    <style:style style:name="T2" style:family="text">
      <style:text-properties fo:color="#000000" style:font-name="Noto Sans" fo:language="ca" fo:country="ES" officeooo:rsid="0012b9ea" fo:background-color="#ffff00" loext:char-shading-value="0" style:font-name-complex="Times New Roman"/>
    </style:style>
    <style:style style:name="T3" style:family="text">
      <style:text-properties fo:color="#000000" style:font-name="Noto Sans" fo:language="ca" fo:country="ES"/>
    </style:style>
    <style:style style:name="T4" style:family="text">
      <style:text-properties fo:color="#000000" style:font-name="Noto Sans" fo:language="ca" fo:country="ES" style:font-name-complex="Times New Roman"/>
    </style:style>
    <style:style style:name="T5" style:family="text">
      <style:text-properties fo:color="#000000" style:font-name="Noto Sans" fo:language="ca" fo:country="ES" officeooo:rsid="00136d0c" style:font-name-complex="Noto Sans1"/>
    </style:style>
    <style:style style:name="T6" style:family="text">
      <style:text-properties fo:color="#000000" style:font-name="Noto Sans" fo:language="ca" fo:country="ES" style:font-name-complex="Noto Sans1"/>
    </style:style>
    <style:style style:name="T7" style:family="text">
      <style:text-properties fo:color="#000000" style:font-name="Noto Sans" fo:font-size="11pt" fo:letter-spacing="normal" fo:language="ca" fo:country="ES" fo:font-style="normal" fo:font-weight="bold" style:font-size-asian="11pt" style:font-style-asian="normal" style:font-weight-asian="bold" style:font-name-complex="Noto Sans1" style:font-size-complex="11pt" style:font-style-complex="normal" style:font-weight-complex="bold"/>
    </style:style>
    <style:style style:name="T8" style:family="text">
      <style:text-properties fo:color="#ff0000" style:font-name="Noto Sans" fo:language="ca" fo:country="ES" officeooo:rsid="00154467" style:font-name-complex="Noto Sans1"/>
    </style:style>
    <style:style style:name="T9" style:family="text">
      <style:text-properties fo:color="#000000" style:font-name="Noto Sans" fo:language="ca" fo:country="ES" officeooo:rsid="00154467" style:font-name-complex="Noto Sans1"/>
    </style:style>
    <style:style style:name="T10" style:family="text"/>
    <style:style style:name="T11" style:family="text">
      <style:text-properties fo:color="#000000" style:font-name="Noto Sans" fo:font-size="11pt" fo:letter-spacing="-0.005cm" fo:font-weight="normal" style:font-name-asian="Calibri1" style:font-size-asian="11pt" style:font-weight-asian="normal" style:font-name-complex="Calibri1" style:font-size-complex="11pt" style:font-weight-complex="normal"/>
    </style:style>
    <style:style style:name="T12" style:family="text">
      <style:text-properties fo:color="#000000" style:font-name="Noto Sans" fo:font-size="11pt" fo:background-color="#ffff00" loext:char-shading-value="0" style:font-size-asian="11pt" style:font-name-complex="Noto Sans1" style:font-size-complex="11pt"/>
    </style:style>
    <style:style style:name="T13" style:family="text">
      <style:text-properties fo:color="#000000" style:font-name="Noto Sans" style:font-name-complex="Noto Sans1" style:font-size-complex="11pt"/>
    </style:style>
    <style:style style:name="T14" style:family="text">
      <style:text-properties fo:color="#000000" style:font-name="Noto Sans" style:font-name-complex="Times New Roman" style:font-size-complex="11pt"/>
    </style:style>
    <style:style style:name="T15" style:family="text">
      <style:text-properties fo:letter-spacing="normal" fo:font-weight="normal" style:font-weight-asian="normal"/>
    </style:style>
    <style:style style:name="T16" style:family="text">
      <style:text-properties fo:color="#000000" style:font-name="Noto Sans" fo:language="ca" fo:country="ES"/>
    </style:style>
    <style:style style:name="T17" style:family="text">
      <style:text-properties fo:color="#000000" style:font-name="Noto Sans" fo:language="ca" fo:country="ES" fo:background-color="#ffff00" loext:char-shading-value="0" style:font-name-complex="Times New Roman"/>
    </style:style>
    <style:style style:name="T18" style:family="text">
      <style:text-properties fo:color="#000000" style:font-name="Noto Sans" fo:language="ca" fo:country="ES" officeooo:rsid="0012b9ea" fo:background-color="#ffff00" loext:char-shading-value="0" style:font-name-complex="Times New Roman"/>
    </style:style>
    <style:style style:name="T19" style:family="text">
      <style:text-properties fo:color="#000000" style:font-name="Noto Sans" fo:language="ca" fo:country="ES" style:font-name-complex="Times New Roman"/>
    </style:style>
    <style:style style:name="T20" style:family="text">
      <style:text-properties fo:color="#000000" style:font-name="Noto Sans" fo:language="ca" fo:country="ES" style:font-name-complex="Noto Sans1"/>
    </style:style>
    <style:style style:name="T21" style:family="text">
      <style:text-properties fo:color="#000000" style:font-name="Noto Sans" fo:language="ca" fo:country="ES" officeooo:rsid="00136d0c" style:font-name-complex="Noto Sans1"/>
    </style:style>
    <style:style style:name="T22" style:family="text">
      <style:text-properties fo:color="#000000" style:font-name="Noto Sans" fo:language="ca" fo:country="ES" officeooo:rsid="00154467" style:font-name-complex="Noto Sans1"/>
    </style:style>
    <style:style style:name="T23" style:family="text">
      <style:text-properties fo:color="#000000" style:font-name="Noto Sans" fo:language="ca" fo:country="ES" officeooo:rsid="001b3a0d" style:font-name-complex="Noto Sans1"/>
    </style:style>
    <style:style style:name="T24" style:family="text">
      <style:text-properties fo:color="#000000" style:font-name="Noto Sans" fo:language="ca" fo:country="ES" officeooo:rsid="00165b38" style:font-name-complex="Noto Sans1"/>
    </style:style>
    <style:style style:name="T25" style:family="text">
      <style:text-properties fo:color="#000000" style:font-name="Noto Sans" fo:language="ca" fo:country="ES" officeooo:rsid="00175293" style:font-name-complex="Noto Sans1"/>
    </style:style>
    <style:style style:name="T26" style:family="text">
      <style:text-properties fo:color="#000000" style:font-name="Noto Sans" fo:language="ca" fo:country="ES" fo:font-style="italic" style:font-style-asian="italic" style:font-name-complex="Times New Roman" style:font-style-complex="italic"/>
    </style:style>
    <style:style style:name="T27" style:family="text">
      <style:text-properties fo:color="#000000" style:font-name="Noto Sans" fo:language="ca" fo:country="ES" fo:font-style="italic" style:font-style-asian="italic" style:font-style-complex="italic"/>
    </style:style>
    <style:style style:name="T28" style:family="text">
      <style:text-properties fo:color="#000000" style:font-name="Noto Sans" fo:language="ca" fo:country="ES" fo:font-weight="bold" style:font-weight-asian="bold" style:font-name-complex="Times New Roman" style:font-weight-complex="bold"/>
    </style:style>
    <style:style style:name="T29" style:family="text">
      <style:text-properties fo:color="#000000" style:font-name="Noto Sans" fo:language="ca" fo:country="ES" style:font-name-asian="Times New Roman"/>
    </style:style>
    <style:style style:name="T30" style:family="text">
      <style:text-properties fo:color="#000000" style:font-name="Noto Sans" fo:language="ca" fo:country="ES" style:font-name-asian="Times New Roman" style:font-name-complex="Noto Sans1"/>
    </style:style>
    <style:style style:name="T31" style:family="text">
      <style:text-properties fo:color="#000000" style:font-name="Noto Sans" fo:language="ca" fo:country="ES" style:letter-kerning="true" style:font-name-asian="Relevant1" style:language-asian="zh" style:country-asian="CN" style:font-name-complex="Relevant1" style:language-complex="hi" style:country-complex="IN"/>
    </style:style>
    <style:style style:name="T32" style:family="text">
      <style:text-properties fo:color="#000000" style:font-name="Noto Sans" fo:language="ca" fo:country="ES" fo:background-color="transparent" loext:char-shading-value="0"/>
    </style:style>
    <style:style style:name="T33" style:family="text">
      <style:text-properties fo:color="#000000" style:font-name="Noto Sans" fo:language="ca" fo:country="ES" fo:background-color="transparent" loext:char-shading-value="0" style:font-name-complex="Times New Roman"/>
    </style:style>
    <style:style style:name="T34" style:family="text">
      <style:text-properties fo:color="#000000" style:font-name="Noto Sans" fo:language="ca" fo:country="ES" officeooo:rsid="0012b9ea" fo:background-color="transparent" loext:char-shading-value="0" style:font-name-complex="Times New Roman"/>
    </style:style>
    <style:style style:name="T35" style:family="text">
      <style:text-properties fo:color="#000000" style:font-name="Noto Sans" fo:language="ca" fo:country="ES" officeooo:rsid="00136d0c"/>
    </style:style>
    <style:style style:name="T36" style:family="text">
      <style:text-properties fo:color="#000000" style:font-name="Noto Sans" fo:font-size="11pt" fo:letter-spacing="normal" fo:language="ca" fo:country="ES" fo:font-style="normal" fo:font-weight="bold" style:font-size-asian="11pt" style:font-style-asian="normal" style:font-weight-asian="bold" style:font-name-complex="Noto Sans1" style:font-size-complex="11pt" style:font-style-complex="normal" style:font-weight-complex="bold"/>
    </style:style>
    <style:style style:name="T37" style:family="text">
      <style:text-properties fo:color="#000000" style:font-name="Noto Sans" fo:font-size="11pt" fo:letter-spacing="normal" fo:language="ca" fo:country="ES" fo:font-style="normal" fo:font-weight="normal" style:font-size-asian="11pt" style:font-style-asian="normal" style:font-weight-asian="normal" style:font-name-complex="Noto Sans1" style:font-size-complex="11pt" style:font-style-complex="normal" style:font-weight-complex="bold"/>
    </style:style>
    <style:style style:name="T38" style:family="text">
      <style:text-properties fo:color="#000000" style:font-name="Noto Sans" fo:font-size="11pt" fo:letter-spacing="normal" fo:language="ca" fo:country="ES" fo:font-style="normal" fo:font-weight="normal" style:font-size-asian="11pt" style:font-style-asian="normal" style:font-weight-asian="normal" style:font-size-complex="11pt" style:font-style-complex="normal"/>
    </style:style>
    <style:style style:name="T39" style:family="text">
      <style:text-properties fo:color="#000000" style:font-name="Noto Sans" fo:font-size="11pt" fo:letter-spacing="-0.005cm" fo:font-weight="normal" style:font-name-asian="Calibri1" style:font-size-asian="11pt" style:font-weight-asian="normal" style:font-name-complex="Calibri1" style:font-size-complex="11pt" style:font-weight-complex="normal"/>
    </style:style>
    <style:style style:name="T40" style:family="text">
      <style:text-properties fo:color="#000000" style:font-name="Noto Sans" fo:font-size="11pt" fo:letter-spacing="-0.005cm" fo:font-weight="normal" officeooo:rsid="0012b9ea" style:font-name-asian="Calibri1" style:font-size-asian="11pt" style:font-weight-asian="normal" style:font-name-complex="Calibri1" style:font-size-complex="11pt" style:font-weight-complex="normal"/>
    </style:style>
    <style:style style:name="T41" style:family="text">
      <style:text-properties fo:color="#000000" style:font-name="Noto Sans" fo:font-size="11pt" fo:letter-spacing="-0.005cm" fo:font-weight="normal" style:font-size-asian="11pt" style:font-weight-asian="normal" style:font-name-complex="Noto Sans1" style:font-size-complex="11pt"/>
    </style:style>
    <style:style style:name="T42" style:family="text">
      <style:text-properties fo:color="#000000" style:font-name="Noto Sans" fo:font-size="11pt" fo:letter-spacing="-0.005cm" fo:font-weight="normal" style:font-size-asian="11pt" style:font-weight-asian="normal" style:font-name-complex="Noto Sans1" style:font-size-complex="11pt" style:font-weight-complex="normal"/>
    </style:style>
    <style:style style:name="T43" style:family="text">
      <style:text-properties fo:color="#000000" style:font-name="Noto Sans" fo:font-size="11pt" fo:letter-spacing="-0.005cm" fo:language="ca" fo:country="ES" fo:font-weight="normal" style:letter-kerning="true" style:font-name-asian="Calibri1" style:font-size-asian="11pt" style:language-asian="zh" style:country-asian="CN" style:font-weight-asian="normal" style:font-name-complex="Calibri1" style:font-size-complex="11pt" style:language-complex="hi" style:country-complex="IN" style:font-weight-complex="normal"/>
    </style:style>
    <style:style style:name="T44" style:family="text">
      <style:text-properties fo:color="#000000" style:font-name="Noto Sans" fo:font-size="11pt" fo:background-color="#ffff00" loext:char-shading-value="0" style:font-size-asian="11pt" style:font-name-complex="Noto Sans1" style:font-size-complex="11pt"/>
    </style:style>
    <style:style style:name="T45" style:family="text">
      <style:text-properties fo:color="#000000" style:font-name="Noto Sans" fo:font-size="11pt" fo:language="ca" fo:country="ES" fo:font-style="normal" style:font-size-asian="11pt" style:font-style-asian="normal" style:font-name-complex="Noto Sans1" style:font-size-complex="11pt" style:font-style-complex="normal"/>
    </style:style>
    <style:style style:name="T46" style:family="text">
      <style:text-properties fo:color="#000000" style:font-name="Noto Sans" fo:font-size="11pt" fo:language="ca" fo:country="ES" fo:font-style="normal" style:font-size-asian="11pt" style:font-style-asian="normal" style:font-size-complex="11pt" style:font-style-complex="normal"/>
    </style:style>
    <style:style style:name="T47" style:family="text">
      <style:text-properties fo:color="#000000" style:font-name="Noto Sans" fo:font-size="11pt" fo:language="ca" fo:country="ES" fo:font-style="normal" officeooo:rsid="00136d0c" style:font-size-asian="11pt" style:font-style-asian="normal" style:font-size-complex="11pt" style:font-style-complex="normal"/>
    </style:style>
    <style:style style:name="T48" style:family="text">
      <style:text-properties fo:color="#000000" style:font-name="Noto Sans" fo:font-size="11pt" fo:language="ca" fo:country="ES" fo:font-style="normal" officeooo:rsid="00191d0b" style:font-size-asian="11pt" style:font-style-asian="normal" style:font-size-complex="11pt" style:font-style-complex="normal"/>
    </style:style>
    <style:style style:name="T49" style:family="text">
      <style:text-properties fo:color="#000000" style:font-name="Noto Sans" fo:font-size="11pt" fo:language="ca" fo:country="ES" style:letter-kerning="false" style:font-name-asian="Calibri1" style:font-size-asian="11pt" style:language-asian="en" style:country-asian="US" style:font-name-complex="Noto Sans1" style:font-size-complex="11pt" style:language-complex="ar" style:country-complex="SA"/>
    </style:style>
    <style:style style:name="T50" style:family="text">
      <style:text-properties fo:color="#000000" style:font-name="Noto Sans" fo:font-size="11pt" fo:language="ca" fo:country="ES" style:font-size-asian="11pt" style:font-name-complex="Noto Sans1" style:font-size-complex="11pt"/>
    </style:style>
    <style:style style:name="T51" style:family="text">
      <style:text-properties fo:color="#000000" style:font-name="Noto Sans" fo:font-size="11pt" style:font-size-asian="11pt" style:font-name-complex="Noto Sans1" style:font-size-complex="11pt"/>
    </style:style>
    <style:style style:name="T52" style:family="text">
      <style:text-properties fo:color="#000000" style:font-name="Noto Sans" fo:font-size="11pt" fo:background-color="transparent" loext:char-shading-value="0" style:font-size-asian="11pt" style:font-name-complex="Noto Sans1" style:font-size-complex="11pt"/>
    </style:style>
    <style:style style:name="T53" style:family="text">
      <style:text-properties fo:color="#000000" style:font-name="Noto Sans" style:font-name-complex="Noto Sans1" style:font-size-complex="11pt"/>
    </style:style>
    <style:style style:name="T54" style:family="text">
      <style:text-properties fo:color="#000000" style:font-name="Noto Sans" style:font-name-complex="Times New Roman" style:font-size-complex="11pt"/>
    </style:style>
    <style:style style:name="T55" style:family="text">
      <style:text-properties fo:color="#000000" style:font-name="Noto Sans" officeooo:rsid="00136d0c" style:font-name-complex="Times New Roman" style:font-size-complex="11pt"/>
    </style:style>
    <style:style style:name="T56" style:family="text">
      <style:text-properties fo:color="#000000" style:font-name="Noto Sans" fo:letter-spacing="-0.005cm" fo:font-weight="normal" style:font-name-asian="Calibri1" style:font-weight-asian="normal" style:font-name-complex="Calibri1" style:font-size-complex="11pt" style:font-weight-complex="normal"/>
    </style:style>
    <style:style style:name="T57" style:family="text">
      <style:text-properties fo:color="#000000" style:font-name="Noto Sans" fo:letter-spacing="-0.005cm" fo:font-style="italic" fo:font-weight="normal" style:font-name-asian="Calibri1" style:font-style-asian="italic" style:font-weight-asian="normal" style:font-name-complex="Times New Roman" style:font-size-complex="11pt" style:font-style-complex="italic" style:font-weight-complex="normal"/>
    </style:style>
    <style:style style:name="T58" style:family="text">
      <style:text-properties fo:color="#000000" style:font-name="Noto Sans" fo:letter-spacing="-0.005cm" fo:language="ca" fo:country="ES" fo:font-weight="bold" style:font-name-asian="Relevant-Light" style:font-weight-asian="bold" style:font-name-complex="Times New Roman" style:font-weight-complex="bold"/>
    </style:style>
    <style:style style:name="T59" style:family="text">
      <style:text-properties fo:color="#000000" style:font-name="Noto Sans" fo:letter-spacing="-0.005cm" fo:language="ca" fo:country="ES" fo:font-weight="normal" style:font-name-asian="Relevant-Light" style:font-weight-asian="normal" style:font-name-complex="Times New Roman" style:font-size-complex="11pt" style:font-weight-complex="normal"/>
    </style:style>
    <style:style style:name="T60" style:family="text">
      <style:text-properties fo:color="#000000" style:text-position="0% 100%" style:font-name="Noto Sans" fo:font-size="11pt" fo:language="ca" fo:country="ES" style:font-size-asian="11pt" style:font-name-complex="Noto Sans1" style:font-size-complex="11pt"/>
    </style:style>
    <style:style style:name="T61" style:family="text">
      <style:text-properties fo:color="#ff0000" style:font-name="Noto Sans" fo:language="ca" fo:country="ES" officeooo:rsid="00154467" style:font-name-complex="Noto Sans1"/>
    </style:style>
    <style:style style:name="T62" style:family="text">
      <style:text-properties fo:letter-spacing="normal" fo:font-weight="normal" style:font-weight-asian="normal"/>
    </style:style>
    <style:style style:name="T63" style:family="text">
      <style:text-properties style:font-name="Noto Sans" fo:language="ca" fo:country="ES"/>
    </style:style>
    <style:style style:name="T64" style:family="text">
      <style:text-properties style:font-name="Noto Sans" fo:language="ca" fo:country="ES" style:text-underline-style="none"/>
    </style:style>
    <style:style style:name="T65" style:family="text">
      <style:text-properties style:font-name="Noto Sans" style:font-name-complex="Noto Sans1"/>
    </style:style>
    <style:style style:name="T66" style:family="text">
      <style:text-properties style:use-window-font-color="true" style:font-name="Noto Sans" fo:language="ca" fo:country="ES" style:text-underline-style="none" style:font-name-complex="Noto Sans1"/>
    </style:style>
    <style:style style:name="T67" style:family="text">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fo:text-shadow="none" style:text-underline-style="none" fo:font-weight="normal" style:letter-kerning="false" style:font-name-asian="Calibri1" style:font-size-asian="10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style>
  </office:automatic-styles>
  <office:body>
    <office:text text:use-soft-page-breaks="true">
      <office:forms form:automatic-focus="false" form:apply-design-mode="false"/>
      <text:tracked-changes>
        <text:changed-region xml:id="ct301332088" text:id="ct301332088">
          <text:insertion>
            <office:change-info>
              <dc:creator>Autoria desconeguda</dc:creator>
              <dc:date>2022-09-27T09:48:48</dc:date>
            </office:change-info>
          </text:insertion>
        </text:changed-region>
        <text:changed-region xml:id="ct301331960" text:id="ct301331960">
          <text:deletion>
            <office:change-info>
              <dc:creator>Autoria desconeguda</dc:creator>
              <dc:date>2022-09-27T09:48:47</dc:date>
            </office:change-info>
            <text:p text:style-name="P1"/>
            <text:p text:style-name="P1"/>
          </text:deletion>
        </text:changed-region>
        <text:changed-region xml:id="ct301331448" text:id="ct301331448">
          <text:deletion>
            <office:change-info>
              <dc:creator>Autoria desconeguda</dc:creator>
              <dc:date>2022-09-27T09:48:46</dc:date>
            </office:change-info>
            <text:p text:style-name="P1"/>
            <text:p text:style-name="P1"/>
          </text:deletion>
        </text:changed-region>
        <text:changed-region xml:id="ct447993952" text:id="ct447993952">
          <text:format-change>
            <office:change-info>
              <dc:creator>Autoria desconeguda</dc:creator>
              <dc:date>2022-08-17T11:22:53</dc:date>
            </office:change-info>
          </text:format-change>
        </text:changed-region>
        <text:changed-region xml:id="ct447994720" text:id="ct447994720">
          <text:format-change>
            <office:change-info>
              <dc:creator>Autoria desconeguda</dc:creator>
              <dc:date>2022-07-29T11:49:58</dc:date>
            </office:change-info>
          </text:format-change>
        </text:changed-region>
        <text:changed-region xml:id="ct447994080" text:id="ct447994080">
          <text:deletion>
            <office:change-info>
              <dc:creator>Autoria desconeguda</dc:creator>
              <dc:date>2022-08-17T11:22:17</dc:date>
            </office:change-info>
            <text:p text:style-name="P2"><text:span text:style-name="T1">les X a </text:span></text:p>
          </text:deletion>
        </text:changed-region>
        <text:changed-region xml:id="ct447992160" text:id="ct447992160">
          <text:insertion>
            <office:change-info>
              <dc:creator>Autoria desconeguda</dc:creator>
              <dc:date>2022-08-17T11:22:34</dc:date>
            </office:change-info>
          </text:insertion>
        </text:changed-region>
        <text:changed-region xml:id="ct447994976" text:id="ct447994976">
          <text:deletion>
            <office:change-info>
              <dc:creator>Autoria desconeguda</dc:creator>
              <dc:date>2022-08-17T11:22:39</dc:date>
            </office:change-info>
            <text:p text:style-name="P2"><text:span text:style-name="T2">X</text:span></text:p>
          </text:deletion>
        </text:changed-region>
        <text:changed-region xml:id="ct447994592" text:id="ct447994592">
          <text:insertion>
            <office:change-info>
              <dc:creator>Autoria desconeguda</dc:creator>
              <dc:date>2022-08-17T11:22:39</dc:date>
            </office:change-info>
          </text:insertion>
        </text:changed-region>
        <text:changed-region xml:id="ct447993184" text:id="ct447993184">
          <text:format-change>
            <office:change-info>
              <dc:creator>Autoria desconeguda</dc:creator>
              <dc:date>2022-08-17T11:22:49</dc:date>
            </office:change-info>
          </text:format-change>
        </text:changed-region>
        <text:changed-region xml:id="ct447992544" text:id="ct447992544">
          <text:deletion>
            <office:change-info>
              <dc:creator>Autoria desconeguda</dc:creator>
              <dc:date>2022-08-17T11:22:14</dc:date>
            </office:change-info>
            <text:p text:style-name="P2"><text:span text:style-name="T1"><office:annotation><dc:creator>Autoria desconeguda</dc:creator><dc:date>2022-07-29T12:19:46</dc:date><text:p><text:span text:style-name="T67">RG: Pendent numerar</text:span></text:p></office:annotation></text:span></text:p>
          </text:deletion>
        </text:changed-region>
        <text:changed-region xml:id="ct447994208" text:id="ct447994208">
          <text:format-change>
            <office:change-info>
              <dc:creator>Autoria desconeguda</dc:creator>
              <dc:date>2022-08-17T11:22:55</dc:date>
            </office:change-info>
          </text:format-change>
        </text:changed-region>
        <text:changed-region xml:id="ct447992288" text:id="ct447992288">
          <text:deletion>
            <office:change-info>
              <dc:creator>Autoria desconeguda</dc:creator>
              <dc:date>2022-07-29T11:50:04</dc:date>
            </office:change-info>
            <text:p text:style-name="P3"><text:span text:style-name="T3">‘</text:span></text:p>
          </text:deletion>
        </text:changed-region>
        <text:changed-region xml:id="ct301334008" text:id="ct301334008">
          <text:insertion>
            <office:change-info>
              <dc:creator>Autoria desconeguda</dc:creator>
              <dc:date>2022-09-27T09:48:58</dc:date>
            </office:change-info>
          </text:insertion>
        </text:changed-region>
        <text:changed-region xml:id="ct447993440" text:id="ct447993440">
          <text:deletion>
            <office:change-info>
              <dc:creator>Autoria desconeguda</dc:creator>
              <dc:date>2022-09-19T15:12:04</dc:date>
            </office:change-info>
            <text:p text:style-name="P4"><text:span text:style-name="q4iawc"><text:span text:style-name="T4">l</text:span></text:span></text:p>
          </text:deletion>
        </text:changed-region>
        <text:changed-region xml:id="ct447994336" text:id="ct447994336">
          <text:insertion>
            <office:change-info>
              <dc:creator>Autoria desconeguda</dc:creator>
              <dc:date>2022-08-17T11:33:10</dc:date>
            </office:change-info>
          </text:insertion>
        </text:changed-region>
        <text:changed-region xml:id="ct447994848" text:id="ct447994848">
          <text:deletion>
            <office:change-info>
              <dc:creator>Autoria desconeguda</dc:creator>
              <dc:date>2022-08-17T11:33:31</dc:date>
            </office:change-info>
            <text:p text:style-name="P4"><text:span text:style-name="T5">P</text:span></text:p>
          </text:deletion>
        </text:changed-region>
        <text:changed-region xml:id="ct447995744" text:id="ct447995744">
          <text:insertion>
            <office:change-info>
              <dc:creator>Autoria desconeguda</dc:creator>
              <dc:date>2022-08-17T11:33:31</dc:date>
            </office:change-info>
          </text:insertion>
        </text:changed-region>
        <text:changed-region xml:id="ct447992928" text:id="ct447992928">
          <text:deletion>
            <office:change-info>
              <dc:creator>Autoria desconeguda</dc:creator>
              <dc:date>2022-08-17T11:33:37</dc:date>
            </office:change-info>
            <text:p text:style-name="P4"><text:span text:style-name="T6">S</text:span></text:p>
          </text:deletion>
        </text:changed-region>
        <text:changed-region xml:id="ct447994464" text:id="ct447994464">
          <text:insertion>
            <office:change-info>
              <dc:creator>Autoria desconeguda</dc:creator>
              <dc:date>2022-08-17T11:33:37</dc:date>
            </office:change-info>
          </text:insertion>
        </text:changed-region>
        <text:changed-region xml:id="ct447991904" text:id="ct447991904">
          <text:insertion>
            <office:change-info>
              <dc:creator>Autoria desconeguda</dc:creator>
              <dc:date>2022-07-29T11:51:13</dc:date>
            </office:change-info>
          </text:insertion>
        </text:changed-region>
        <text:changed-region xml:id="ct447995104" text:id="ct447995104">
          <text:deletion>
            <office:change-info>
              <dc:creator>Autoria desconeguda</dc:creator>
              <dc:date>2022-07-29T11:51:28</dc:date>
            </office:change-info>
            <text:p text:style-name="P4"><text:span text:style-name="T6"><text:s/></text:span></text:p>
          </text:deletion>
        </text:changed-region>
        <text:changed-region xml:id="ct447995360" text:id="ct447995360">
          <text:insertion>
            <office:change-info>
              <dc:creator>Autoria desconeguda</dc:creator>
              <dc:date>2022-07-29T11:51:43</dc:date>
            </office:change-info>
          </text:insertion>
        </text:changed-region>
        <text:changed-region xml:id="ct447995872" text:id="ct447995872">
          <text:deletion>
            <office:change-info>
              <dc:creator>Autoria desconeguda</dc:creator>
              <dc:date>2022-08-17T11:31:10</dc:date>
            </office:change-info>
            <text:p text:style-name="P5"><text:span text:style-name="T7"><text:s/></text:span></text:p>
          </text:deletion>
        </text:changed-region>
        <text:changed-region xml:id="ct447995488" text:id="ct447995488">
          <text:deletion>
            <office:change-info>
              <dc:creator>Autoria desconeguda</dc:creator>
              <dc:date>2022-07-29T11:52:47</dc:date>
            </office:change-info>
            <text:p text:style-name="P6"><text:span text:style-name="T6">metàlic</text:span></text:p>
          </text:deletion>
        </text:changed-region>
        <text:changed-region xml:id="ct447995616" text:id="ct447995616">
          <text:insertion>
            <office:change-info>
              <dc:creator>Autoria desconeguda</dc:creator>
              <dc:date>2022-07-29T11:52:47</dc:date>
            </office:change-info>
          </text:insertion>
        </text:changed-region>
        <text:changed-region xml:id="ct447992416" text:id="ct447992416">
          <text:insertion>
            <office:change-info>
              <dc:creator>Autoria desconeguda</dc:creator>
              <dc:date>2022-08-18T13:18:23</dc:date>
            </office:change-info>
          </text:insertion>
        </text:changed-region>
        <text:changed-region xml:id="ct447992672" text:id="ct447992672">
          <text:insertion>
            <office:change-info>
              <dc:creator>Autoria desconeguda</dc:creator>
              <dc:date>2022-08-18T13:18:25</dc:date>
            </office:change-info>
          </text:insertion>
        </text:changed-region>
        <text:changed-region xml:id="ct447992800" text:id="ct447992800">
          <text:deletion>
            <office:change-info>
              <dc:creator>Autoria desconeguda</dc:creator>
              <dc:date>2022-08-18T13:19:32</dc:date>
            </office:change-info>
            <text:p text:style-name="P6"><text:span text:style-name="T6"><text:s/>i</text:span></text:p>
          </text:deletion>
        </text:changed-region>
        <text:changed-region xml:id="ct447996640" text:id="ct447996640">
          <text:deletion>
            <office:change-info>
              <dc:creator>Autoria desconeguda</dc:creator>
              <dc:date>2022-08-18T13:10:29</dc:date>
            </office:change-info>
            <text:p text:style-name="P6"><text:span text:style-name="T6"><text:s/></text:span></text:p>
          </text:deletion>
        </text:changed-region>
        <text:changed-region xml:id="ct447996256" text:id="ct447996256">
          <text:deletion>
            <office:change-info>
              <dc:creator>Autoria desconeguda</dc:creator>
              <dc:date>2022-08-18T13:03:20</dc:date>
            </office:change-info>
            <text:p text:style-name="P6"><text:span text:style-name="T6">als termes establerts a l’annex</text:span></text:p>
          </text:deletion>
        </text:changed-region>
        <text:changed-region xml:id="ct447999584" text:id="ct447999584">
          <text:insertion>
            <office:change-info>
              <dc:creator>Autoria desconeguda</dc:creator>
              <dc:date>2022-08-18T13:10:30</dc:date>
            </office:change-info>
          </text:insertion>
        </text:changed-region>
        <text:changed-region xml:id="ct447999328" text:id="ct447999328">
          <text:insertion>
            <office:change-info>
              <dc:creator>Autoria desconeguda</dc:creator>
              <dc:date>2022-08-18T13:03:21</dc:date>
            </office:change-info>
          </text:insertion>
        </text:changed-region>
        <text:changed-region xml:id="ct447996768" text:id="ct447996768">
          <text:deletion>
            <office:change-info>
              <dc:creator>Autoria desconeguda</dc:creator>
              <dc:date>2022-08-18T13:11:24</dc:date>
            </office:change-info>
            <text:p text:style-name="P6"><text:span text:style-name="T8">.</text:span><text:span text:style-name="T9"> </text:span></text:p>
          </text:deletion>
        </text:changed-region>
        <text:changed-region xml:id="ct447999712" text:id="ct447999712">
          <text:insertion>
            <office:change-info>
              <dc:creator>Autoria desconeguda</dc:creator>
              <dc:date>2022-08-18T13:20:29</dc:date>
            </office:change-info>
          </text:insertion>
        </text:changed-region>
        <text:changed-region xml:id="ct447997536" text:id="ct447997536">
          <text:insertion>
            <office:change-info>
              <dc:creator>Autoria desconeguda</dc:creator>
              <dc:date>2022-08-18T13:13:35</dc:date>
            </office:change-info>
          </text:insertion>
        </text:changed-region>
        <text:changed-region xml:id="ct447997280" text:id="ct447997280">
          <text:insertion>
            <office:change-info>
              <dc:creator>Autoria desconeguda</dc:creator>
              <dc:date>2022-08-18T13:11:24</dc:date>
            </office:change-info>
          </text:insertion>
        </text:changed-region>
        <text:changed-region xml:id="ct447998560" text:id="ct447998560">
          <text:deletion>
            <office:change-info>
              <dc:creator>Autoria desconeguda</dc:creator>
              <dc:date>2022-07-29T11:53:17</dc:date>
            </office:change-info>
            <text:p text:style-name="P5"><text:span text:style-name="T6">metàlic</text:span></text:p>
          </text:deletion>
        </text:changed-region>
        <text:changed-region xml:id="ct447999200" text:id="ct447999200">
          <text:insertion>
            <office:change-info>
              <dc:creator>Autoria desconeguda</dc:creator>
              <dc:date>2022-07-29T11:53:17</dc:date>
            </office:change-info>
          </text:insertion>
        </text:changed-region>
        <text:changed-region xml:id="ct447996128" text:id="ct447996128">
          <text:deletion>
            <office:change-info>
              <dc:creator>Autoria desconeguda</dc:creator>
              <dc:date>2022-08-17T11:22:14</dc:date>
            </office:change-info>
            <text:p text:style-name="P7"><text:span text:style-name="q4iawc"><office:annotation><dc:creator>Autoria desconeguda</dc:creator><dc:date>2022-07-29T11:54:35</dc:date><text:p><text:span text:style-name="T67">RG: Esta repetit amb apartat b i e</text:span></text:p></office:annotation></text:span></text:p>
          </text:deletion>
        </text:changed-region>
        <text:changed-region xml:id="ct447999840" text:id="ct447999840">
          <text:deletion>
            <office:change-info>
              <dc:creator>Autoria desconeguda</dc:creator>
              <dc:date>2022-07-29T11:54:29</dc:date>
            </office:change-info>
            <text:p text:style-name="P7"><text:span text:style-name="q4iawc">Facilitar al gestor del sistema la informació relativa a la seva activitat que sigui rellevant per a comprovar l’eficàcia i l’avaluació periòdica del sistema de dipòsit, devolució i retorn d’envasos. </text:span></text:p>
          </text:deletion>
        </text:changed-region>
        <text:changed-region xml:id="ct447998944" text:id="ct447998944">
          <text:deletion>
            <office:change-info>
              <dc:creator>Autoria desconeguda</dc:creator>
              <dc:date>2022-08-17T11:30:46</dc:date>
            </office:change-info>
            <text:list xml:id="list2818156102" text:style-name="WWNum8">
              <text:list-item>
                <text:p text:style-name="P8"><text:span text:style-name="q4iawc"/></text:p>
              </text:list-item>
              <text:list-item>
                <text:p text:style-name="P9"><text:span text:style-name="q4iawc"/></text:p>
              </text:list-item>
            </text:list>
          </text:deletion>
        </text:changed-region>
        <text:changed-region xml:id="ct447997024" text:id="ct447997024">
          <text:deletion>
            <office:change-info>
              <dc:creator>Autoria desconeguda</dc:creator>
              <dc:date>2022-07-29T11:54:29</dc:date>
            </office:change-info>
            <text:p text:style-name="P10"><text:span text:style-name="q4iawc">Informar </text:span></text:p>
          </text:deletion>
        </text:changed-region>
        <text:changed-region xml:id="ct447999968" text:id="ct447999968">
          <text:deletion>
            <office:change-info>
              <dc:creator>Autoria desconeguda</dc:creator>
              <dc:date>2022-07-29T11:53:42</dc:date>
            </office:change-info>
            <text:p text:style-name="P10"><text:span text:style-name="q4iawc">els consumidors</text:span></text:p>
          </text:deletion>
        </text:changed-region>
        <text:changed-region xml:id="ct447996896" text:id="ct447996896">
          <text:deletion>
            <office:change-info>
              <dc:creator>Autoria desconeguda</dc:creator>
              <dc:date>2022-07-29T11:54:29</dc:date>
            </office:change-info>
            <text:p text:style-name="P10"><text:span text:style-name="q4iawc"><text:s/>de forma clara i visible sobre el dipòsit, el qual es diferenciarà del preu del producte, així com sobre la possibilitat de retornar els envasos i recuperar el dipòsit. La informació es comunicarà de manera oral i mitjançant missatges escrits que s’ajustaran als termes establerts a l’annex .</text:span></text:p>
          </text:deletion>
        </text:changed-region>
        <text:changed-region xml:id="ct447998688" text:id="ct447998688">
          <text:deletion>
            <office:change-info>
              <dc:creator>Autoria desconeguda</dc:creator>
              <dc:date>2022-08-17T11:30:46</dc:date>
            </office:change-info>
            <text:list xml:id="list94926819565953" text:continue-numbering="true" text:style-name="WWNum8">
              <text:list-item>
                <text:p text:style-name="P9"><text:span text:style-name="q4iawc"/></text:p>
              </text:list-item>
            </text:list>
            <text:list xml:id="list343960052" text:style-name="WWNum9">
              <text:list-item>
                <text:p text:style-name="P11"><text:span text:style-name="q4iawc"/></text:p>
              </text:list-item>
            </text:list>
          </text:deletion>
        </text:changed-region>
        <text:changed-region xml:id="ct447998816" text:id="ct447998816">
          <text:deletion>
            <office:change-info>
              <dc:creator>Autoria desconeguda</dc:creator>
              <dc:date>2022-07-29T11:54:29</dc:date>
            </office:change-info>
            <text:list xml:id="list94926822601576" text:continue-numbering="true" text:style-name="WWNum9">
              <text:list-item>
                <text:p text:style-name="P11"><text:span text:style-name="q4iawc">Els establiments comercials participants a la prova pilot estan obligats a:</text:span></text:p>
              </text:list-item>
            </text:list>
          </text:deletion>
        </text:changed-region>
        <text:changed-region xml:id="ct447997408" text:id="ct447997408">
          <text:deletion>
            <office:change-info>
              <dc:creator>Autoria desconeguda</dc:creator>
              <dc:date>2022-08-17T11:30:46</dc:date>
            </office:change-info>
            <text:list xml:id="list94928498266922" text:continue-numbering="true" text:style-name="WWNum9">
              <text:list-item>
                <text:p text:style-name="P11"><text:span text:style-name="q4iawc"/></text:p>
              </text:list-item>
            </text:list>
            <text:p text:style-name="P12"><text:span text:style-name="q4iawc"><text:span text:style-name="T6"/></text:span></text:p>
            <text:list xml:id="list94927707696862" text:continue-numbering="true" text:style-name="WWNum9">
              <text:list-item>
                <text:p text:style-name="P11"><text:span text:style-name="q4iawc"/></text:p>
              </text:list-item>
            </text:list>
          </text:deletion>
        </text:changed-region>
        <text:changed-region xml:id="ct447996384" text:id="ct447996384">
          <text:deletion>
            <office:change-info>
              <dc:creator>Autoria desconeguda</dc:creator>
              <dc:date>2022-07-29T11:55:38</dc:date>
            </office:change-info>
            <text:p text:style-name="P13"><text:span text:style-name="T6">metàlic</text:span></text:p>
          </text:deletion>
        </text:changed-region>
        <text:changed-region xml:id="ct447999072" text:id="ct447999072">
          <text:insertion>
            <office:change-info>
              <dc:creator>Autoria desconeguda</dc:creator>
              <dc:date>2022-07-29T11:55:38</dc:date>
            </office:change-info>
          </text:insertion>
        </text:changed-region>
        <text:changed-region xml:id="ct301333496" text:id="ct301333496">
          <text:deletion>
            <office:change-info>
              <dc:creator>Autoria desconeguda</dc:creator>
              <dc:date>2022-09-27T09:49:05</dc:date>
            </office:change-info>
            <text:p text:style-name="P14"/>
            <text:p text:style-name="P14"/>
          </text:deletion>
        </text:changed-region>
        <text:changed-region xml:id="ct447999456" text:id="ct447999456">
          <text:deletion>
            <office:change-info>
              <dc:creator>Autoria desconeguda</dc:creator>
              <dc:date>2022-07-29T11:57:14</dc:date>
            </office:change-info>
            <text:p text:style-name="P15"><text:span text:style-name="Muy_20_destacado"><text:span text:style-name="T11">’</text:span></text:span></text:p>
          </text:deletion>
        </text:changed-region>
        <text:changed-region xml:id="ct447997152" text:id="ct447997152">
          <text:deletion>
            <office:change-info>
              <dc:creator>Autoria desconeguda</dc:creator>
              <dc:date>2022-07-29T11:56:55</dc:date>
            </office:change-info>
            <text:p text:style-name="P15"><text:span text:style-name="Muy_20_destacado"><text:span text:style-name="T11"><text:s/></text:span></text:span></text:p>
          </text:deletion>
        </text:changed-region>
        <text:changed-region xml:id="ct447997664" text:id="ct447997664">
          <text:insertion>
            <office:change-info>
              <dc:creator>Autoria desconeguda</dc:creator>
              <dc:date>2022-07-29T11:56:57</dc:date>
            </office:change-info>
          </text:insertion>
        </text:changed-region>
        <text:changed-region xml:id="ct447997792" text:id="ct447997792">
          <text:deletion>
            <office:change-info>
              <dc:creator>Autoria desconeguda</dc:creator>
              <dc:date>2022-07-29T11:57:24</dc:date>
            </office:change-info>
            <text:p text:style-name="P15"><text:span text:style-name="Muy_20_destacado"><text:span text:style-name="T11">identificaciò</text:span></text:span></text:p>
          </text:deletion>
        </text:changed-region>
        <text:changed-region xml:id="ct448003680" text:id="ct448003680">
          <text:insertion>
            <office:change-info>
              <dc:creator>Autoria desconeguda</dc:creator>
              <dc:date>2022-07-29T11:57:24</dc:date>
            </office:change-info>
          </text:insertion>
        </text:changed-region>
        <text:changed-region xml:id="ct448001760" text:id="ct448001760">
          <text:insertion>
            <office:change-info>
              <dc:creator>Autoria desconeguda</dc:creator>
              <dc:date>2022-08-17T11:32:14</dc:date>
            </office:change-info>
          </text:insertion>
        </text:changed-region>
        <text:changed-region xml:id="ct448002528" text:id="ct448002528">
          <text:insertion>
            <office:change-info>
              <dc:creator>Autoria desconeguda</dc:creator>
              <dc:date>2022-08-17T11:32:15</dc:date>
            </office:change-info>
          </text:insertion>
        </text:changed-region>
        <text:changed-region xml:id="ct448002784" text:id="ct448002784">
          <text:insertion>
            <office:change-info>
              <dc:creator>Autoria desconeguda</dc:creator>
              <dc:date>2022-08-17T11:32:17</dc:date>
            </office:change-info>
          </text:insertion>
        </text:changed-region>
        <text:changed-region xml:id="ct448000608" text:id="ct448000608">
          <text:deletion>
            <office:change-info>
              <dc:creator>Autoria desconeguda</dc:creator>
              <dc:date>2022-08-17T11:32:24</dc:date>
            </office:change-info>
            <text:p text:style-name="P15"><text:span text:style-name="Muy_20_destacado"><text:span text:style-name="T11">aris</text:span></text:span></text:p>
          </text:deletion>
        </text:changed-region>
        <text:changed-region xml:id="ct448001504" text:id="ct448001504">
          <text:insertion>
            <office:change-info>
              <dc:creator>Autoria desconeguda</dc:creator>
              <dc:date>2022-07-29T11:57:29</dc:date>
            </office:change-info>
          </text:insertion>
        </text:changed-region>
        <text:changed-region xml:id="ct448003296" text:id="ct448003296">
          <text:format-change>
            <office:change-info>
              <dc:creator>Autoria desconeguda</dc:creator>
              <dc:date>2022-08-17T11:32:40</dc:date>
            </office:change-info>
          </text:format-change>
        </text:changed-region>
        <text:changed-region xml:id="ct448004064" text:id="ct448004064">
          <text:deletion>
            <office:change-info>
              <dc:creator>Autoria desconeguda</dc:creator>
              <dc:date>2022-08-17T11:22:14</dc:date>
            </office:change-info>
            <text:p text:style-name="P15"><text:span text:style-name="q4iawc"><text:span text:style-name="T12"><office:annotation><dc:creator>Autoria desconeguda</dc:creator><dc:date>2022-07-29T12:01:55</dc:date><text:p><text:span text:style-name="T67">Aquí genera confusió. No s’acaba d’entendre qui es “el gestor del sistema”</text:span></text:p></office:annotation></text:span></text:span></text:p>
          </text:deletion>
        </text:changed-region>
        <text:changed-region xml:id="ct301331704" text:id="ct301331704">
          <text:deletion>
            <office:change-info>
              <dc:creator>Autoria desconeguda</dc:creator>
              <dc:date>2022-09-27T09:49:09</dc:date>
            </office:change-info>
            <text:p text:style-name="P16"/>
            <text:p text:style-name="P16"/>
          </text:deletion>
        </text:changed-region>
        <text:changed-region xml:id="ct448000096" text:id="ct448000096">
          <text:deletion>
            <office:change-info>
              <dc:creator>Autoria desconeguda</dc:creator>
              <dc:date>2022-08-18T13:13:00</dc:date>
            </office:change-info>
            <text:p text:style-name="P17"><text:span text:style-name="q4iawc"><text:span text:style-name="T13">r e</text:span></text:span></text:p>
          </text:deletion>
        </text:changed-region>
        <text:changed-region xml:id="ct301334136" text:id="ct301334136">
          <text:insertion>
            <office:change-info>
              <dc:creator>Autoria desconeguda</dc:creator>
              <dc:date>2022-09-27T09:49:13</dc:date>
            </office:change-info>
          </text:insertion>
        </text:changed-region>
        <text:changed-region xml:id="ct448000224" text:id="ct448000224">
          <text:deletion>
            <office:change-info>
              <dc:creator>Autoria desconeguda</dc:creator>
              <dc:date>2022-09-19T15:12:27</dc:date>
            </office:change-info>
            <text:p text:style-name="P18"><text:span text:style-name="q4iawc"><text:span text:style-name="T14">i</text:span></text:span></text:p>
          </text:deletion>
        </text:changed-region>
        <text:changed-region xml:id="ct448002912" text:id="ct448002912">
          <text:insertion>
            <office:change-info>
              <dc:creator>Autoria desconeguda</dc:creator>
              <dc:date>2022-08-17T11:36:09</dc:date>
            </office:change-info>
          </text:insertion>
        </text:changed-region>
        <text:changed-region xml:id="ct448002400" text:id="ct448002400">
          <text:insertion>
            <office:change-info>
              <dc:creator>Autoria desconeguda</dc:creator>
              <dc:date>2022-08-17T11:35:45</dc:date>
            </office:change-info>
          </text:insertion>
        </text:changed-region>
        <text:changed-region xml:id="ct448001632" text:id="ct448001632">
          <text:deletion>
            <office:change-info>
              <dc:creator>Autoria desconeguda</dc:creator>
              <dc:date>2022-08-17T11:35:47</dc:date>
            </office:change-info>
            <text:p text:style-name="P19"><text:span text:style-name="q4iawc"><text:span text:style-name="T14"><text:s/></text:span></text:span></text:p>
          </text:deletion>
        </text:changed-region>
        <text:changed-region xml:id="ct448003424" text:id="ct448003424">
          <text:insertion>
            <office:change-info>
              <dc:creator>Autoria desconeguda</dc:creator>
              <dc:date>2022-08-17T11:35:48</dc:date>
            </office:change-info>
          </text:insertion>
        </text:changed-region>
        <text:changed-region xml:id="ct448000352" text:id="ct448000352">
          <text:deletion>
            <office:change-info>
              <dc:creator>Autoria desconeguda</dc:creator>
              <dc:date>2022-08-17T11:36:17</dc:date>
            </office:change-info>
            <text:p text:style-name="P19"><text:span text:style-name="q4iawc"><text:span text:style-name="T14"><text:s/>si escau</text:span></text:span></text:p>
          </text:deletion>
        </text:changed-region>
        <text:changed-region xml:id="ct448002272" text:id="ct448002272">
          <text:deletion>
            <office:change-info>
              <dc:creator>Autoria desconeguda</dc:creator>
              <dc:date>2022-07-29T12:04:38</dc:date>
            </office:change-info>
            <text:p text:style-name="P19"><text:span text:style-name="q4iawc"><text:span text:style-name="T14">lo</text:span></text:span></text:p>
          </text:deletion>
        </text:changed-region>
        <text:changed-region xml:id="ct448000864" text:id="ct448000864">
          <text:deletion>
            <office:change-info>
              <dc:creator>Autoria desconeguda</dc:creator>
              <dc:date>2022-08-17T11:36:49</dc:date>
            </office:change-info>
            <text:p text:style-name="P20"><text:span text:style-name="T3">El termini</text:span></text:p>
          </text:deletion>
        </text:changed-region>
        <text:changed-region xml:id="ct448003040" text:id="ct448003040">
          <text:insertion>
            <office:change-info>
              <dc:creator>Autoria desconeguda</dc:creator>
              <dc:date>2022-08-17T11:36:49</dc:date>
            </office:change-info>
          </text:insertion>
        </text:changed-region>
        <text:changed-region xml:id="ct448001888" text:id="ct448001888">
          <text:insertion>
            <office:change-info>
              <dc:creator>Autoria desconeguda</dc:creator>
              <dc:date>2022-08-17T11:36:54</dc:date>
            </office:change-info>
          </text:insertion>
        </text:changed-region>
        <text:changed-region xml:id="ct448003808" text:id="ct448003808">
          <text:deletion>
            <office:change-info>
              <dc:creator>Autoria desconeguda</dc:creator>
              <dc:date>2022-08-17T11:36:58</dc:date>
            </office:change-info>
            <text:p text:style-name="P20"><text:span text:style-name="T3">per a l</text:span></text:p>
          </text:deletion>
        </text:changed-region>
        <text:changed-region xml:id="ct448002656" text:id="ct448002656">
          <text:insertion>
            <office:change-info>
              <dc:creator>Autoria desconeguda</dc:creator>
              <dc:date>2022-08-17T11:36:59</dc:date>
            </office:change-info>
          </text:insertion>
        </text:changed-region>
        <text:changed-region xml:id="ct448003936" text:id="ct448003936">
          <text:format-change>
            <office:change-info>
              <dc:creator>Autoria desconeguda</dc:creator>
              <dc:date>2022-08-17T11:37:20</dc:date>
            </office:change-info>
          </text:format-change>
        </text:changed-region>
        <text:changed-region xml:id="ct448001248" text:id="ct448001248">
          <text:deletion>
            <office:change-info>
              <dc:creator>Autoria desconeguda</dc:creator>
              <dc:date>2022-08-17T11:22:14</dc:date>
            </office:change-info>
            <text:p text:style-name="P20"><text:span text:style-name="T3"><office:annotation><dc:creator>Autoria desconeguda</dc:creator><dc:date>2022-07-29T12:08:10</dc:date><text:p><text:span text:style-name="T67">RG:ATENCIO: que vol dir 2 anys? Es refereix a tot el procés de disseny, preparació iexecució? Pot generar confusió i sembla que s’esta dient que la implantacio del diposit serà de 2 anys!</text:span></text:p></office:annotation></text:span></text:p>
          </text:deletion>
        </text:changed-region>
        <text:changed-region xml:id="ct448000480" text:id="ct448000480">
          <text:deletion>
            <office:change-info>
              <dc:creator>Autoria desconeguda</dc:creator>
              <dc:date>2022-08-17T11:43:00</dc:date>
            </office:change-info>
            <text:p text:style-name="P21"/>
            <text:p text:style-name="P22"/>
            <text:p text:style-name="P23"/>
          </text:deletion>
        </text:changed-region>
        <text:changed-region xml:id="ct448003168" text:id="ct448003168">
          <text:deletion>
            <office:change-info>
              <dc:creator>Autoria desconeguda</dc:creator>
              <dc:date>2022-08-17T11:22:14</dc:date>
            </office:change-info>
            <text:p text:style-name="P23"><office:annotation><dc:creator>Autoria desconeguda</dc:creator><dc:date>2022-07-29T12:19:01</dc:date><text:p><text:span text:style-name="T67">RG: Genera confusió. Es proposa text alternatiu</text:span></text:p></office:annotation></text:p>
          </text:deletion>
        </text:changed-region>
        <text:changed-region xml:id="ct448002016" text:id="ct448002016">
          <text:deletion>
            <office:change-info>
              <dc:creator>Autoria desconeguda</dc:creator>
              <dc:date>2022-08-17T11:43:02</dc:date>
            </office:change-info>
            <text:p text:style-name="P23"/>
            <text:p text:style-name="P23"/>
            <text:p text:style-name="P23"><text:span text:style-name="T15">Si després d’un any de l’inici de la prova pilot del sistema de dipòsit, devolució i retorn d’envasos de begudes a l’illa de Formentera no és possible avaluar la viabilitat tècnica i econòmica, ni les consideracions establertes a l’article 28.6 de la Llei 8/2019, de 19 de febrer, es pot obligar als establiments del sector HORECA, comerços electrònics, comerços que realitzen venda a distància i els que realitzen venda automàtica a participar a la prova pilot</text:span> </text:p>
          </text:deletion>
        </text:changed-region>
        <text:changed-region xml:id="ct448002144" text:id="ct448002144">
          <text:insertion>
            <office:change-info>
              <dc:creator>Autoria desconeguda</dc:creator>
              <dc:date>2022-07-29T12:15:56</dc:date>
            </office:change-info>
          </text:insertion>
        </text:changed-region>
        <text:changed-region xml:id="ct448000736" text:id="ct448000736">
          <text:insertion>
            <office:change-info>
              <dc:creator>Autoria desconeguda</dc:creator>
              <dc:date>2022-09-19T15:12:55</dc:date>
            </office:change-info>
          </text:insertion>
        </text:changed-region>
        <text:changed-region xml:id="ct448003552" text:id="ct448003552">
          <text:insertion>
            <office:change-info>
              <dc:creator>Autoria desconeguda</dc:creator>
              <dc:date>2022-07-29T12:16:00</dc:date>
            </office:change-info>
          </text:insertion>
        </text:changed-region>
        <text:changed-region xml:id="ct448000992" text:id="ct448000992">
          <text:insertion>
            <office:change-info>
              <dc:creator>Autoria desconeguda</dc:creator>
              <dc:date>2022-07-29T12:17:01</dc:date>
            </office:change-info>
          </text:insertion>
        </text:changed-region>
        <text:changed-region xml:id="ct448001120" text:id="ct448001120">
          <text:insertion>
            <office:change-info>
              <dc:creator>Autoria desconeguda</dc:creator>
              <dc:date>2022-07-29T12:18: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change-start text:change-id="ct301332088"/></text:p>
      <text:p text:style-name="P1"><text:change-end text:change-id="ct301332088"/><text:change text:change-id="ct301331960"/><text:change text:change-id="ct301331448"/>Esborrany d’Ordre per la qual es regula la prova pilot per a implantar un sistema de dipòsit, devolució i retorn d’envasos de begudes (SDDR) a l’illa de Formentera</text:p>
      <text:p text:style-name="P86"/>
      <text:p text:style-name="P27">PREÀMBUL</text:p>
      <text:p text:style-name="P88">I </text:p>
      <text:p text:style-name="P52"><text:span text:style-name="T63">El sistema de dipòsit, devolució i retorn és l'opció més eficaç per lluitar contra l'abandonament de residus de plàstic al medi ambient i de residus al mar Mediterrani (littering marí). Disposa de cobertura a l'article 8 de la Directiva 2008/98/CE del Parlament Europeu i del Consell, de 19 de novembre; <text:s/>a l’article 37 Ley 7/2022, de 8 de abril, de residuos y suelos contaminados para una economía circular (d’ara en endavant LRSC)</text:span><text:span text:style-name="T3">; a l'article 6 de la Llei 11/1997, de 24 d'abril,</text:span><text:span text:style-name="T63"> d'envasos i residus d'envasos (d’ara en endavant LERE); a l'article 9 de l'annex I de la Decisió IG.21/7 a la 18a reunió de les parts contractants del Conveni de Barcelona (3-6 de desembre de 2013, Turquia) del Pla Regional sobre la Gestió dels Residus Marins a la Mediterrània, en el marc de l'article 15 del Protocol de fonts situades a terra («Land based sources Protocol»). Tal i com s’exposa en l'Assemblea del Programa de Medi Ambient de les Nacions Unides (UNEP) s'ha aprovat una resolució davant la «crisi planetària» que comporta la contaminació dels oceans –en la qual els sistemes de dipòsit, devolució i retorn (SDDR) és una de les recomanacions per a retallar el problema–, i es fa un toc d'atenció a la indústria de l'alimentació i begudes i a les grans superfícies d'alimentació perquè apliquin «tècniques innovadores», com l'ús de sistemes de responsabilitat ampliada del productor com els de dipòsit. Igualment, en la Resolució del Parlament Europeu de 16 de gener de 2018 sobre la governança internacional dels oceans, en el context dels ODS 2 030 (2017/2055, INI), i concretament en el punt 59, s'insta el Consell a considerar la introducció d'un sistema europeu de dipòsit per als envasos de begudes no reutilitzables com l'alemany, atès que la contaminació per ampolles de plàstic no reutilitzables és una de les fonts principals de contaminació marina. </text:span></text:p>
      <text:p text:style-name="P53"/>
      <text:p text:style-name="P53">La Directiva Marc 2008/98/CE del Parlament Europeu i del Consell, de 19 de novembre del 2008 sobre els residus i per el qual es deroguen determinades directives, considera l'SDDR com l'eina bàsica de gestió dels residus d'envasos per fer efectiva la responsabilitat del productor i garantir un alt nivell de recuperació dels envasos.</text:p>
      <text:p text:style-name="P89"/>
      <text:p text:style-name="P89"/>
      <text:p text:style-name="P89"/>
      <text:p text:style-name="P112"><text:soft-page-break/>II </text:p>
      <text:p text:style-name="P54">En aquest marc de responsabilitat ampliada del productor del producte, la Llei estatal 11/1997, de 24 d'abril, d'envasos i residus d'envasos (LERE), estableix dos sistemes encaminats a la consecució dels objectius de reciclatge i valorització previstos a la Directiva 94/62/CE, del Parlament Europeu i del Consell, de 20 de desembre, relativa als envasos i residus d'envasos. Aquests dos sistemes són:</text:p>
      <text:p text:style-name="P91">a) El sistema de dipòsit, devolució i tornada (d’ara endavant, SDDR), regulat a l'art. 6 de la LERE,</text:p>
      <text:p text:style-name="P115">b) els sistemes integrats de gestió de residus d'envasos i envasos usats (SIG) regulats als arts. 7 a 11 de la LERE. </text:p>
      <text:p text:style-name="P113">L'exposició de motius estableix la preferència del primer dels sistemes sobre el segon en considerar aquest segon (els SIG) com a sistema d'exempció del primer (el SDDR).</text:p>
      <text:p text:style-name="P54">El marc jurídic bàsic de la gestió dels residus es la llei 7/2022, de 8 de abril, la qual dedica el seu títol IV a la «Responsabilitat ampliada del productor del producte», recollint la regulació establerta sobre aquest tema en la Directiva (UE) 2018/851. La Llei preveu que, mitjançant reial decret, puguin establir-se una sèrie de mesures d'obligat compliment per als productors, relatives, per exemple, al disseny dels productes de manera que es redueixi el seu impacte ambiental, a l'establiment de sistemes de dipòsit que garanteixin la devolució de les quantitats dipositades i el retorn del producte per a la seva reutilització o del residu per al seu tractament, a responsabilitzar-se totalment o parcialment de la gestió dels residus i a assumir la responsabilitat financera d'aquestes activitats, entre altres. </text:p>
      <text:p text:style-name="P54"/>
      <text:p text:style-name="P54">L'article 37.1 de la LRSC preveu la implantació de SDDR com un instrument per complir amb la responsabilitat ampliada del productor i fomentar la prevenció, la reutilització i el reciclatge d'alta qualitat.</text:p>
      <text:p text:style-name="P54"/>
      <text:p text:style-name="P114">III </text:p>
      <text:p text:style-name="P53"/>
      <text:p text:style-name="P53">En aquest sentit, el legislador autonòmic, en l'exercici de les competències estatutàries pròpies i en compliment de la legislació bàsica estatal, fa una aposta per una política mediambiental que pretén donar resposta als problemes que es creguin a la interacció entre l'activitat econòmica i un medi físic especialment fràgil a les Illes Balears, per tal d'evitar l'alteració i la degradació ambiental. Per aquest motiu, cal donar impuls a mesures específiques addicionals de protecció que impliquin activament la ciutadania i resultin més eficaces per a la consecució dels objectius que estableix la llei, prenent de referència, precisament, els models i sistemes seguits en altres països europeus.</text:p>
      <text:p text:style-name="P55"/>
      <text:p text:style-name="P92"><text:soft-page-break/><text:span text:style-name="T63">A l’exposició de motius de la Llei 8/2019, de 19 de febrer, de residus i sòls contaminats de les Illes Balears, es posa de relleu que la Llei pretén ser una </text:span><text:span text:style-name="T64">norma de referència </text:span><text:span text:style-name="T63"><text:s/>per a la gestió sostenible de residus i una eina jurídica per millor el nivell de protecció ambiental, en virtut del que disposa l’article 30.46 de l’Estatut d’Autonomia de les Illes Balears. </text:span></text:p>
      <text:p text:style-name="P94">Per aquest motiu, la llei 8/2019, preveu accions clares per aconseguir capgirar les actuals dades de reciclatge de les Illes Balears i fer un gir cap a un nou paradigma de l'economia circular.</text:p>
      <text:p text:style-name="P96">En particular, estableix l’article 28.4 de la llei 8/2019 <text:s/>que si l'any 2020 no s'han complert els objectius marcats per aquesta llei o per la normativa estatal o europea més restrictiva, el Govern de les Illes Balears podrà establir altres sistemes complementaris de gestió de residus d'envasos, com el de dipòsit, devolució i retorn. Amb aquesta finalitat s’estableix una prova pilot a Formentera d’un sistema de dipòsit, devolució i retorn, ja que no s’han complit els objectius per l’any 2020.</text:p>
      <text:p text:style-name="P95">L’any 2019, en el marc de la convocatòria d’actuacions per l’aplicació de l’Impost de Turisme Sostenible (ITS) vinculat a la <text:s/>Llei 2/2016, de 30 de març, de l’impost sobre estades turístiques a les Illes Balears i de mesures d’impuls del turisme sostenible (LIET), es va aprovar el projecte Prova pilot d’un sistema de dipòsit, devolució i retorn d’envasos a una de les Illes Balears.</text:p>
      <text:p text:style-name="P95">Aquest projecte, impulsat per la Direcció General de Residus i Educació Ambiental compta amb un pressupost total de 500.000€ i té una durada prevista de 3 anys (2020-2023).</text:p>
      <text:p text:style-name="P93"/>
      <text:p text:style-name="P82">IV </text:p>
      <text:p text:style-name="P25"/>
      <text:p text:style-name="P2"><text:span text:style-name="T4">La Conselleria de Medi Ambient i Territori, d’acord amb el previst a l’article 28.7 de la Llei 8/2019, de 19 de febrer, de residus i sòls contaminats de les Illes Balears, que diu literalment </text:span><text:span text:style-name="T26">[...] la posada en funcionament d’un sistema de dipòsit, devolució i retorn d’envasos quedarà supeditada a una prova pilot de durada mínima d’un any, en un entorn controlat [...] </text:span><text:span text:style-name="T4">i per donar compliment a la Llei 5/2021, de 28 de desembre, de pressuposts generals de la Comunitat Autònoma de les Illes Balears per a l’any 2022, concretament la seva disposició final dotzena a on s'addiciona una nova disposició addicional setena a la Llei 8/2019, de 19 de febrer, de residus i sòls contaminats de les Illes Balears, sota el títol “Execució de la prova pilot del sistema de dipòsit, devolució i retorn d'envasos de begudes a l'illa de Formentera”, ha optat per aprovar la present Ordre.</text:span></text:p>
      <text:p text:style-name="P26"/>
      <text:p text:style-name="P28">Aquesta Ordre consta de 13 articles, dividits en un capítol preliminar i 3 capítols, així com de 2 disposicions addicionals, 1 disposició transitòria, i 1disposició final.</text:p>
      <text:p text:style-name="P2"><text:soft-page-break/><text:span text:style-name="T4">El capítol preliminar</text:span><text:change-start text:change-id="ct447993952"/><text:span text:style-name="T33"> (</text:span><text:change-end text:change-id="ct447993952"/><text:change-start text:change-id="ct447994720"/><text:span text:style-name="T33">artic</text:span><text:change-end text:change-id="ct447994720"/><text:change text:change-id="ct447994080"/><text:change-start text:change-id="ct447992160"/><text:span text:style-name="T34">les 1 al </text:span><text:change-end text:change-id="ct447992160"/><text:change text:change-id="ct447994976"/><text:change-start text:change-id="ct447994592"/><text:span text:style-name="T34">3</text:span><text:change-end text:change-id="ct447994592"/><text:change-start text:change-id="ct447993184"/><text:span text:style-name="T33">),</text:span><text:change-end text:change-id="ct447993184"/><text:change text:change-id="ct447992544"/><text:change-start text:change-id="ct447994208"/><text:span text:style-name="T33"> </text:span><text:change-end text:change-id="ct447994208"/><text:span text:style-name="T4">sota la rúbrica de «disposicions generals», es refereix a l’objecte i la finalitat de l’Ordre, a la procedència del fons objecte de la subvenció i als principis aplicables a les subvencions, així com a la distribució territorial, l’import de les subvencions i la compatibilitat amb d’altres ajuts o subvencions.</text:span></text:p>
      <text:p text:style-name="P87"/>
      <text:p text:style-name="P74">Capítol preliminar</text:p>
      <text:p text:style-name="P74">Disposicions generals</text:p>
      <text:p text:style-name="P73"/>
      <text:p text:style-name="P73">Article 1</text:p>
      <text:p text:style-name="P73">Objecte</text:p>
      <text:p text:style-name="P51"/>
      <text:p text:style-name="P90"><text:span text:style-name="T3">La present normativa té per objecte regular les condicions d’execució i de funcionament de l</text:span><text:bookmark-start text:name="__DdeLink__232_568110147"/><text:span text:style-name="T3">a prova pilot per a implantar un</text:span><text:span text:style-name="T26"> sistema de dipòsit, devolució i retorn</text:span><text:span text:style-name="T3"> d’envasos de begudes a l’illa de Formentera</text:span><text:bookmark-end text:name="__DdeLink__232_568110147"/><text:span text:style-name="T3">, de conformitat amb la disposició addicional setena de la Llei 8/2019, de 19 de febrer, de residus i sòls contaminats de les Illes Balears. </text:span></text:p>
      <text:p text:style-name="P64"/>
      <text:p text:style-name="P79">Article 2</text:p>
      <text:p text:style-name="P79">Finalitat i objectius</text:p>
      <text:p text:style-name="P79"/>
      <text:list xml:id="list61506487" text:style-name="WWNum1">
        <text:list-item>
          <text:p text:style-name="P137">Els objectius de la prova pilot d’implantació del sistema de dipòsit, devolució i retorn (SDDR) són:</text:p>
          <text:list>
            <text:list-item>
              <text:p text:style-name="P139">Analitzar les externalitats i implicacions tècniques i econòmiques de la implantació del pilot de SDDR sobre el conjunt dels sistemes actuals de recollida d’envasos implantats a Formentera, així com les circumstàncies i possibilitats reals de les petites i mitjanes empreses.</text:p>
            </text:list-item>
            <text:list-item>
              <text:p text:style-name="P140"><text:span text:style-name="T3">Avaluar l’efecte de la implantació del pilot d SDDR en l’eficiència de la recollida selectiva d’envasos de begudes i en la prevenció del seu abandonament al medi, especialment en els espais públics i el medi marí de l’illa (</text:span><text:span text:style-name="T27">littering</text:span><text:span text:style-name="T3">).</text:span></text:p>
            </text:list-item>
            <text:list-item>
              <text:p text:style-name="P139">Analitzar els potencials estalvis econòmics en els costos de recollida, gestió i tractament de residus en una futura implantació completa de l’SDDR a l’illa.</text:p>
            </text:list-item>
            <text:list-item>
              <text:p text:style-name="P142"><text:span text:style-name="T3">Valorar l’acceptació del </text:span><text:change text:change-id="ct447992288"/><text:span text:style-name="T3">pilot de l’SDDR per part de la població i dels diferents agents que hi intervenen en el mateix.</text:span></text:p>
            </text:list-item>
          </text:list>
        </text:list-item>
      </text:list>
      <text:p text:style-name="P99"/>
      <text:p text:style-name="P14"/>
      <text:p text:style-name="P14"><text:change-start text:change-id="ct301334008"/></text:p>
      <text:p text:style-name="P14"/>
      <text:p text:style-name="P14"/>
      <text:p text:style-name="P14"><text:change-end text:change-id="ct301334008"/></text:p>
      <text:p text:style-name="P14"/>
      <text:p text:style-name="P14"><text:soft-page-break/>Article 3</text:p>
      <text:p text:style-name="P14">Definicions</text:p>
      <text:p text:style-name="P14"/>
      <text:p text:style-name="P37">Als efectes d’aquesta Ordre, s’entén per:</text:p>
      <text:p text:style-name="P14"/>
      <text:list xml:id="list2976153403" text:style-name="WWNum5">
        <text:list-item>
          <text:p text:style-name="P155">Comerç electrònic: concepte de comerç definit a l’article 41.1 de la Llei 11/2014.</text:p>
        </text:list-item>
        <text:list-item>
          <text:p text:style-name="P144">Envàs: un envàs, tal i com es defineix a l’article 2.m de la Llei 7/2022, de 8 d’abril, de residus i sòls contaminats per a una economia circular.</text:p>
        </text:list-item>
        <text:list-item>
          <text:p text:style-name="P145"><text:span text:style-name="T6">Envàs de begudes: envasos d’acer, alumini, plàstic i brics de fins a tres litres de capacitat per als productes d’aigües, sucs (no làctics), begudes refrescants i energètiques</text:span><text:span text:style-name="T66">, sidres</text:span><text:span text:style-name="T6"> i cerveses. </text:span></text:p>
        </text:list-item>
        <text:list-item>
          <text:p text:style-name="P144">Establiment comercial al detall: instal·lacions definides en els articles 11.1, 11.2 i 11.3 de la Llei 11/2014, de 15 d’octubre, de comerç de les Illes Balears on s’exerceixen regularment les activitats comercials al detall definides a l’article 4.1 de la mateixa Llei 11/2014.</text:p>
        </text:list-item>
        <text:list-item>
          <text:p text:style-name="P143">Establiment comercial a l’engròs: instal·lacions definides en els articles 11.1, 11.2 i 11.3 de la Llei 11/2014, de 15 d’octubre, de comerç de les Illes Balears on s’exerceixen regularment les activitats comercials a l’engròs definides a l’article 4.2 de la mateixa Llei 11/2014.</text:p>
        </text:list-item>
        <text:list-item>
          <text:p text:style-name="P143">Venda automàtica: tipus de venda definida a l’article 39.1 de <text:s/>la Llei 11/2014.</text:p>
        </text:list-item>
        <text:list-item>
          <text:p text:style-name="P143">Venda a distància: tipus de venda definida a l’article 40.1 de <text:s/>la Llei 11/2014.</text:p>
        </text:list-item>
        <text:list-item>
          <text:p text:style-name="P143">Sector HORECA: conjunt d’establiments (generalment, dedicats al turisme i a l’oci) de preparació, distribució i consum de menjar i begudes dins del mateix local i fora d’aquest. <text:s/></text:p>
        </text:list-item>
        <text:list-item>
          <text:p text:style-name="P147"><text:span text:style-name="T6">Màquina MVI: màquines de venda inversa que té la funció, per una banda, de rebre els envasos buits </text:span><text:span text:style-name="q4iawc"><text:span text:style-name="T4">sotmesos a</text:span></text:span><text:change text:change-id="ct447993440"/><text:span text:style-name="q4iawc"><text:span text:style-name="T4"> l’SDDR i, per una altra banda, d’expedir un tiquet amb un codi de confirmació de l’acció de recepció dels envasos buits.</text:span></text:span></text:p>
        </text:list-item>
        <text:list-item>
          <text:p text:style-name="P147"><text:change-start text:change-id="ct447994336"/><text:span text:style-name="T5">Prova </text:span><text:change-end text:change-id="ct447994336"/><text:change text:change-id="ct447994848"/><text:change-start text:change-id="ct447995744"/><text:span text:style-name="T5">p</text:span><text:change-end text:change-id="ct447995744"/><text:span text:style-name="T6">ilot de </text:span><text:change text:change-id="ct447992928"/><text:change-start text:change-id="ct447994464"/><text:span text:style-name="T5">s</text:span><text:change-end text:change-id="ct447994464"/><text:span text:style-name="T6">istema de dipòsit, devolució i retorn (SDDR) d’envasos de begudes a Formentera: sistema en el qual els establiment comercials de l’illa que comercialitzen aigües, sucs </text:span><text:change-start text:change-id="ct447991904"/><text:span text:style-name="T6">i nèctars </text:span><text:change-end text:change-id="ct447991904"/><text:span text:style-name="T6">(no làctics), begudes refrescants i energètiques, sidres i cerveses envasats en plàstic, acer, alumini, o bric han de cobrar al consumidor final 0,10 euros per a cada producte envasat objecte de transacció i retornar idèntica suma de doblers per la devolució <text:s/></text:span><text:change text:change-id="ct447995104"/><text:span text:style-name="T6">de l’envàs buit. </text:span></text:p>
        </text:list-item>
      </text:list>
      <text:p text:style-name="P97"/>
      <text:p text:style-name="P100"/>
      <text:p text:style-name="P101"/>
      <text:p text:style-name="P31"/>
      <text:p text:style-name="P47">Capítol I</text:p>
      <text:p text:style-name="P31">Gestor del sistema, àmbit d’aplicació i obligacions</text:p>
      <text:p text:style-name="P14"/>
      <text:p text:style-name="P14"/>
      <text:p text:style-name="P14">Article 4</text:p>
      <text:p text:style-name="P14">Àmbit d’aplicació</text:p>
      <text:p text:style-name="P14"/>
      <text:p text:style-name="P13"><text:span text:style-name="T6">S’inclouen en l’àmbit d’aplicació d’aquesta Ordre els envasos de begudes d’acer, d’alumini, de plàstics i de brics amb un volum inferior a tres litres que es generin en el territori de l’illa de Formentera pels següents productes: aigües, sucs </text:span><text:change-start text:change-id="ct447995360"/><text:span text:style-name="T6">i nèctars </text:span><text:change-end text:change-id="ct447995360"/><text:span text:style-name="T6">(no làctics), begudes refrescants i energètiques, sidres i cerveses.</text:span></text:p>
      <text:p text:style-name="P32"/>
      <text:p text:style-name="P14">Article 5</text:p>
      <text:p text:style-name="P14">Persones o entitats obligades a participar a la prova pilot </text:p>
      <text:p text:style-name="P33"/>
      <text:list xml:id="list1114914745" text:style-name="WWNum10">
        <text:list-item>
          <text:p text:style-name="P151"><text:span text:style-name="T6">Les persones o entitats obligades a participar a la prova pilot per a instal·lar un </text:span><text:span text:style-name="T4">sistema de dipòsit, devolució i retorn</text:span><text:span text:style-name="T6"> d’envasos de begudes a l’illa de Formentera són les persones físiques i jurídiques titulars dels establiments comercials al detall i a l’engròs que realitzin vendes al consumidor final.</text:span></text:p>
        </text:list-item>
      </text:list>
      <text:p text:style-name="P44"/>
      <text:list xml:id="list608631976" text:style-name="WWNum6">
        <text:list-item>
          <text:p text:style-name="P149">Els establiments del sector HORECA, els comerços electrònics, els comerços que realitzen venda a distància i els que realitzen venda automàtica queden exempts de l’obligació de participar a la prova pilot, tret que es doni alguna de les condicions següents:</text:p>
        </text:list-item>
      </text:list>
      <text:p text:style-name="P98"/>
      <text:list xml:id="list3095034745" text:style-name="WWNum11">
        <text:list-item>
          <text:p text:style-name="P167">Els titulars de l’establiment comercial, del comerç electrònic, de la venda a distància o de la venda automàtica sol·licitin, voluntàriament, participar-hi i obtenguin l’autorització pertinent de l’òrgan competent.</text:p>
        </text:list-item>
        <text:list-item>
          <text:p text:style-name="P167">El conseller de Medi Ambient i Territori dicti una resolució mitjançant la qual obligui a participar a la prova pilot els establiments comercials, els comerços electrònics, els comerços que realitzen venda a distància o els que realitzen venda automàtica, en els termes prevists a la disposició transitòria. </text:p>
        </text:list-item>
      </text:list>
      <text:p text:style-name="P102"/>
      <text:p text:style-name="P14">Article 6 </text:p>
      <text:p text:style-name="P14">Obligacions de les persones o entitats participants a la prova pilot</text:p>
      <text:p text:style-name="P34"/>
      <text:list xml:id="list2722348277" text:style-name="WWNum7">
        <text:list-item>
          <text:p text:style-name="P153"><text:span text:style-name="T6">Els establiments </text:span><text:bookmark-start text:name="__DdeLink__234_1184155366"/><text:span text:style-name="T6">comercials participants a la prova pilot </text:span><text:bookmark-end text:name="__DdeLink__234_1184155366"/><text:span text:style-name="T6">estan obligats a:</text:span></text:p>
        </text:list-item>
      </text:list>
      <text:p text:style-name="P35"/>
      <text:list xml:id="list94927320469182" text:continue-list="list94926819565953" text:style-name="WWNum8">
        <text:list-item>
          <text:p text:style-name="P161"><text:span text:style-name="T37">Cobrar un dipòsit de 0,10 euros als clients per a cada envàs subjecte a dipòsit, d’acord amb l'article 8</text:span><text:change text:change-id="ct447995872"/><text:span text:style-name="T45">.</text:span></text:p>
        </text:list-item>
      </text:list>
      <text:p text:style-name="P57"/>
      <text:list xml:id="list94927249874253" text:continue-numbering="true" text:style-name="WWNum8">
        <text:list-item>
          <text:p text:style-name="P162"><text:span text:style-name="T6"><text:s/>Informar a les persones consumidores de forma clara i visible sobre el dipòsit, el qual es diferenciarà del preu del producte, així com sobre la possibilitat de retornar els envasos i recuperar el dipòsit en </text:span><text:change text:change-id="ct447995488"/><text:change-start text:change-id="ct447995616"/><text:span text:style-name="T49">metàl·lic</text:span><text:change-end text:change-id="ct447995616"/><text:span text:style-name="T6"> o</text:span><text:change-start text:change-id="ct447992416"/><text:span text:style-name="T6">,</text:span><text:change-end text:change-id="ct447992416"/><text:span text:style-name="T6"> alternativament</text:span><text:change-start text:change-id="ct447992672"/><text:span text:style-name="T6">,</text:span><text:change-end text:change-id="ct447992672"/><text:span text:style-name="T6"> el client pot adherir-se a un descompte als establiments participants</text:span><text:change text:change-id="ct447992800"/><text:span text:style-name="T6"> que comptin amb el mateix. La informació es comunicarà de manera oral i mitjançant missatges escrits que s’ajustaran</text:span><text:change text:change-id="ct447996640"/><text:change text:change-id="ct447996256"/><text:change-start text:change-id="ct447999584"/><text:span text:style-name="T6"> </text:span><text:span text:style-name="T9">al disseny i la </text:span><text:change-end text:change-id="ct447999584"/><text:change-start text:change-id="ct447999328"/><text:span text:style-name="T23">imatge gràfica de la campanya </text:span><text:span text:style-name="T9">que proporcionar</text:span><text:change-end text:change-id="ct447999328"/><text:change text:change-id="ct447996768"/><text:change-start text:change-id="ct447999712"/><text:span text:style-name="T25">à</text:span><text:change-end text:change-id="ct447999712"/><text:change-start text:change-id="ct447997536"/><text:span text:style-name="T9"> </text:span><text:span text:style-name="T24">el gestor del sistema.</text:span><text:change-end text:change-id="ct447997536"/><text:change-start text:change-id="ct447997280"/><text:span text:style-name="T9"> </text:span><text:change-end text:change-id="ct447997280"/></text:p>
        </text:list-item>
      </text:list>
      <text:p text:style-name="P57"><text:soft-page-break/></text:p>
      <text:list xml:id="list94928602887843" text:continue-numbering="true" text:style-name="WWNum8">
        <text:list-item>
          <text:p text:style-name="P8">Registrar el nombre d’envasos venuts al consumidor a través de l’eina informàtica establerta, prèvia identificació del consumidor amb un codi QR, ja sigui amb el seu dispositiu mòbil o amb targeta física.</text:p>
        </text:list-item>
      </text:list>
      <text:p text:style-name="P57"><text:s/></text:p>
      <text:list xml:id="list94927300114247" text:continue-numbering="true" text:style-name="WWNum8">
        <text:list-item>
          <text:p text:style-name="P161"><text:span text:style-name="T6">Reembossar al consumidor final el dipòsit del tiquet de confirmació de les màquines MVI, en </text:span><text:change text:change-id="ct447998560"/><text:change-start text:change-id="ct447999200"/><text:span text:style-name="T49">metàl·lic</text:span><text:change-end text:change-id="ct447999200"/><text:span text:style-name="T6"> o alternativament en forma de descompte sempre que prèviament s’hagi actualitzat en el sistema el saldo del consumidor.</text:span></text:p>
        </text:list-item>
      </text:list>
      <text:p text:style-name="P103"/>
      <text:list xml:id="list94927252587670" text:continue-numbering="true" text:style-name="WWNum8">
        <text:list-item>
          <text:p text:style-name="P8">Facilitar al gestor del sistema la informació relativa a la seva activitat que sigui rellevant per a comprovar l’eficàcia i l’avaluació periòdica del sistema de dipòsit, devolució i retorn d’envasos.<text:change text:change-id="ct447996128"/><text:change text:change-id="ct447999840"/><text:change text:change-id="ct447998944"/><text:change text:change-id="ct447997024"/><text:change text:change-id="ct447999968"/><text:change text:change-id="ct447996896"/><text:change text:change-id="ct447998688"/><text:change text:change-id="ct447998816"/><text:change text:change-id="ct447997408"/></text:p>
        </text:list-item>
      </text:list>
      <text:p text:style-name="P106"/>
      <text:p text:style-name="P34"/>
      <text:list xml:id="list94928769364748" text:continue-list="list2722348277" text:style-name="WWNum7">
        <text:list-item>
          <text:p text:style-name="P153"><text:span text:style-name="T6">Els establiments comercials participants a la prova pilot que realitzin vendes al consumidor final poden realitzar, de manera voluntària, la recollida manual dels envasos lliurats pels consumidors que formen part de l’àmbit d’aplicació del pilot <text:s/>l’SDDR. En aquests casos, han de dur a terme el reembossament al consumidor en </text:span><text:change text:change-id="ct447996384"/><text:change-start text:change-id="ct447999072"/><text:span text:style-name="T49">metàl·lic</text:span><text:change-end text:change-id="ct447999072"/><text:span text:style-name="T6"> <text:s/>o en forma de descompte als establiments participants, del dipòsit del envasos retornats i l’actualització manual del saldo en el sistema. </text:span></text:p>
        </text:list-item>
      </text:list>
      <text:p text:style-name="P104"/>
      <text:list xml:id="list94927899004280" text:continue-numbering="true" text:style-name="WWNum7">
        <text:list-item>
          <text:p text:style-name="P153"><text:span text:style-name="T6">Els establiments </text:span><text:bookmark-start text:name="__DdeLink__253_3262706894"/><text:span text:style-name="T6">comercials que realitzin la recollida manual voluntària</text:span><text:bookmark-end text:name="__DdeLink__253_3262706894"/><text:span text:style-name="T6"> únicament poden recepcionar els envasos buits.</text:span></text:p>
        </text:list-item>
      </text:list>
      <text:p text:style-name="P104"/>
      <text:list xml:id="list94928454581589" text:continue-numbering="true" text:style-name="WWNum7">
        <text:list-item>
          <text:p text:style-name="P148"><text:s/>Els envasos retornats en possessió dels establiments comercials s’han de posar a disposició del gestor del sistema per a la seva recollida i gestió, essent aquest el gestor dels residus d’envasos als efectes de la Llei 7/2022, de 8 d’abril, de residus i sòls contaminats per a una economia circular.</text:p>
        </text:list-item>
      </text:list>
      <text:p text:style-name="P36"/>
      <text:p text:style-name="P14"><text:change text:change-id="ct301333496"/>Article 7</text:p>
      <text:p text:style-name="P14">Gestió del sistema</text:p>
      <text:p text:style-name="P45"/>
      <text:list xml:id="list3893169861" text:style-name="WWNum2">
        <text:list-item>
          <text:p text:style-name="P118">La gestió del sistema és un servei públic prestat pel Govern de les Illes Balears de les Illes Balears i el Consell Insular de Formentera en l’exercici del règim competencial establert a la Llei 8/2019, de 19 de febrer, de residus i sòls contaminats de les Illes Balears. </text:p>
        </text:list-item>
      </text:list>
      <text:p text:style-name="P80"/>
      <text:list xml:id="list94928977891522" text:continue-numbering="true" text:style-name="WWNum2">
        <text:list-item>
          <text:p text:style-name="P116">Les responsabilitats del gestor del sistema són:</text:p>
          <text:list>
            <text:list-item>
              <text:p text:style-name="P122"><text:span text:style-name="Muy_20_destacado"><text:span text:style-name="T41">Assumir els costos de les inversions inicials per implantar la prova pilot, així com els costos de manteniment del sistema, que inclouran els costos de personal necessaris. </text:span></text:span></text:p>
            </text:list-item>
            <text:list-item>
              <text:p text:style-name="P122"><text:span text:style-name="Muy_20_destacado"><text:span text:style-name="T41">Realitzar la gestió econòmica de la prova pilot.</text:span></text:span></text:p>
            </text:list-item>
            <text:list-item>
              <text:p text:style-name="P122"><text:span text:style-name="Muy_20_destacado"><text:span text:style-name="T42"><text:s/>Realitzar el control, seguiment tècnic, coordinació i avaluació del correcte desenvolupament de la prova pilot.</text:span></text:span></text:p>
            </text:list-item>
            <text:list-item>
              <text:p text:style-name="P122"><text:soft-page-break/><text:span text:style-name="Muy_20_destacado"><text:span text:style-name="T41">Establir, si escau, línies de subvencions dirigides als establiments comercials participants en el pilot de l’SDDR.</text:span></text:span></text:p>
            </text:list-item>
            <text:list-item>
              <text:p text:style-name="P122"><text:span text:style-name="Muy_20_destacado"><text:span text:style-name="T42">Dissenyar i executar les actuacions de comunicació, informació i difusió de la prova pilot.</text:span></text:span></text:p>
            </text:list-item>
            <text:list-item>
              <text:p text:style-name="P124"><text:span text:style-name="Muy_20_destacado"><text:span text:style-name="T11">Elaborar estudis sobre la prova pilot que tenguin en consideració els seus impactes econòmics, ambientals i per a la salut humana. Així mateix, els estudis han de valorar les implicacions tècniques i econòmiques sobre el conjunt dels sistemes actuals de recollida de residus d’envasos implantats a Formentera.</text:span></text:span></text:p>
            </text:list-item>
            <text:list-item>
              <text:p text:style-name="P124"><text:span text:style-name="Muy_20_destacado"><text:span text:style-name="T11">Facilitar l</text:span></text:span><text:change text:change-id="ct447999456"/><text:change text:change-id="ct447997152"/><text:change-start text:change-id="ct447997664"/><text:span text:style-name="Muy_20_destacado"><text:span text:style-name="T11">a </text:span></text:span><text:change-end text:change-id="ct447997664"/><text:change text:change-id="ct447997792"/><text:change-start text:change-id="ct448003680"/><text:span text:style-name="Muy_20_destacado"><text:span text:style-name="T43">identificació</text:span></text:span><text:change-end text:change-id="ct448003680"/><text:span text:style-name="Muy_20_destacado"><text:span text:style-name="T11"> a</text:span></text:span><text:change-start text:change-id="ct448001760"/><text:span text:style-name="Muy_20_destacado"><text:span text:style-name="T11"> </text:span></text:span><text:change-end text:change-id="ct448001760"/><text:span text:style-name="Muy_20_destacado"><text:span text:style-name="T11">l</text:span></text:span><text:change-start text:change-id="ct448002528"/><text:span text:style-name="Muy_20_destacado"><text:span text:style-name="T40">e</text:span></text:span><text:change-end text:change-id="ct448002528"/><text:span text:style-name="Muy_20_destacado"><text:span text:style-name="T11">s </text:span></text:span><text:change-start text:change-id="ct448002784"/><text:span text:style-name="Muy_20_destacado"><text:span text:style-name="T40">persones </text:span></text:span><text:change-end text:change-id="ct448002784"/><text:span text:style-name="Muy_20_destacado"><text:span text:style-name="T11">usu</text:span></text:span><text:change text:change-id="ct448000608"/><text:change-start text:change-id="ct448001504"/><text:span text:style-name="Muy_20_destacado"><text:span text:style-name="T11">àries</text:span></text:span><text:change-end text:change-id="ct448001504"/><text:span text:style-name="Muy_20_destacado"><text:span text:style-name="T11"> del sistema.</text:span></text:span></text:p>
            </text:list-item>
            <text:list-item>
              <text:p text:style-name="P124"><text:span text:style-name="q4iawc"><text:span text:style-name="T51">El g</text:span></text:span><text:change-start text:change-id="ct448003296"/><text:span text:style-name="q4iawc"><text:span text:style-name="T52">estor del sistema </text:span></text:span><text:change-end text:change-id="ct448003296"/><text:change text:change-id="ct448004064"/><text:span text:style-name="q4iawc"><text:span text:style-name="T51">ha de subministrar mensualment a la Direcció General de Residus i Educació Ambiental la informació relativa a:</text:span></text:span></text:p>
            </text:list-item>
          </text:list>
        </text:list-item>
      </text:list>
      <text:p text:style-name="P107"><text:span text:style-name="q4iawc"><text:span text:style-name="T50">1</text:span></text:span><text:span text:style-name="q4iawc"><text:span text:style-name="T60">r</text:span></text:span><text:span text:style-name="q4iawc"><text:span text:style-name="T50">. Quantitat (en pes i en unitats) d’envasos gestionats mitjançant l’SDDR.</text:span></text:span></text:p>
      <text:p text:style-name="P105"><text:span text:style-name="q4iawc"><text:span text:style-name="T50">2</text:span></text:span><text:span text:style-name="q4iawc"><text:span text:style-name="T60">n</text:span></text:span><text:span text:style-name="q4iawc"><text:span text:style-name="T50">. Dipòsits </text:span></text:span><text:span text:style-name="q4iawc"><text:span text:style-name="T51">co</text:span></text:span><text:span text:style-name="q4iawc"><text:span text:style-name="T50">b</text:span></text:span><text:span text:style-name="q4iawc"><text:span text:style-name="T51">rat</text:span></text:span><text:span text:style-name="q4iawc"><text:span text:style-name="T50">s i retornats per cada establiment comercial.</text:span></text:span></text:p>
      <text:p text:style-name="P105"><text:span text:style-name="q4iawc"><text:span text:style-name="T50">3</text:span></text:span><text:span text:style-name="q4iawc"><text:span text:style-name="T60">r</text:span></text:span><text:span text:style-name="q4iawc"><text:span text:style-name="T50">. Tiquets emesos per les màquines MVI.</text:span></text:span></text:p>
      <text:p text:style-name="P105"><text:span text:style-name="q4iawc"><text:span text:style-name="T50">4</text:span></text:span><text:span text:style-name="q4iawc"><text:span text:style-name="T60">t</text:span></text:span><text:span text:style-name="q4iawc"><text:span text:style-name="T50">. Registre d’establiments comercials participants al pilot de l’SDDR. <text:s text:c="2"/></text:span></text:span></text:p>
      <text:p text:style-name="P84"/>
      <text:p text:style-name="P111"><text:span text:style-name="Muy_20_destacado"/></text:p>
      <text:list xml:id="list94928787648800" text:continue-numbering="true" text:style-name="WWNum2">
        <text:list-item>
          <text:p text:style-name="P120"><text:span text:style-name="Muy_20_destacado"><text:span text:style-name="T56">El Govern de les Illes Balears i el Consell de Formentera han de signar un protocol de funcionament en el qual es defineixin les funcions i actuacions que ha de dur a terme cada administració per desenvolupar la prova pilot d’implantació d’un</text:span></text:span><text:span text:style-name="Muy_20_destacado"><text:span text:style-name="T57"> sistema de dipòsit, devolució i retorn</text:span></text:span><text:span text:style-name="Muy_20_destacado"><text:span text:style-name="T56"> d’envasos de begudes a l’illa de Formentera.</text:span></text:span></text:p>
        </text:list-item>
      </text:list>
      <text:p text:style-name="P78"><text:span text:style-name="Muy_20_destacado"/></text:p>
      <text:p text:style-name="P78"><text:span text:style-name="Muy_20_destacado"/></text:p>
      <text:p text:style-name="P108"><text:change text:change-id="ct301331704"/>Capítol II</text:p>
      <text:p text:style-name="P108">Funcionament del sistema</text:p>
      <text:p text:style-name="P108"/>
      <text:p text:style-name="P14">Article 8</text:p>
      <text:p text:style-name="P39">Registre d’envasos comprats</text:p>
      <text:p text:style-name="P38"><text:span text:style-name="q4iawc"/></text:p>
      <text:p text:style-name="P17"><text:span text:style-name="q4iawc"><text:span text:style-name="T59">1. </text:span></text:span><text:span text:style-name="q4iawc"><text:span text:style-name="T14">Els establiments </text:span></text:span><text:bookmark-start text:name="__DdeLink__234_11841553661"/><text:span text:style-name="q4iawc"><text:span text:style-name="T13">comercials participants a la prova pilot</text:span></text:span><text:bookmark-end text:name="__DdeLink__234_11841553661"/><text:span text:style-name="q4iawc"><text:span text:style-name="T14">, indicats a l’article 5 d’aquesta Ordre, han d’identificar els consumidors finals mitjançant </text:span></text:span><text:span text:style-name="q4iawc"><text:span text:style-name="T13">amb el codi facilitat pe</text:span></text:span><text:change text:change-id="ct448000096"/><text:span text:style-name="q4iawc"><text:span text:style-name="T13">l Gestor del Sistema, digital amb el seu dispositiu mòbil o físic amb una targeta física.</text:span></text:span></text:p>
      <text:p text:style-name="P41"><text:span text:style-name="q4iawc"/></text:p>
      <text:p text:style-name="P46"><text:span text:style-name="q4iawc"><text:span text:style-name="T13">2. </text:span></text:span><text:span text:style-name="q4iawc"><text:span text:style-name="T65">Una vegada s’han registrat les persones consumidores</text:span></text:span><text:span text:style-name="q4iawc"><text:span text:style-name="T13"> els han </text:span></text:span><text:span text:style-name="q4iawc"><text:span text:style-name="T14">cobrar un depòsit de 0,10 euros per envàs que sigui objecte de transacció i han de </text:span></text:span><text:span text:style-name="q4iawc"><text:span text:style-name="T13">registrar el nombre d’envasos subjectes a dipòsit en el sistema. </text:span></text:span></text:p>
      <text:p text:style-name="P83"><text:span text:style-name="q4iawc"/></text:p>
      <text:p text:style-name="P14"><text:change-start text:change-id="ct301334136"/></text:p>
      <text:p text:style-name="P154"><text:change-end text:change-id="ct301334136"/>Article 9</text:p>
      <text:p text:style-name="P43"><text:span text:style-name="q4iawc"><text:span text:style-name="T58">Reemborsament</text:span></text:span></text:p>
      <text:p text:style-name="P40"><text:span text:style-name="q4iawc"/></text:p>
      <text:p text:style-name="P56"><text:span text:style-name="q4iawc"><text:span text:style-name="T14">1. Les persones consumidores poden retornar els envasos mitjançant les màquines de venda inversa (MVI) habilitades pel gestor del sistema o bé poden retornar-los directament a qualsevol establiment </text:span></text:span><text:span text:style-name="q4iawc"><text:span text:style-name="T13">esmentats <text:s/>que realitzi la recollida manual de forma voluntària. E</text:span></text:span><text:span text:style-name="q4iawc"><text:span text:style-name="T14">n retornar els envasos buits obtindran el reembossament del dipòsit, realitzat en comprar l’envàs, per cada unitat retornada. Els dipòsits no es reemborsaran sense la devolució dels envasos.</text:span></text:span></text:p>
      <text:p text:style-name="P18"><text:span text:style-name="q4iawc"><text:span text:style-name="T14">2. Les persones consumidores que accedeixin a una de les màquines MVI habilitades i retornin els envasos sotmesos al sistema de dipòsit, devolució i retorn obtindran un tiquet amb la informació del nombre d’envasos buits retornats i l’import</text:span></text:span><text:change text:change-id="ct448000224"/><text:span text:style-name="q4iawc"><text:span text:style-name="T14"> del depòsit a recuperar i un codi expedit per la màquina de confirmació de l’acció. Les persones consumidores poden aportar el tiquet o, en el cas d’haver instal·lat l’aplicació web/app del sistema, una fotografia del codi a un dels comerços participants per obtenir el reembossament del dipòsit </text:span></text:span><text:span text:style-name="q4iawc"><text:span text:style-name="T13">en doblers en efectiu o ser-los descomptats de la seva compra.</text:span></text:span></text:p>
      <text:p text:style-name="P77"><text:span text:style-name="q4iawc"><text:span text:style-name="T14">Els establiments comercials participants han d’identificar les persones consumidores abans d’efectuar el reembossament, mitjançant la lectura d’</text:span></text:span><text:span text:style-name="q4iawc"><text:span text:style-name="T13">un codi, ja sigui amb el seu dispositiu mòbil o amb targeta física. Així mateix, han d’actualitzar en el sistema el saldo de les persones consumidores.</text:span></text:span></text:p>
      <text:p text:style-name="P78"><text:span text:style-name="q4iawc"/></text:p>
      <text:p text:style-name="P19"><text:span text:style-name="q4iawc"><text:span text:style-name="T14">3. En el cas que les persones consumidores optin per retornar els envasos a un establiment comercial que realitzi la recollida manual voluntària, obtindran directament el reembossament del dipòsit en metàl·lic o</text:span></text:span><text:change-start text:change-id="ct448002912"/><text:span text:style-name="q4iawc"><text:span text:style-name="T14">, </text:span></text:span><text:span text:style-name="q4iawc"><text:span text:style-name="T55">si escau,</text:span></text:span><text:change-end text:change-id="ct448002912"/><text:span text:style-name="q4iawc"><text:span text:style-name="T14"> en forma de descompte de</text:span></text:span><text:change-start text:change-id="ct448002400"/><text:span text:style-name="q4iawc"><text:span text:style-name="T14"> </text:span></text:span><text:change-end text:change-id="ct448002400"/><text:span text:style-name="q4iawc"><text:span text:style-name="T14">l</text:span></text:span><text:change text:change-id="ct448001632"/><text:change-start text:change-id="ct448003424"/><text:span text:style-name="q4iawc"><text:span text:style-name="T14">’</text:span></text:span><text:change-end text:change-id="ct448003424"/><text:span text:style-name="q4iawc"><text:span text:style-name="T14">establiment</text:span></text:span><text:change text:change-id="ct448000352"/><text:span text:style-name="q4iawc"><text:span text:style-name="T14">. </text:span></text:span><text:change text:change-id="ct448002272"/><text:span text:style-name="q4iawc"><text:span text:style-name="T14"><text:s/>Abans d’efectuar el reembossament, l’establiment comercial ha de dur a terme l’actualització manual del saldo de les persones consumidores en el sistema. En cap cas, l’establiment no pot cobrar per a l’acceptació dels envasos. <text:s/></text:span></text:span></text:p>
      <text:p text:style-name="P78"><text:span text:style-name="q4iawc"/></text:p>
      <text:p text:style-name="P19"><text:span text:style-name="q4iawc"><text:span text:style-name="T14">4. Les persones consumidores que no han pagat el dipòsit, poden retornar l’envàs, però sense el reemborsament, al no haver realitzat el depòsit. No obstant això, el gestor del sistema promourà l’aplicació d’incentius alternatius per a les persones que retornin els envasos de l’àmbit d’aplicació d’aquesta Ordre pels quals no s’ha efectuat un dipòsit en el moment de la seva adquisició.</text:span></text:span></text:p>
      <text:p text:style-name="P83"><text:span text:style-name="q4iawc"/></text:p>
      <text:p text:style-name="P14">Article 10</text:p>
      <text:p text:style-name="P43"><text:span text:style-name="q4iawc"><text:span text:style-name="T28">Base de dades</text:span></text:span></text:p>
      <text:p text:style-name="P42"><text:span text:style-name="q4iawc"/></text:p>
      <text:list xml:id="list1197684461" text:style-name="WWNum3">
        <text:list-item>
          <text:p text:style-name="P121"><text:span text:style-name="q4iawc"><text:span text:style-name="T14">Amb l’objecte de garantir la traçabilitat dels envasos afectats per la implantació del sistema de dipòsit, devolució i retorn d'envasos es crearà una base de dades de tots els productes que formaran part de la prova pilot </text:span></text:span><text:span text:style-name="T14">i que estaran a la venda. </text:span></text:p>
        </text:list-item>
      </text:list>
      <text:p text:style-name="P81"/>
      <text:list xml:id="list94928373084127" text:continue-numbering="true" text:style-name="WWNum3">
        <text:list-item>
          <text:p text:style-name="P119"><text:s/>Amb la mateixa finalitat s'inscriuran a la base de dades els establiments comercials participants a la prova pilot.</text:p>
        </text:list-item>
      </text:list>
      <text:p text:style-name="P109"><text:soft-page-break/></text:p>
      <text:list xml:id="list94927564705053" text:continue-numbering="true" text:style-name="WWNum3">
        <text:list-item>
          <text:p text:style-name="P117">La gestió dels registres i de la informació correspondrà al gestor del sistema, sense perjudici de les potestats de revisió i inspecció de las administracions <text:s/>competents en matèria de residus. </text:p>
        </text:list-item>
      </text:list>
      <text:p text:style-name="P110"/>
      <text:p text:style-name="P62">Capítol III</text:p>
      <text:p text:style-name="P85">Règim d’infraccions i sancions </text:p>
      <text:p text:style-name="P63"/>
      <text:p text:style-name="P63">Article 12</text:p>
      <text:p text:style-name="P63">Infraccions i sancions</text:p>
      <text:p text:style-name="P66"/>
      <text:p text:style-name="P75"><text:span text:style-name="T30">El règim d’infraccions i sancions administratives <text:s/>a què es refereix aquesta Ordre és el previst l'article 77.1.a) ii de la Llei, tal i com estableix la <text:s/></text:span><text:span text:style-name="T29">disposició final dotzena de la Llei </text:span><text:span text:style-name="T3">5/2021, de 28 de desembre, de pressuposts generals de la Comunitat Autònoma de les Illes </text:span><text:span text:style-name="T30">Balears per a l’any 2022.</text:span></text:p>
      <text:p text:style-name="P66"/>
      <text:p text:style-name="P63">Article 13</text:p>
      <text:p text:style-name="P63">Procediment sancionador i òrgans competents <text:s text:c="3"/></text:p>
      <text:p text:style-name="P63"><text:tab/><text:tab/></text:p>
      <text:list xml:id="list1321604827" text:style-name="WWNum4">
        <text:list-item>
          <text:p text:style-name="P138">El procediment sancionador és el que estableix:</text:p>
          <text:list>
            <text:list-item>
              <text:p text:style-name="P138">La Llei 39/2015, d’1 d’octubre, del Procediment Administratiu Comú de les Administracions Públiques.</text:p>
            </text:list-item>
            <text:list-item>
              <text:p text:style-name="P138">El Reglament per a l’exercici de la potestat sancionadora de l’Administració de la Comunitat Autònoma de les Illes Balears.</text:p>
            </text:list-item>
          </text:list>
        </text:list-item>
        <text:list-item>
          <text:p text:style-name="P133"><text:span text:style-name="T3">L’òrgan competent per a la <text:s/></text:span><text:span text:style-name="T31">incoació i resolució dels expedients sancionadors és el que estableix l’article 2.9 b) del Decret 11/2021, de 15 de febrer, de la presidenta de les Illes Balears, pel qual s'estableixen les competències i l'estructura orgànica bàsica de les conselleries de l'Administració de la Comunitat Autònoma de les Illes Balears, això és, la Direcció General de Residus i Educació Ambiental</text:span></text:p>
        </text:list-item>
      </text:list>
      <text:p text:style-name="P67"/>
      <text:p text:style-name="P60">Disposició addicional primera</text:p>
      <text:p text:style-name="P60">Terminis</text:p>
      <text:p text:style-name="P61"/>
      <text:p text:style-name="P20"><text:change text:change-id="ct448000864"/><text:change-start text:change-id="ct448003040"/><text:span text:style-name="T35">La durada</text:span><text:change-end text:change-id="ct448003040"/><text:span text:style-name="T3"> previst</text:span><text:change-start text:change-id="ct448001888"/><text:span text:style-name="T35">a</text:span><text:change-end text:change-id="ct448001888"/><text:span text:style-name="T3"> </text:span><text:change text:change-id="ct448003808"/><text:change-start text:change-id="ct448002656"/><text:span text:style-name="T35">d</text:span><text:change-end text:change-id="ct448002656"/><text:span text:style-name="T3">’execució de l</text:span><text:bookmark-start text:name="__DdeLink__232_5681101471"/><text:span text:style-name="T3">a prova pilot del</text:span><text:span text:style-name="T26"> </text:span><text:span text:style-name="T4">sistema de dipòsit, devolució i retorn</text:span><text:span text:style-name="T3"> d’envasos de begudes a l’illa de Formentera</text:span><text:bookmark-end text:name="__DdeLink__232_5681101471"/><text:span text:style-name="T3"> és</text:span><text:change-start text:change-id="ct448003936"/><text:span text:style-name="T32"> de 2 anys,</text:span><text:change-end text:change-id="ct448003936"/><text:span text:style-name="T3"> d</text:span><text:change text:change-id="ct448001248"/><text:span text:style-name="T3">es de l’entrada en vigor de la present Ordre. El conseller de Medi Ambient i Territori pot prorrogar, a petició del gestor del sistema o de la Direcció General de Residus i </text:span><text:soft-page-break/><text:span text:style-name="T3">Educació Ambiental, el termini d’execució de la prova pilot. En tot cas, aquesta pròrroga no podrà excedir d’un any. </text:span></text:p>
      <text:p text:style-name="P69"/>
      <text:p text:style-name="P21">Disposició addicional segona</text:p>
      <text:p text:style-name="P21">Caràcter Reglamentari</text:p>
      <text:p text:style-name="P70"/>
      <text:p text:style-name="P65">La present Ordre té caràcter reglamentari, tot això a efectes de la interposició dels recursos escaients.</text:p>
      <text:p text:style-name="P69"/>
      <text:p text:style-name="P21">Disposició transitòria única<text:change text:change-id="ct448000480"/><text:change text:change-id="ct448003168"/><text:change text:change-id="ct448002016"/></text:p>
      <text:p text:style-name="P22"/>
      <text:p text:style-name="P76"><text:change-start text:change-id="ct448002144"/><text:span text:style-name="T46">Passat </text:span><text:span text:style-name="T48">un any </text:span><text:change-end text:change-id="ct448002144"/><text:change-start text:change-id="ct448000736"/><text:span text:style-name="T48">de</text:span><text:change-end text:change-id="ct448000736"/><text:change-start text:change-id="ct448003552"/><text:span text:style-name="T47"> l’execució</text:span><text:span text:style-name="T46"> de la prova pilot i si es consider</text:span><text:span text:style-name="T47">à</text:span><text:span text:style-name="T46">s necessari per a completar l</text:span><text:change-end text:change-id="ct448003552"/><text:change-start text:change-id="ct448000992"/><text:span text:style-name="T46">’avaluació de la viabilitat tècnica i econòmica i les consideracions establertes a l’article 28.6 de la Llei 8/2019, de 19 de febrer, </text:span><text:change-end text:change-id="ct448000992"/><text:change-start text:change-id="ct448001120"/><text:span text:style-name="T46">e</text:span><text:span text:style-name="T38">s pot obligar als establiments del sector HORECA, comerços electrònics, comerços que realitzen venda a distància i els que realitzen venda automàtica a participar a la prova pilot.</text:span><text:span text:style-name="T46"> </text:span><text:change-end text:change-id="ct448001120"/></text:p>
      <text:p text:style-name="P22"/>
      <text:p text:style-name="P72"/>
      <text:p text:style-name="P70"/>
      <text:p text:style-name="P21">Disposició final única</text:p>
      <text:p text:style-name="P21">Entrada en vigor</text:p>
      <text:p text:style-name="P71"/>
      <text:p text:style-name="P20"><text:span text:style-name="T3">Aquesta Ordre entrarà en vigor l’endemà de la publicació en el </text:span><text:span text:style-name="T27">Butlletí Oficial de les Illes Balears</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Gothic" svg:font-family="'Century Gothic', 'Segoe U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elevant" svg:font-family="Relevant" style:font-family-generic="roman" style:font-pitch="variable"/>
    <style:font-face style:name="Tahoma" svg:font-family="Tahoma"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egoe UI'" style:font-family-generic="system" style:font-pitch="variable"/>
    <style:font-face style:name="Liberation Mono1" svg:font-family="'Liberation Mono',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Relevant1" svg:font-family="Relevant" style:font-family-generic="system" style:font-pitch="variable"/>
    <style:font-face style:name="Relevant-Light" svg:font-family="Relevant-Light"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8%" fo:hyphenation-ladder-count="no-limit" fo:text-indent="0cm" style:auto-text-indent="false"/>
      <style:text-properties style:font-name="Century Gothic" fo:font-family="'Century Gothic', 'Segoe UI'" style:font-family-generic="roman" style:font-pitch="variable" style:font-name-complex="Century Gothic1" style:font-family-complex="'Century Gothic', 'Segoe UI'" style:font-family-generic-complex="system" style:font-pitch-complex="variable" fo:hyphenate="false" fo:hyphenation-remain-char-count="2" fo:hyphenation-push-char-count="2"/>
    </style:style>
    <style:style style:name="Cos_20_del_20_text_20_espaiat_5f_Rezero" style:display-name="Cos del text espaiat_Rezero" style:family="paragraph" style:default-outline-level="">
      <style:paragraph-properties fo:margin-top="0cm" fo:margin-bottom="0.3cm" loext:contextual-spacing="false" fo:text-align="justify" style:justify-single-word="false" fo:orphans="0" fo:widows="0" fo:hyphenation-ladder-count="no-limit" style:punctuation-wrap="hanging" style:vertical-align="baseline" style:writing-mode="lr-tb"/>
      <style:text-properties fo:color="#120a00" style:font-name="Relevant" fo:font-family="Relevant" style:font-family-generic="roman" style:font-pitch="variable" fo:font-size="11pt" fo:language="ca" fo:country="ES" style:letter-kerning="true" style:font-name-asian="Relevant1" style:font-family-asian="Relevant" style:font-family-generic-asian="system" style:font-pitch-asian="variable" style:font-size-asian="11pt" style:language-asian="zh" style:country-asian="CN" style:font-name-complex="Relevant1" style:font-family-complex="Relevant"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loext:contextual-spacing="false" fo:line-height="100%" fo:hyphenation-ladder-count="no-limit"/>
      <style:text-properties style:font-name="Liberation Mono" fo:font-family="'Liberation Mono', 'Courier New'" style:font-family-generic="roman" style:font-pitch="variable" fo:font-size="10pt" style:font-name-asian="Liberation Mono1" style:font-family-asian="'Liberation Mono', 'Courier New'" style:font-family-generic-asian="system" style:font-pitch-asian="variable" style:font-size-asian="10pt" style:font-name-complex="Liberation Mono1" style:font-family-complex="'Liberation Mono', 'Courier New'"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q4iawc" style:family="text" style:parent-style-name="Default_20_Paragraph_20_Font"/>
    <style:style style:name="line_20_number" style:display-name="line number" style:family="text" style:parent-style-name="Default_20_Paragraph_20_Font"/>
    <style:style style:name="Numbering_20_Symbols" style:display-name="Numbering Symbols" style:family="text"/>
    <style:style style:name="Muy_20_destacado" style:display-name="Muy destacado" style:family="text">
      <style:text-properties fo:font-weight="bold" style:font-weight-asian="bold" style:font-weight-complex="bold"/>
    </style:style>
    <style:style style:name="Texto_20_comentario_20_Car" style:display-name="Texto comentario Car"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margin-left="0.64cm"/>
        </style:list-level-properties>
      </text:list-level-style-number>
      <text:list-level-style-number text:level="3" style:num-suffix="." style:num-format="1st">
        <style:list-level-properties text:list-level-position-and-space-mode="label-alignment">
          <style:list-level-label-alignment text:label-followed-by="listtab" text:list-tab-stop-position="1.91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margin-left="0.64cm"/>
        </style:list-level-properties>
      </text:list-level-style-number>
      <text:list-level-style-number text:level="3" style:num-suffix="." style:num-format="1st">
        <style:list-level-properties text:list-level-position-and-space-mode="label-alignment">
          <style:list-level-label-alignment text:label-followed-by="listtab" text:list-tab-stop-position="1.91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margin-left="0.64cm"/>
        </style:list-level-properties>
      </text:list-level-style-number>
      <text:list-level-style-number text:level="3" style:num-suffix="." style:num-format="1st">
        <style:list-level-properties text:list-level-position-and-space-mode="label-alignment">
          <style:list-level-label-alignment text:label-followed-by="listtab" text:list-tab-stop-position="1.91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8T12:31:42.161000000</meta:creation-date>
    <dc:language>es-ES</dc:language>
    <meta:editing-cycles>6</meta:editing-cycles>
    <meta:editing-duration>PT1H10M18S</meta:editing-duration>
    <meta:generator>LibreOffice/6.1.5.2$Windows_x86 LibreOffice_project/90f8dcf33c87b3705e78202e3df5142b201bd805</meta:generator>
    <dc:date>2022-09-27T09:49:26.008000000</dc:date>
    <meta:document-statistic meta:table-count="0" meta:image-count="0" meta:object-count="0" meta:page-count="11" meta:paragraph-count="129" meta:word-count="3677" meta:character-count="22920" meta:non-whitespace-character-count="1935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