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EC0000024FCB8ED4B0A008D298.png" manifest:media-type="image/png"/>
  <manifest:file-entry manifest:full-path="Pictures/1000020100000DB4000013619CD222E2600063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StarSymbol" svg:font-family="StarSymbol" style:font-family-generic="system"/>
    <style:font-face style:name="MS Gothic" svg:font-family="'MS Gothic'"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margin-left="0cm" fo:margin-right="-0.203cm" fo:text-align="end" style:justify-single-word="false" fo:text-indent="0cm" style:auto-text-indent="false"/>
    </style:style>
    <style:style style:name="P4" style:family="paragraph" style:parent-style-name="Pie_20_de_20_página">
      <style:paragraph-properties fo:text-align="end" style:justify-single-word="false"/>
    </style:style>
    <style:style style:name="P5" style:family="paragraph" style:parent-style-name="Normal">
      <style:text-properties style:font-name="Noto Sans" fo:font-size="11pt" style:font-size-asian="11pt" style:font-size-complex="11pt"/>
    </style:style>
    <style:style style:name="P6" style:family="paragraph" style:parent-style-name="Normal">
      <style:text-properties style:font-name="Noto Sans" fo:font-size="11pt" fo:font-style="italic" style:font-size-asian="11pt" style:font-style-asian="italic" style:font-size-complex="11pt" style:font-style-complex="italic"/>
    </style:style>
    <style:style style:name="P7" style:family="paragraph" style:parent-style-name="Normal">
      <style:text-properties fo:color="#000000" style:font-name="Noto Sans" fo:font-size="11pt" fo:font-weight="bold" style:font-size-asian="11pt" style:font-weight-asian="bold" style:font-size-complex="11pt" style:font-weight-complex="bold"/>
    </style:style>
    <style:style style:name="P8" style:family="paragraph" style:parent-style-name="Normal">
      <style:text-properties fo:color="#000000" style:font-name="Noto Sans" fo:font-size="11pt" style:font-size-asian="11pt" style:font-size-complex="11pt"/>
    </style:style>
    <style:style style:name="P9" style:family="paragraph" style:parent-style-name="Normal">
      <style:text-properties fo:color="#000000" style:font-name="Noto Sans" fo:font-size="11pt" style:font-name-asian="Noto Sans" style:font-size-asian="11pt" style:font-name-complex="Noto Sans" style:font-size-complex="11pt"/>
    </style:style>
    <style:style style:name="P10" style:family="paragraph" style:parent-style-name="Normal">
      <style:paragraph-properties fo:margin-top="0cm" fo:margin-bottom="0.423cm" loext:contextual-spacing="false"/>
    </style:style>
    <style:style style:name="P11" style:family="paragraph" style:parent-style-name="Normal">
      <style:paragraph-properties fo:margin-top="0cm" fo:margin-bottom="0.423cm" loext:contextual-spacing="false"/>
      <style:text-properties fo:color="#000000" style:font-name="Noto Sans" fo:font-size="11pt" style:font-name-asian="Noto Sans" style:font-size-asian="11pt" style:font-name-complex="Noto Sans" style:font-size-complex="11pt"/>
    </style:style>
    <style:style style:name="P12" style:family="paragraph" style:parent-style-name="Normal">
      <style:paragraph-properties fo:margin-top="0cm" fo:margin-bottom="0.423cm" loext:contextual-spacing="false"/>
      <style:text-properties fo:color="#000000" style:font-name="Noto Sans" fo:font-size="11pt" fo:font-weight="bold" style:font-name-asian="Noto Sans" style:font-size-asian="11pt" style:font-weight-asian="bold" style:font-name-complex="Noto Sans" style:font-size-complex="11pt" style:font-weight-complex="bold"/>
    </style:style>
    <style:style style:name="P13" style:family="paragraph" style:parent-style-name="Standard">
      <style:paragraph-properties fo:margin-top="0cm" fo:margin-bottom="0.423cm" loext:contextual-spacing="false"/>
    </style:style>
    <style:style style:name="P14" style:family="paragraph" style:parent-style-name="Párrafo_20_de_20_lista">
      <style:paragraph-properties fo:margin-top="0cm" fo:margin-bottom="0.423cm" loext:contextual-spacing="false"/>
    </style:style>
    <style:style style:name="P15" style:family="paragraph" style:parent-style-name="Títol_20_Capítol">
      <style:text-properties fo:color="#000000"/>
    </style:style>
    <style:style style:name="P16" style:family="paragraph" style:parent-style-name="Normal">
      <style:paragraph-properties fo:margin-top="0.101cm" fo:margin-bottom="0.101cm" loext:contextual-spacing="false"/>
    </style:style>
    <style:style style:name="P17" style:family="paragraph" style:parent-style-name="Normal">
      <style:paragraph-properties fo:margin-top="0.101cm" fo:margin-bottom="0.101cm" loext:contextual-spacing="false"/>
      <style:text-properties fo:color="#000000" style:font-name="Noto Sans" fo:font-size="11pt" style:font-size-asian="11pt" style:font-size-complex="11pt"/>
    </style:style>
    <style:style style:name="P18" style:family="paragraph" style:parent-style-name="Párrafo_20_de_20_lista">
      <style:paragraph-properties fo:margin-top="0.122cm" fo:margin-bottom="0.122cm" loext:contextual-spacing="false"/>
    </style:style>
    <style:style style:name="P19" style:family="paragraph" style:parent-style-name="Párrafo_20_de_20_lista">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20" style:family="paragraph" style:parent-style-name="Párrafo_20_de_20_lista">
      <style:paragraph-properties fo:margin-top="0.122cm" fo:margin-bottom="0.122cm" loext:contextual-spacing="false"/>
      <style:text-properties style:font-name="Noto Sans" fo:font-size="11pt" style:font-size-asian="11pt" style:font-size-complex="11pt"/>
    </style:style>
    <style:style style:name="P21" style:family="paragraph" style:parent-style-name="Normal">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22" style:family="paragraph" style:parent-style-name="Párrafo_20_de_20_lista">
      <style:paragraph-properties fo:margin-left="2.011cm" fo:margin-right="0cm" fo:margin-top="0.122cm" fo:margin-bottom="0.122cm" loext:contextual-spacing="false" fo:text-indent="0cm" style:auto-text-indent="false">
        <style:tab-stops/>
      </style:paragraph-properties>
      <style:text-properties style:font-name="Noto Sans" fo:font-size="11pt" style:font-size-asian="11pt" style:font-size-complex="11pt"/>
    </style:style>
    <style:style style:name="P23" style:family="paragraph" style:parent-style-name="Párrafo_20_de_20_lista">
      <style:paragraph-properties fo:margin-top="0.222cm" fo:margin-bottom="0.222cm" loext:contextual-spacing="false"/>
      <style:text-properties fo:color="#000000" style:font-name="Noto Sans" fo:font-size="11pt" style:font-name-asian="Noto Sans" style:font-size-asian="11pt" style:font-name-complex="Noto Sans" style:font-size-complex="11pt"/>
    </style:style>
    <style:style style:name="P24" style:family="paragraph" style:parent-style-name="Párrafo_20_de_20_lista">
      <style:paragraph-properties fo:margin-top="0.423cm" fo:margin-bottom="0.423cm" loext:contextual-spacing="false"/>
      <style:text-properties fo:color="#000000" style:font-name="Noto Sans" fo:font-size="11pt" style:font-name-asian="Noto Sans" style:font-size-asian="11pt" style:font-name-complex="Noto Sans" style:font-size-complex="11pt"/>
    </style:style>
    <style:style style:name="P25" style:family="paragraph" style:parent-style-name="Normal">
      <style:paragraph-properties fo:margin-top="0.201cm" fo:margin-bottom="0.423cm" loext:contextual-spacing="false"/>
      <style:text-properties fo:color="#000000" style:font-name="Noto Sans" fo:font-size="11pt" style:font-name-asian="Noto Sans" style:font-size-asian="11pt" style:font-name-complex="Noto Sans" style:font-size-complex="11pt"/>
    </style:style>
    <style:style style:name="P26" style:family="paragraph" style:parent-style-name="Paràgraf_20_de_20_llista">
      <style:paragraph-properties fo:margin-left="1.778cm" fo:margin-right="0cm" fo:margin-top="0.09cm" fo:margin-bottom="0.046cm" loext:contextual-spacing="false" fo:text-indent="0cm" style:auto-text-indent="false">
        <style:tab-stops/>
      </style:paragraph-properties>
    </style:style>
    <style:style style:name="P27" style:family="paragraph" style:parent-style-name="Paràgraf_20_de_20_llista">
      <style:paragraph-properties fo:margin-top="0.09cm" fo:margin-bottom="0.046cm" loext:contextual-spacing="false"/>
      <style:text-properties fo:color="#000000" style:font-name="Noto Sans" fo:font-size="11pt" style:font-name-asian="Noto Sans" style:font-size-asian="11pt" style:font-name-complex="Noto Sans" style:font-size-complex="11pt"/>
    </style:style>
    <style:style style:name="P28" style:family="paragraph" style:parent-style-name="Párrafo_20_de_20_lista">
      <style:text-properties fo:color="#000000" style:font-name="Noto Sans" fo:font-size="11pt" style:font-name-asian="Noto Sans" style:font-size-asian="11pt" style:font-name-complex="Noto Sans" style:font-size-complex="11pt"/>
    </style:style>
    <style:style style:name="P29" style:family="paragraph" style:parent-style-name="Párrafo_20_de_20_lista">
      <style:paragraph-properties fo:margin-top="0.021cm" fo:margin-bottom="0.021cm" loext:contextual-spacing="false"/>
      <style:text-properties fo:color="#000000" style:font-name="Noto Sans" fo:font-size="11pt" style:font-name-asian="Noto Sans" style:font-size-asian="11pt" style:font-name-complex="Noto Sans" style:font-size-complex="11pt"/>
    </style:style>
    <style:style style:name="P30" style:family="paragraph" style:parent-style-name="Normal">
      <style:paragraph-properties fo:margin-top="0.302cm" fo:margin-bottom="0.302cm" loext:contextual-spacing="false"/>
      <style:text-properties fo:color="#000000" style:font-name="Noto Sans" fo:font-size="11pt" style:font-name-asian="Noto Sans" style:font-size-asian="11pt" style:font-name-complex="Noto Sans" style:font-size-complex="11pt"/>
    </style:style>
    <style:style style:name="P31" style:family="paragraph" style:parent-style-name="Párrafo_20_de_20_lista">
      <style:paragraph-properties fo:margin-left="1.259cm" fo:margin-right="0cm" fo:margin-top="0.101cm" fo:margin-bottom="0.101cm" loext:contextual-spacing="false" fo:text-indent="-0.63cm" style:auto-text-indent="false">
        <style:tab-stops/>
      </style:paragraph-properties>
    </style:style>
    <style:style style:name="P32" style:family="paragraph" style:parent-style-name="Párrafo_20_de_20_lista">
      <style:paragraph-properties fo:margin-left="1.259cm" fo:margin-right="0cm" fo:margin-top="0.122cm" fo:margin-bottom="0.122cm" loext:contextual-spacing="false" fo:text-indent="0cm" style:auto-text-indent="false">
        <style:tab-stops/>
      </style:paragraph-properties>
    </style:style>
    <style:style style:name="P33" style:family="paragraph" style:parent-style-name="Párrafo_20_de_20_lista">
      <style:paragraph-properties fo:margin-left="1.249cm" fo:margin-right="0cm" fo:line-height="115%" fo:text-indent="0cm" style:auto-text-indent="false">
        <style:tab-stops/>
      </style:paragraph-properties>
      <style:text-properties fo:color="#000000" style:font-name="Noto Sans" fo:font-size="11pt" style:font-name-asian="Noto Sans" style:font-size-asian="11pt" style:font-name-complex="Noto Sans" style:font-size-complex="11pt"/>
    </style:style>
    <style:style style:name="P34" style:family="paragraph" style:parent-style-name="Normal">
      <style:paragraph-properties fo:margin-top="0.282cm" fo:margin-bottom="0cm" loext:contextual-spacing="false"/>
      <style:text-properties fo:color="#000000" style:font-name="Noto Sans" fo:font-size="11pt" style:font-name-asian="Noto Sans" style:font-size-asian="11pt" style:font-name-complex="Noto Sans" style:font-size-complex="11pt"/>
    </style:style>
    <style:style style:name="P35" style:family="paragraph" style:parent-style-name="Normal">
      <style:paragraph-properties fo:margin-top="0.423cm" fo:margin-bottom="0cm" loext:contextual-spacing="false"/>
    </style:style>
    <style:style style:name="P36" style:family="paragraph" style:parent-style-name="Normal">
      <style:paragraph-properties fo:margin-top="0.423cm" fo:margin-bottom="0cm" loext:contextual-spacing="false"/>
      <style:text-properties fo:color="#000000" style:font-name="Noto Sans" fo:font-size="11pt" style:font-size-asian="11pt" style:font-size-complex="11pt"/>
    </style:style>
    <style:style style:name="P37" style:family="paragraph" style:parent-style-name="Párrafo_20_de_20_lista">
      <style:paragraph-properties fo:margin-left="0cm" fo:margin-right="0cm" fo:text-indent="0cm" style:auto-text-indent="false"/>
      <style:text-properties style:font-name="Noto Sans" fo:font-size="11pt" style:font-size-asian="11pt" style:font-size-complex="11pt"/>
    </style:style>
    <style:style style:name="P38" style:family="paragraph" style:parent-style-name="Normal">
      <style:paragraph-properties fo:margin-top="0cm" fo:margin-bottom="0cm" loext:contextual-spacing="false"/>
    </style:style>
    <style:style style:name="P39" style:family="paragraph" style:parent-style-name="Paràgraf_20_de_20_llista">
      <style:paragraph-properties fo:margin-top="0cm" fo:margin-bottom="0cm" loext:contextual-spacing="false"/>
      <style:text-properties fo:color="#000000" style:font-name="Noto Sans" fo:font-size="11pt" officeooo:rsid="0032514f" officeooo:paragraph-rsid="0032514f" style:font-name-asian="Noto Sans" style:font-size-asian="11pt" style:font-name-complex="Noto Sans" style:font-size-complex="11pt"/>
    </style:style>
    <style:style style:name="P40" style:family="paragraph" style:parent-style-name="Paràgraf_20_de_20_llista">
      <style:paragraph-properties fo:margin-top="0.291cm" fo:margin-bottom="0.247cm" loext:contextual-spacing="false"/>
      <style:text-properties fo:color="#000000" style:font-name="Noto Sans" fo:font-size="11pt" style:font-name-asian="Noto Sans" style:font-size-asian="11pt" style:font-name-complex="Noto Sans" style:font-size-complex="11pt"/>
    </style:style>
    <style:style style:name="P41" style:family="paragraph" style:parent-style-name="Título_20_2">
      <style:text-properties fo:color="#000000" fo:font-size="11pt" style:font-size-asian="11pt" style:font-size-complex="11pt"/>
    </style:style>
    <style:style style:name="P42" style:family="paragraph" style:parent-style-name="Título_20_2">
      <style:text-properties fo:color="#000000" fo:font-size="11pt" fo:font-weight="bold" style:font-size-asian="11pt" style:font-weight-asian="bold" style:font-size-complex="11pt" style:font-weight-complex="bold"/>
    </style:style>
    <style:style style:name="P43" style:family="paragraph" style:parent-style-name="Título_20_2">
      <style:paragraph-properties fo:margin-top="0cm" fo:margin-bottom="0cm" loext:contextual-spacing="false"/>
      <style:text-properties fo:color="#000000" fo:font-size="11pt" fo:font-style="italic" fo:font-weight="bold" officeooo:paragraph-rsid="0021adbf" style:font-size-asian="11pt" style:font-style-asian="italic" style:font-weight-asian="bold" style:font-size-complex="11pt" style:font-style-complex="italic" style:font-weight-complex="bold"/>
    </style:style>
    <style:style style:name="P44" style:family="paragraph" style:parent-style-name="Título_20_3">
      <style:text-properties fo:font-size="11pt" style:font-size-asian="11pt" style:font-size-complex="11pt"/>
    </style:style>
    <style:style style:name="P45" style:family="paragraph" style:parent-style-name="Título_20_3">
      <style:paragraph-properties fo:margin-top="0cm" fo:margin-bottom="0cm" loext:contextual-spacing="false"/>
    </style:style>
    <style:style style:name="P46" style:family="paragraph" style:parent-style-name="Título_20_3">
      <style:paragraph-properties fo:margin-top="0cm" fo:margin-bottom="0cm" loext:contextual-spacing="false"/>
      <style:text-properties fo:font-size="11pt" style:font-size-asian="11pt" style:font-size-complex="11pt"/>
    </style:style>
    <style:style style:name="P47" style:family="paragraph" style:parent-style-name="Título_20_3">
      <style:paragraph-properties fo:margin-top="0cm" fo:margin-bottom="0cm" loext:contextual-spacing="false"/>
      <style:text-properties fo:font-size="11pt" officeooo:paragraph-rsid="0022bdc4" style:font-size-asian="11pt" style:font-size-complex="11pt"/>
    </style:style>
    <style:style style:name="P48" style:family="paragraph" style:parent-style-name="Título_20_3">
      <style:paragraph-properties fo:margin-top="0cm" fo:margin-bottom="0cm" loext:contextual-spacing="false"/>
      <style:text-properties fo:font-size="11pt" officeooo:paragraph-rsid="00247e5d" style:font-size-asian="11pt" style:font-size-complex="11pt"/>
    </style:style>
    <style:style style:name="P49" style:family="paragraph" style:parent-style-name="Título_20_3">
      <style:paragraph-properties fo:margin-top="0cm" fo:margin-bottom="0cm" loext:contextual-spacing="false"/>
      <style:text-properties fo:font-size="11pt" officeooo:paragraph-rsid="0021adbf" style:font-size-asian="11pt" style:font-size-complex="11pt"/>
    </style:style>
    <style:style style:name="P50" style:family="paragraph" style:parent-style-name="Título_20_3">
      <style:paragraph-properties fo:margin-top="0cm" fo:margin-bottom="0cm" loext:contextual-spacing="false"/>
      <style:text-properties fo:font-size="11pt" style:font-size-asian="11pt" style:font-size-complex="11pt" style:font-weight-complex="bold"/>
    </style:style>
    <style:style style:name="P51" style:family="paragraph" style:parent-style-name="Título_20_3">
      <style:paragraph-properties fo:margin-top="0.302cm" fo:margin-bottom="0.302cm" loext:contextual-spacing="false"/>
      <style:text-properties fo:font-size="11pt" fo:font-weight="normal" style:font-name-asian="Aptos" style:font-size-asian="11pt" style:font-weight-asian="normal" style:font-name-complex="Arial" style:font-size-complex="11pt"/>
    </style:style>
    <style:style style:name="P52" style:family="paragraph" style:parent-style-name="Título_20_1">
      <style:text-properties fo:color="#000000" fo:font-size="11pt" fo:font-weight="bold" style:font-size-asian="11pt" style:font-weight-asian="bold" style:font-size-complex="11pt" style:font-weight-complex="bold"/>
    </style:style>
    <style:style style:name="P53" style:family="paragraph" style:parent-style-name="Título_20_1">
      <style:paragraph-properties fo:margin-top="0cm" fo:margin-bottom="0cm" loext:contextual-spacing="false"/>
      <style:text-properties fo:color="#000000" fo:font-size="11pt" fo:font-weight="bold" style:font-size-asian="11pt" style:font-weight-asian="bold" style:font-size-complex="11pt" style:font-weight-complex="bold"/>
    </style:style>
    <style:style style:name="P54" style:family="paragraph" style:parent-style-name="Título_20_1">
      <style:paragraph-properties fo:margin-top="0cm" fo:margin-bottom="0cm" loext:contextual-spacing="false"/>
      <style:text-properties fo:font-size="11pt" style:font-size-asian="11pt" style:font-size-complex="11pt"/>
    </style:style>
    <style:style style:name="P55" style:family="paragraph" style:parent-style-name="Normal" style:list-style-name="L6">
      <style:paragraph-properties fo:margin-top="0.423cm" fo:margin-bottom="0.423cm" loext:contextual-spacing="false"/>
      <style:text-properties fo:color="#000000" style:font-name="Noto Sans" fo:font-size="11pt" style:font-name-asian="Noto Sans" style:font-size-asian="11pt" style:font-name-complex="Noto Sans" style:font-size-complex="11pt"/>
    </style:style>
    <style:style style:name="P56" style:family="paragraph" style:parent-style-name="Normal" style:list-style-name="L6">
      <style:paragraph-properties fo:margin-top="0.122cm" fo:margin-bottom="0.122cm" loext:contextual-spacing="false"/>
    </style:style>
    <style:style style:name="P57" style:family="paragraph" style:parent-style-name="Normal" style:list-style-name="L10">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58" style:family="paragraph" style:parent-style-name="Normal" style:list-style-name="L7">
      <style:paragraph-properties fo:margin-top="0.201cm" fo:margin-bottom="0.423cm" loext:contextual-spacing="false"/>
      <style:text-properties fo:color="#000000" style:font-name="Noto Sans" fo:font-size="11pt" style:font-size-asian="11pt" style:font-size-complex="11pt"/>
    </style:style>
    <style:style style:name="P59" style:family="paragraph" style:parent-style-name="Normal" style:list-style-name="L7">
      <style:paragraph-properties fo:margin-top="0.101cm" fo:margin-bottom="0.423cm" loext:contextual-spacing="false"/>
      <style:text-properties fo:color="#000000" style:font-name="Noto Sans" fo:font-size="11pt" style:font-size-asian="11pt" style:font-size-complex="11pt"/>
    </style:style>
    <style:style style:name="P60" style:family="paragraph" style:parent-style-name="Normal" style:list-style-name="L8">
      <style:paragraph-properties fo:margin-top="0.101cm" fo:margin-bottom="0.423cm" loext:contextual-spacing="false"/>
      <style:text-properties fo:color="#000000" style:font-name="Noto Sans" fo:font-size="11pt" style:font-size-asian="11pt" style:font-size-complex="11pt"/>
    </style:style>
    <style:style style:name="P61" style:family="paragraph" style:parent-style-name="Normal" style:list-style-name="L7">
      <style:paragraph-properties fo:margin-top="0.101cm" fo:margin-bottom="0.423cm" loext:contextual-spacing="false"/>
    </style:style>
    <style:style style:name="P62" style:family="paragraph" style:parent-style-name="Normal" style:list-style-name="L8">
      <style:paragraph-properties fo:margin-top="0.201cm" fo:margin-bottom="0.624cm" loext:contextual-spacing="false"/>
      <style:text-properties fo:color="#000000" style:font-name="Noto Sans" fo:font-size="11pt" style:font-size-asian="11pt" style:font-size-complex="11pt"/>
    </style:style>
    <style:style style:name="P63" style:family="paragraph" style:parent-style-name="Normal" style:list-style-name="L8">
      <style:paragraph-properties fo:margin-top="0.101cm" fo:margin-bottom="0.101cm" loext:contextual-spacing="false"/>
      <style:text-properties fo:color="#000000" style:font-name="Noto Sans" fo:font-size="11pt" style:font-size-asian="11pt" style:font-size-complex="11pt"/>
    </style:style>
    <style:style style:name="P64" style:family="paragraph" style:parent-style-name="Normal" style:list-style-name="L10">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65" style:family="paragraph" style:parent-style-name="Normal" style:list-style-name="L16">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66" style:family="paragraph" style:parent-style-name="Normal" style:list-style-name="L15">
      <style:paragraph-properties fo:margin-top="0.302cm" fo:margin-bottom="0.302cm" loext:contextual-spacing="false"/>
      <style:text-properties fo:color="#000000" style:font-name="Noto Sans" fo:font-size="11pt" style:font-name-asian="Noto Sans" style:font-size-asian="11pt" style:font-name-complex="Noto Sans" style:font-size-complex="11pt"/>
    </style:style>
    <style:style style:name="P67" style:family="paragraph" style:parent-style-name="Normal" style:list-style-name="L16">
      <style:paragraph-properties fo:margin-top="0.302cm" fo:margin-bottom="0.302cm" loext:contextual-spacing="false"/>
    </style:style>
    <style:style style:name="P68" style:family="paragraph" style:parent-style-name="Normal" style:list-style-name="L41">
      <style:paragraph-properties fo:margin-top="0.302cm" fo:margin-bottom="0.302cm" loext:contextual-spacing="false" fo:line-height="100%"/>
      <style:text-properties officeooo:paragraph-rsid="003218cf"/>
    </style:style>
    <style:style style:name="P69" style:family="paragraph" style:parent-style-name="Normal" style:list-style-name="L16">
      <style:paragraph-properties fo:margin-top="0.021cm" fo:margin-bottom="0.021cm" loext:contextual-spacing="false"/>
      <style:text-properties fo:color="#000000" style:font-name="Noto Sans" fo:font-size="11pt" style:font-name-asian="Noto Sans" style:font-size-asian="11pt" style:font-name-complex="Noto Sans" style:font-size-complex="11pt"/>
    </style:style>
    <style:style style:name="P70" style:family="paragraph" style:parent-style-name="Normal" style:list-style-name="L16">
      <style:paragraph-properties fo:margin-top="0.021cm" fo:margin-bottom="0.423cm" loext:contextual-spacing="false"/>
      <style:text-properties fo:color="#000000" style:font-name="Noto Sans" fo:font-size="11pt" style:font-name-asian="Noto Sans" style:font-size-asian="11pt" style:font-name-complex="Noto Sans" style:font-size-complex="11pt"/>
    </style:style>
    <style:style style:name="P71" style:family="paragraph" style:parent-style-name="Normal" style:list-style-name="L41">
      <style:paragraph-properties fo:margin-top="0cm" fo:margin-bottom="0cm" loext:contextual-spacing="false" fo:line-height="100%"/>
      <style:text-properties officeooo:paragraph-rsid="003218cf"/>
    </style:style>
    <style:style style:name="P72" style:family="paragraph" style:parent-style-name="Párrafo_20_de_20_lista" style:list-style-name="L5">
      <style:text-properties officeooo:paragraph-rsid="00247e5d"/>
    </style:style>
    <style:style style:name="P73" style:family="paragraph" style:parent-style-name="Párrafo_20_de_20_lista" style:list-style-name="L5">
      <style:text-properties officeooo:paragraph-rsid="0036a625"/>
    </style:style>
    <style:style style:name="P74" style:family="paragraph" style:parent-style-name="Párrafo_20_de_20_lista" style:list-style-name="L10">
      <style:paragraph-properties fo:line-height="107%"/>
      <style:text-properties style:font-name="Noto Sans" fo:font-size="11pt" style:font-name-asian="Noto Sans" style:font-size-asian="11pt" style:font-name-complex="Noto Sans" style:font-size-complex="11pt"/>
    </style:style>
    <style:style style:name="P75" style:family="paragraph" style:parent-style-name="Párrafo_20_de_20_lista" style:list-style-name="L24">
      <style:text-properties fo:color="#000000" style:font-name="Noto Sans" fo:font-size="11pt" style:font-name-asian="Noto Sans" style:font-size-asian="11pt" style:font-name-complex="Noto Sans" style:font-size-complex="11pt"/>
    </style:style>
    <style:style style:name="P76" style:family="paragraph" style:parent-style-name="Párrafo_20_de_20_lista" style:list-style-name="L29">
      <style:text-properties fo:color="#000000" style:font-name="Noto Sans" fo:font-size="11pt" style:font-name-asian="Noto Sans" style:font-size-asian="11pt" style:font-name-complex="Noto Sans" style:font-size-complex="11pt"/>
    </style:style>
    <style:style style:name="P77" style:family="paragraph" style:parent-style-name="Párrafo_20_de_20_lista" style:list-style-name="L37">
      <style:text-properties fo:color="#000000" style:font-name="Noto Sans" fo:font-size="11pt" officeooo:paragraph-rsid="002716f0" style:font-name-asian="Noto Sans" style:font-size-asian="11pt" style:font-name-complex="Noto Sans" style:font-size-complex="11pt"/>
    </style:style>
    <style:style style:name="P78" style:family="paragraph" style:parent-style-name="Párrafo_20_de_20_lista" style:list-style-name="L37">
      <style:text-properties officeooo:paragraph-rsid="002716f0"/>
    </style:style>
    <style:style style:name="P79" style:family="paragraph" style:parent-style-name="Párrafo_20_de_20_lista" style:list-style-name="L1">
      <style:paragraph-properties fo:margin-top="0.323cm" fo:margin-bottom="0.323cm" loext:contextual-spacing="false"/>
    </style:style>
    <style:style style:name="P80" style:family="paragraph" style:parent-style-name="Párrafo_20_de_20_lista" style:list-style-name="L2">
      <style:paragraph-properties fo:margin-top="0.323cm" fo:margin-bottom="0.323cm" loext:contextual-spacing="false"/>
    </style:style>
    <style:style style:name="P81" style:family="paragraph" style:parent-style-name="Párrafo_20_de_20_lista" style:list-style-name="L11">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2" style:family="paragraph" style:parent-style-name="Párrafo_20_de_20_lista" style:list-style-name="L11">
      <style:paragraph-properties fo:margin-top="0.323cm" fo:margin-bottom="0.323cm" loext:contextual-spacing="false"/>
      <style:text-properties fo:color="#000000" style:font-name="Noto Sans" fo:font-size="11pt" officeooo:paragraph-rsid="0025d30b" style:font-name-asian="Noto Sans" style:font-size-asian="11pt" style:font-name-complex="Noto Sans" style:font-size-complex="11pt"/>
    </style:style>
    <style:style style:name="P83" style:family="paragraph" style:parent-style-name="Párrafo_20_de_20_lista" style:list-style-name="L12">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4" style:family="paragraph" style:parent-style-name="Párrafo_20_de_20_lista" style:list-style-name="L13">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5" style:family="paragraph" style:parent-style-name="Párrafo_20_de_20_lista" style:list-style-name="L22">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6" style:family="paragraph" style:parent-style-name="Párrafo_20_de_20_lista" style:list-style-name="L23">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7" style:family="paragraph" style:parent-style-name="Párrafo_20_de_20_lista" style:list-style-name="L24">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8" style:family="paragraph" style:parent-style-name="Párrafo_20_de_20_lista" style:list-style-name="L29">
      <style:paragraph-properties fo:margin-top="0.323cm" fo:margin-bottom="0.323cm" loext:contextual-spacing="false"/>
      <style:text-properties fo:color="#000000" style:font-name="Noto Sans" fo:font-size="11pt" style:font-name-asian="Noto Sans" style:font-size-asian="11pt" style:font-name-complex="Noto Sans" style:font-size-complex="11pt"/>
    </style:style>
    <style:style style:name="P89" style:family="paragraph" style:parent-style-name="Párrafo_20_de_20_lista" style:list-style-name="L2">
      <style:paragraph-properties fo:margin-top="0cm" fo:margin-bottom="0cm" loext:contextual-spacing="false"/>
    </style:style>
    <style:style style:name="P90" style:family="paragraph" style:parent-style-name="Párrafo_20_de_20_lista" style:list-style-name="L10">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1" style:family="paragraph" style:parent-style-name="Párrafo_20_de_20_lista" style:list-style-name="L18">
      <style:paragraph-properties fo:margin-top="0cm" fo:margin-bottom="0cm" loext:contextual-spacing="false"/>
      <style:text-properties fo:color="#000000" style:font-name="Noto Sans" fo:font-size="11pt" officeooo:paragraph-rsid="0022bdc4" style:font-name-asian="Noto Sans" style:font-size-asian="11pt" style:font-name-complex="Noto Sans" style:font-size-complex="11pt"/>
    </style:style>
    <style:style style:name="P92" style:family="paragraph" style:parent-style-name="Párrafo_20_de_20_lista" style:list-style-name="L26">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3" style:family="paragraph" style:parent-style-name="Párrafo_20_de_20_lista" style:list-style-name="L27">
      <style:paragraph-properties fo:margin-top="0cm" fo:margin-bottom="0cm" loext:contextual-spacing="false"/>
      <style:text-properties fo:color="#000000" style:font-name="Noto Sans" fo:font-size="11pt" officeooo:rsid="0022bdc4" officeooo:paragraph-rsid="0022bdc4" style:font-name-asian="Noto Sans" style:font-size-asian="11pt" style:font-name-complex="Noto Sans" style:font-size-complex="11pt"/>
    </style:style>
    <style:style style:name="P94" style:family="paragraph" style:parent-style-name="Párrafo_20_de_20_lista" style:list-style-name="L28">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5" style:family="paragraph" style:parent-style-name="Párrafo_20_de_20_lista" style:list-style-name="L38">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6" style:family="paragraph" style:parent-style-name="Párrafo_20_de_20_lista" style:list-style-name="L39">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7" style:family="paragraph" style:parent-style-name="Párrafo_20_de_20_lista" style:list-style-name="L40">
      <style:paragraph-properties fo:margin-top="0cm" fo:margin-bottom="0cm" loext:contextual-spacing="false"/>
      <style:text-properties fo:color="#000000" style:font-name="Noto Sans" fo:font-size="11pt" style:font-name-asian="Noto Sans" style:font-size-asian="11pt" style:font-name-complex="Noto Sans" style:font-size-complex="11pt"/>
    </style:style>
    <style:style style:name="P98" style:family="paragraph" style:parent-style-name="Párrafo_20_de_20_lista" style:list-style-name="L11">
      <style:paragraph-properties fo:margin-top="0cm" fo:margin-bottom="0cm" loext:contextual-spacing="false"/>
      <style:text-properties officeooo:paragraph-rsid="0025d30b"/>
    </style:style>
    <style:style style:name="P99" style:family="paragraph" style:parent-style-name="Párrafo_20_de_20_lista" style:list-style-name="L17">
      <style:paragraph-properties fo:margin-top="0cm" fo:margin-bottom="0cm" loext:contextual-spacing="false"/>
      <style:text-properties officeooo:paragraph-rsid="002af802"/>
    </style:style>
    <style:style style:name="P100" style:family="paragraph" style:parent-style-name="Párrafo_20_de_20_lista" style:list-style-name="L18">
      <style:paragraph-properties fo:margin-top="0cm" fo:margin-bottom="0cm" loext:contextual-spacing="false"/>
    </style:style>
    <style:style style:name="P101" style:family="paragraph" style:parent-style-name="Párrafo_20_de_20_lista" style:list-style-name="L20">
      <style:paragraph-properties fo:margin-top="0cm" fo:margin-bottom="0cm" loext:contextual-spacing="false"/>
    </style:style>
    <style:style style:name="P102" style:family="paragraph" style:parent-style-name="Párrafo_20_de_20_lista" style:list-style-name="L36">
      <style:paragraph-properties fo:margin-top="0cm" fo:margin-bottom="0cm" loext:contextual-spacing="false"/>
    </style:style>
    <style:style style:name="P103" style:family="paragraph" style:parent-style-name="Párrafo_20_de_20_lista" style:list-style-name="L37">
      <style:paragraph-properties fo:margin-top="0cm" fo:margin-bottom="0cm" loext:contextual-spacing="false"/>
      <style:text-properties officeooo:paragraph-rsid="002716f0"/>
    </style:style>
    <style:style style:name="P104" style:family="paragraph" style:parent-style-name="Párrafo_20_de_20_lista" style:list-style-name="L38">
      <style:paragraph-properties fo:margin-top="0cm" fo:margin-bottom="0cm" loext:contextual-spacing="false"/>
    </style:style>
    <style:style style:name="P105" style:family="paragraph" style:parent-style-name="Párrafo_20_de_20_lista" style:list-style-name="L3">
      <style:paragraph-properties fo:margin-top="0.021cm" fo:margin-bottom="0.021cm" loext:contextual-spacing="false"/>
    </style:style>
    <style:style style:name="P106" style:family="paragraph" style:parent-style-name="Párrafo_20_de_20_lista" style:list-style-name="L4">
      <style:paragraph-properties fo:margin-top="0.021cm" fo:margin-bottom="0.021cm" loext:contextual-spacing="false"/>
    </style:style>
    <style:style style:name="P107" style:family="paragraph" style:parent-style-name="Párrafo_20_de_20_lista" style:list-style-name="L10">
      <style:paragraph-properties fo:margin-top="0.021cm" fo:margin-bottom="0.021cm" loext:contextual-spacing="false"/>
      <style:text-properties fo:color="#000000" style:font-name="Noto Sans" fo:font-size="11pt" style:font-name-asian="Noto Sans" style:font-size-asian="11pt" style:font-name-complex="Noto Sans" style:font-size-complex="11pt"/>
    </style:style>
    <style:style style:name="P108" style:family="paragraph" style:parent-style-name="Párrafo_20_de_20_lista" style:list-style-name="L13">
      <style:paragraph-properties fo:margin-top="0.021cm" fo:margin-bottom="0.021cm" loext:contextual-spacing="false"/>
      <style:text-properties fo:color="#000000" style:font-name="Noto Sans" fo:font-size="11pt" style:font-name-asian="Noto Sans" style:font-size-asian="11pt" style:font-name-complex="Noto Sans" style:font-size-complex="11pt"/>
    </style:style>
    <style:style style:name="P109" style:family="paragraph" style:parent-style-name="Párrafo_20_de_20_lista" style:list-style-name="L29">
      <style:paragraph-properties fo:margin-top="0.021cm" fo:margin-bottom="0.021cm" loext:contextual-spacing="false"/>
      <style:text-properties fo:color="#000000" style:font-name="Noto Sans" fo:font-size="11pt" style:font-name-asian="Noto Sans" style:font-size-asian="11pt" style:font-name-complex="Noto Sans" style:font-size-complex="11pt"/>
    </style:style>
    <style:style style:name="P110" style:family="paragraph" style:parent-style-name="Párrafo_20_de_20_lista" style:list-style-name="L10">
      <style:paragraph-properties fo:margin-top="0.021cm" fo:margin-bottom="0.021cm" loext:contextual-spacing="false"/>
    </style:style>
    <style:style style:name="P111" style:family="paragraph" style:parent-style-name="Párrafo_20_de_20_lista" style:list-style-name="L18">
      <style:paragraph-properties fo:margin-top="0.021cm" fo:margin-bottom="0.021cm" loext:contextual-spacing="false"/>
      <style:text-properties officeooo:paragraph-rsid="0022bdc4"/>
    </style:style>
    <style:style style:name="P112" style:family="paragraph" style:parent-style-name="Párrafo_20_de_20_lista" style:list-style-name="L5">
      <style:paragraph-properties fo:margin-top="0.222cm" fo:margin-bottom="0.222cm" loext:contextual-spacing="false"/>
    </style:style>
    <style:style style:name="P113" style:family="paragraph" style:parent-style-name="Párrafo_20_de_20_lista" style:list-style-name="L5">
      <style:paragraph-properties fo:margin-top="0.222cm" fo:margin-bottom="0.222cm" loext:contextual-spacing="false"/>
      <style:text-properties officeooo:paragraph-rsid="00247e5d"/>
    </style:style>
    <style:style style:name="P114" style:family="paragraph" style:parent-style-name="Párrafo_20_de_20_lista" style:list-style-name="L5">
      <style:paragraph-properties fo:margin-top="0.222cm" fo:margin-bottom="0.222cm" loext:contextual-spacing="false"/>
      <style:text-properties fo:color="#000000" style:font-name="Noto Sans" fo:font-size="11pt" style:font-name-asian="Noto Sans" style:font-size-asian="11pt" style:font-name-complex="Noto Sans" style:font-size-complex="11pt"/>
    </style:style>
    <style:style style:name="P115" style:family="paragraph" style:parent-style-name="Párrafo_20_de_20_lista" style:list-style-name="L14">
      <style:paragraph-properties fo:margin-top="0.222cm" fo:margin-bottom="0.222cm" loext:contextual-spacing="false"/>
    </style:style>
    <style:style style:name="P116" style:family="paragraph" style:parent-style-name="Párrafo_20_de_20_lista" style:list-style-name="L5">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17" style:family="paragraph" style:parent-style-name="Párrafo_20_de_20_lista" style:list-style-name="L5">
      <style:paragraph-properties fo:margin-top="0.122cm" fo:margin-bottom="0.122cm" loext:contextual-spacing="false"/>
      <style:text-properties fo:color="#000000" style:font-name="Noto Sans" fo:font-size="11pt" officeooo:paragraph-rsid="00247e5d" style:font-name-asian="Noto Sans" style:font-size-asian="11pt" style:font-name-complex="Noto Sans" style:font-size-complex="11pt"/>
    </style:style>
    <style:style style:name="P118" style:family="paragraph" style:parent-style-name="Párrafo_20_de_20_lista" style:list-style-name="L10">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19" style:family="paragraph" style:parent-style-name="Párrafo_20_de_20_lista" style:list-style-name="L11">
      <style:paragraph-properties fo:margin-top="0.122cm" fo:margin-bottom="0.122cm" loext:contextual-spacing="false"/>
      <style:text-properties fo:color="#000000" style:font-name="Noto Sans" fo:font-size="11pt" officeooo:paragraph-rsid="0025d30b" style:font-name-asian="Noto Sans" style:font-size-asian="11pt" style:font-name-complex="Noto Sans" style:font-size-complex="11pt"/>
    </style:style>
    <style:style style:name="P120" style:family="paragraph" style:parent-style-name="Párrafo_20_de_20_lista" style:list-style-name="L12">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1" style:family="paragraph" style:parent-style-name="Párrafo_20_de_20_lista" style:list-style-name="L14">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2" style:family="paragraph" style:parent-style-name="Párrafo_20_de_20_lista" style:list-style-name="L17">
      <style:paragraph-properties fo:margin-top="0.122cm" fo:margin-bottom="0.122cm" loext:contextual-spacing="false"/>
      <style:text-properties fo:color="#000000" style:font-name="Noto Sans" fo:font-size="11pt" officeooo:paragraph-rsid="002af802" style:font-name-asian="Noto Sans" style:font-size-asian="11pt" style:font-name-complex="Noto Sans" style:font-size-complex="11pt"/>
    </style:style>
    <style:style style:name="P123" style:family="paragraph" style:parent-style-name="Párrafo_20_de_20_lista" style:list-style-name="L21">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4" style:family="paragraph" style:parent-style-name="Párrafo_20_de_20_lista" style:list-style-name="L22">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5" style:family="paragraph" style:parent-style-name="Párrafo_20_de_20_lista" style:list-style-name="L23">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6" style:family="paragraph" style:parent-style-name="Párrafo_20_de_20_lista" style:list-style-name="L26">
      <style:paragraph-properties fo:margin-top="0.122cm" fo:margin-bottom="0.122cm" loext:contextual-spacing="false"/>
      <style:text-properties fo:color="#000000" style:font-name="Noto Sans" fo:font-size="11pt" officeooo:paragraph-rsid="0022bdc4" style:font-name-asian="Noto Sans" style:font-size-asian="11pt" style:font-name-complex="Noto Sans" style:font-size-complex="11pt"/>
    </style:style>
    <style:style style:name="P127" style:family="paragraph" style:parent-style-name="Párrafo_20_de_20_lista" style:list-style-name="L30">
      <style:paragraph-properties fo:margin-top="0.122cm" fo:margin-bottom="0.122cm" loext:contextual-spacing="false"/>
      <style:text-properties fo:color="#000000" style:font-name="Noto Sans" fo:font-size="11pt" style:font-name-asian="Noto Sans" style:font-size-asian="11pt" style:font-name-complex="Noto Sans" style:font-size-complex="11pt"/>
    </style:style>
    <style:style style:name="P128" style:family="paragraph" style:parent-style-name="Párrafo_20_de_20_lista" style:list-style-name="L11">
      <style:paragraph-properties fo:margin-top="0.122cm" fo:margin-bottom="0.122cm" loext:contextual-spacing="false"/>
    </style:style>
    <style:style style:name="P129" style:family="paragraph" style:parent-style-name="Párrafo_20_de_20_lista" style:list-style-name="L11">
      <style:paragraph-properties fo:margin-top="0.122cm" fo:margin-bottom="0.122cm" loext:contextual-spacing="false"/>
      <style:text-properties officeooo:paragraph-rsid="0025d30b"/>
    </style:style>
    <style:style style:name="P130" style:family="paragraph" style:parent-style-name="Párrafo_20_de_20_lista" style:list-style-name="L19">
      <style:paragraph-properties fo:margin-top="0.122cm" fo:margin-bottom="0.122cm" loext:contextual-spacing="false"/>
    </style:style>
    <style:style style:name="P131" style:family="paragraph" style:parent-style-name="Párrafo_20_de_20_lista" style:list-style-name="L25">
      <style:paragraph-properties fo:margin-top="0.122cm" fo:margin-bottom="0.122cm" loext:contextual-spacing="false"/>
    </style:style>
    <style:style style:name="P132" style:family="paragraph" style:parent-style-name="Párrafo_20_de_20_lista" style:list-style-name="L30">
      <style:paragraph-properties fo:margin-top="0.122cm" fo:margin-bottom="0.122cm" loext:contextual-spacing="false"/>
    </style:style>
    <style:style style:name="P133" style:family="paragraph" style:parent-style-name="Párrafo_20_de_20_lista" style:list-style-name="L32">
      <style:paragraph-properties fo:margin-top="0.122cm" fo:margin-bottom="0.122cm" loext:contextual-spacing="false"/>
    </style:style>
    <style:style style:name="P134" style:family="paragraph" style:parent-style-name="Párrafo_20_de_20_lista" style:list-style-name="L34">
      <style:paragraph-properties fo:margin-top="0.122cm" fo:margin-bottom="0.122cm" loext:contextual-spacing="false"/>
    </style:style>
    <style:style style:name="P135" style:family="paragraph" style:parent-style-name="Párrafo_20_de_20_lista" style:list-style-name="L9">
      <style:paragraph-properties fo:margin-left="0cm" fo:margin-right="0cm" fo:margin-top="0.201cm" fo:margin-bottom="0.201cm" loext:contextual-spacing="false" fo:text-indent="0cm" style:auto-text-indent="false"/>
      <style:text-properties fo:color="#000000" style:font-name="Noto Sans" fo:font-size="11pt" style:font-name-asian="Noto Sans" style:font-size-asian="11pt" style:font-name-complex="Noto Sans" style:font-size-complex="11pt"/>
    </style:style>
    <style:style style:name="P136" style:family="paragraph" style:parent-style-name="Párrafo_20_de_20_lista" style:list-style-name="L10">
      <style:paragraph-properties fo:margin-left="0cm" fo:margin-right="0cm" fo:margin-top="0.122cm" fo:margin-bottom="0.122cm" loext:contextual-spacing="false" fo:text-indent="0cm" style:auto-text-indent="false"/>
      <style:text-properties fo:color="#000000" style:font-name="Noto Sans" fo:font-size="11pt" style:font-name-asian="Noto Sans" style:font-size-asian="11pt" style:font-name-complex="Noto Sans" style:font-size-complex="11pt"/>
    </style:style>
    <style:style style:name="P137" style:family="paragraph" style:parent-style-name="Párrafo_20_de_20_lista" style:list-style-name="L10">
      <style:paragraph-properties fo:margin-top="0.423cm" fo:margin-bottom="0.423cm" loext:contextual-spacing="false"/>
    </style:style>
    <style:style style:name="P138" style:family="paragraph" style:parent-style-name="Párrafo_20_de_20_lista" style:list-style-name="L29">
      <style:paragraph-properties fo:margin-top="0.423cm" fo:margin-bottom="0.423cm" loext:contextual-spacing="false"/>
      <style:text-properties fo:color="#000000" style:font-name="Noto Sans" fo:font-size="11pt" style:font-name-asian="Noto Sans" style:font-size-asian="11pt" style:font-name-complex="Noto Sans" style:font-size-complex="11pt"/>
    </style:style>
    <style:style style:name="P139" style:family="paragraph" style:parent-style-name="Párrafo_20_de_20_lista" style:list-style-name="L30">
      <style:paragraph-properties fo:margin-top="0.423cm" fo:margin-bottom="0.423cm" loext:contextual-spacing="false"/>
    </style:style>
    <style:style style:name="P140" style:family="paragraph" style:parent-style-name="Párrafo_20_de_20_lista" style:list-style-name="L34">
      <style:paragraph-properties fo:margin-top="0.423cm" fo:margin-bottom="0.423cm" loext:contextual-spacing="false"/>
    </style:style>
    <style:style style:name="P141" style:family="paragraph" style:parent-style-name="Párrafo_20_de_20_lista" style:list-style-name="L37">
      <style:paragraph-properties fo:margin-top="0.423cm" fo:margin-bottom="0.423cm" loext:contextual-spacing="false"/>
    </style:style>
    <style:style style:name="P142" style:family="paragraph" style:parent-style-name="Párrafo_20_de_20_lista" style:list-style-name="L17">
      <style:paragraph-properties fo:margin-top="0.222cm" fo:margin-bottom="0.524cm" loext:contextual-spacing="false"/>
      <style:text-properties fo:color="#000000" style:font-name="Noto Sans" fo:font-size="11pt" style:font-name-asian="Noto Sans" style:font-size-asian="11pt" style:font-name-complex="Noto Sans" style:font-size-complex="11pt"/>
    </style:style>
    <style:style style:name="P143" style:family="paragraph" style:parent-style-name="Párrafo_20_de_20_lista" style:list-style-name="L17">
      <style:paragraph-properties fo:margin-top="0cm" fo:margin-bottom="0.021cm" loext:contextual-spacing="false"/>
      <style:text-properties fo:color="#000000" style:font-name="Noto Sans" fo:font-size="11pt" style:font-name-asian="Noto Sans" style:font-size-asian="11pt" style:font-name-complex="Noto Sans" style:font-size-complex="11pt"/>
    </style:style>
    <style:style style:name="P144" style:family="paragraph" style:parent-style-name="Párrafo_20_de_20_lista" style:list-style-name="L24">
      <style:paragraph-properties fo:margin-top="0cm" fo:margin-bottom="0.021cm" loext:contextual-spacing="false"/>
      <style:text-properties fo:color="#000000" style:font-name="Noto Sans" fo:font-size="11pt" officeooo:paragraph-rsid="00247e5d" style:font-name-asian="Noto Sans" style:font-size-asian="11pt" style:font-name-complex="Noto Sans" style:font-size-complex="11pt"/>
    </style:style>
    <style:style style:name="P145" style:family="paragraph" style:parent-style-name="Párrafo_20_de_20_lista" style:list-style-name="L17">
      <style:paragraph-properties fo:margin-top="0.423cm" fo:margin-bottom="0.725cm" loext:contextual-spacing="false"/>
      <style:text-properties fo:color="#000000" style:font-name="Noto Sans" fo:font-size="11pt" style:font-name-asian="Noto Sans" style:font-size-asian="11pt" style:font-name-complex="Noto Sans" style:font-size-complex="11pt"/>
    </style:style>
    <style:style style:name="P146" style:family="paragraph" style:parent-style-name="Párrafo_20_de_20_lista" style:list-style-name="L18">
      <style:paragraph-properties fo:margin-top="0.423cm" fo:margin-bottom="0.725cm" loext:contextual-spacing="false"/>
      <style:text-properties fo:color="#000000" style:font-name="Noto Sans" fo:font-size="11pt" officeooo:paragraph-rsid="0022bdc4" style:font-name-asian="Noto Sans" style:font-size-asian="11pt" style:font-name-complex="Noto Sans" style:font-size-complex="11pt"/>
    </style:style>
    <style:style style:name="P147" style:family="paragraph" style:parent-style-name="Párrafo_20_de_20_lista" style:list-style-name="L17">
      <style:paragraph-properties fo:margin-top="0.524cm" fo:margin-bottom="0.826cm" loext:contextual-spacing="false"/>
      <style:text-properties fo:color="#000000" style:font-name="Noto Sans" fo:font-size="11pt" style:font-name-asian="Noto Sans" style:font-size-asian="11pt" style:font-name-complex="Noto Sans" style:font-size-complex="11pt"/>
    </style:style>
    <style:style style:name="P148" style:family="paragraph" style:parent-style-name="Párrafo_20_de_20_lista" style:list-style-name="L17">
      <style:paragraph-properties fo:margin-top="0.122cm" fo:margin-bottom="0.423cm" loext:contextual-spacing="false"/>
      <style:text-properties fo:color="#000000" style:font-name="Noto Sans" fo:font-size="11pt" style:font-name-asian="Noto Sans" style:font-size-asian="11pt" style:font-name-complex="Noto Sans" style:font-size-complex="11pt"/>
    </style:style>
    <style:style style:name="P149" style:family="paragraph" style:parent-style-name="Párrafo_20_de_20_lista" style:list-style-name="L22">
      <style:paragraph-properties fo:margin-top="0.122cm" fo:margin-bottom="0.423cm" loext:contextual-spacing="false"/>
      <style:text-properties fo:color="#000000" style:font-name="Noto Sans" fo:font-size="11pt" style:font-name-asian="Noto Sans" style:font-size-asian="11pt" style:font-name-complex="Noto Sans" style:font-size-complex="11pt"/>
    </style:style>
    <style:style style:name="P150" style:family="paragraph" style:parent-style-name="Párrafo_20_de_20_lista" style:list-style-name="L25">
      <style:paragraph-properties fo:margin-top="0.122cm" fo:margin-bottom="0.423cm" loext:contextual-spacing="false"/>
      <style:text-properties fo:color="#000000" style:font-name="Noto Sans" fo:font-size="11pt" style:font-name-asian="Noto Sans" style:font-size-asian="11pt" style:font-name-complex="Noto Sans" style:font-size-complex="11pt"/>
    </style:style>
    <style:style style:name="P151" style:family="paragraph" style:parent-style-name="Párrafo_20_de_20_lista" style:list-style-name="L32">
      <style:paragraph-properties fo:margin-top="0.122cm" fo:margin-bottom="0.423cm" loext:contextual-spacing="false"/>
      <style:text-properties fo:color="#000000" style:font-name="Noto Sans" fo:font-size="11pt" style:font-name-asian="Noto Sans" style:font-size-asian="11pt" style:font-name-complex="Noto Sans" style:font-size-complex="11pt"/>
    </style:style>
    <style:style style:name="P152" style:family="paragraph" style:parent-style-name="Párrafo_20_de_20_lista" style:list-style-name="L34">
      <style:paragraph-properties fo:margin-top="0.122cm" fo:margin-bottom="0.423cm" loext:contextual-spacing="false"/>
    </style:style>
    <style:style style:name="P153" style:family="paragraph" style:parent-style-name="Párrafo_20_de_20_lista" style:list-style-name="L18">
      <style:paragraph-properties fo:margin-top="0.323cm" fo:margin-bottom="0.624cm" loext:contextual-spacing="false"/>
    </style:style>
    <style:style style:name="P154" style:family="paragraph" style:parent-style-name="Párrafo_20_de_20_lista" style:list-style-name="L24">
      <style:paragraph-properties fo:margin-top="0.323cm" fo:margin-bottom="0.624cm" loext:contextual-spacing="false"/>
      <style:text-properties fo:color="#000000" style:font-name="Noto Sans" fo:font-size="11pt" officeooo:paragraph-rsid="00247e5d" style:font-name-asian="Noto Sans" style:font-size-asian="11pt" style:font-name-complex="Noto Sans" style:font-size-complex="11pt"/>
    </style:style>
    <style:style style:name="P155" style:family="paragraph" style:parent-style-name="Párrafo_20_de_20_lista" style:list-style-name="L26">
      <style:paragraph-properties fo:margin-top="0.323cm" fo:margin-bottom="0.624cm" loext:contextual-spacing="false"/>
      <style:text-properties fo:color="#000000" style:font-name="Noto Sans" fo:font-size="11pt" style:font-name-asian="Noto Sans" style:font-size-asian="11pt" style:font-name-complex="Noto Sans" style:font-size-complex="11pt"/>
    </style:style>
    <style:style style:name="P156" style:family="paragraph" style:parent-style-name="Párrafo_20_de_20_lista" style:list-style-name="L19">
      <style:paragraph-properties fo:margin-top="0.302cm" fo:margin-bottom="0.302cm" loext:contextual-spacing="false"/>
      <style:text-properties fo:color="#000000" style:font-name="Noto Sans" fo:font-size="11pt" style:font-name-asian="Noto Sans" style:font-size-asian="11pt" style:font-name-complex="Noto Sans" style:font-size-complex="11pt"/>
    </style:style>
    <style:style style:name="P157" style:family="paragraph" style:parent-style-name="Párrafo_20_de_20_lista" style:list-style-name="L25">
      <style:paragraph-properties fo:margin-top="0.302cm" fo:margin-bottom="0.302cm" loext:contextual-spacing="false"/>
      <style:text-properties fo:color="#000000" style:font-name="Noto Sans" fo:font-size="11pt" style:font-name-asian="Noto Sans" style:font-size-asian="11pt" style:font-name-complex="Noto Sans" style:font-size-complex="11pt"/>
    </style:style>
    <style:style style:name="P158" style:family="paragraph" style:parent-style-name="Párrafo_20_de_20_lista" style:list-style-name="L21">
      <style:paragraph-properties fo:margin-top="0.302cm" fo:margin-bottom="0.302cm" loext:contextual-spacing="false"/>
    </style:style>
    <style:style style:name="P159" style:family="paragraph" style:parent-style-name="Párrafo_20_de_20_lista" style:list-style-name="L26">
      <style:paragraph-properties fo:margin-top="0.503cm" fo:margin-bottom="0.503cm" loext:contextual-spacing="false"/>
      <style:text-properties fo:color="#000000" style:font-name="Noto Sans" fo:font-size="11pt" officeooo:paragraph-rsid="0022bdc4" style:font-name-asian="Noto Sans" style:font-size-asian="11pt" style:font-name-complex="Noto Sans" style:font-size-complex="11pt"/>
    </style:style>
    <style:style style:name="P160" style:family="paragraph" style:parent-style-name="Párrafo_20_de_20_lista" style:list-style-name="L31">
      <style:paragraph-properties fo:margin-left="1.259cm" fo:margin-right="0cm" fo:margin-top="0.402cm" fo:margin-bottom="0.402cm" loext:contextual-spacing="false" fo:text-indent="-0.63cm" style:auto-text-indent="false">
        <style:tab-stops/>
      </style:paragraph-properties>
      <style:text-properties fo:color="#000000" style:font-name="Noto Sans" fo:font-size="11pt" style:font-name-asian="Noto Sans" style:font-size-asian="11pt" style:font-name-complex="Noto Sans" style:font-size-complex="11pt"/>
    </style:style>
    <style:style style:name="P161" style:family="paragraph" style:parent-style-name="Párrafo_20_de_20_lista" style:list-style-name="L31">
      <style:paragraph-properties fo:margin-left="1.259cm" fo:margin-right="0cm" fo:margin-top="0.101cm" fo:margin-bottom="0.101cm" loext:contextual-spacing="false" fo:text-indent="-0.63cm" style:auto-text-indent="false">
        <style:tab-stops/>
      </style:paragraph-properties>
    </style:style>
    <style:style style:name="P162" style:family="paragraph" style:parent-style-name="Párrafo_20_de_20_lista" style:list-style-name="L33">
      <style:paragraph-properties fo:margin-left="1.259cm" fo:margin-right="0cm" fo:margin-top="0.101cm" fo:margin-bottom="0.101cm" loext:contextual-spacing="false" fo:text-indent="-0.63cm" style:auto-text-indent="false">
        <style:tab-stops/>
      </style:paragraph-properties>
    </style:style>
    <style:style style:name="P163" style:family="paragraph" style:parent-style-name="Párrafo_20_de_20_lista" style:list-style-name="L31">
      <style:paragraph-properties fo:margin-left="1.259cm" fo:margin-right="0cm" fo:margin-top="0.302cm" fo:margin-bottom="0.302cm" loext:contextual-spacing="false" fo:text-indent="-0.63cm" style:auto-text-indent="false">
        <style:tab-stops/>
      </style:paragraph-properties>
    </style:style>
    <style:style style:name="P164" style:family="paragraph" style:parent-style-name="Párrafo_20_de_20_lista" style:list-style-name="L33">
      <style:paragraph-properties fo:margin-left="1.259cm" fo:margin-right="0cm" fo:margin-top="0.423cm" fo:margin-bottom="0.423cm" loext:contextual-spacing="false" fo:text-indent="-0.63cm" style:auto-text-indent="false">
        <style:tab-stops/>
      </style:paragraph-properties>
    </style:style>
    <style:style style:name="P165" style:family="paragraph" style:parent-style-name="Párrafo_20_de_20_lista" style:list-style-name="L35">
      <style:paragraph-properties fo:margin-left="1.259cm" fo:margin-right="0cm" fo:margin-top="0.423cm" fo:margin-bottom="0.423cm" loext:contextual-spacing="false" fo:text-indent="-0.63cm" style:auto-text-indent="false">
        <style:tab-stops/>
      </style:paragraph-properties>
    </style:style>
    <style:style style:name="P166" style:family="paragraph" style:parent-style-name="Párrafo_20_de_20_lista" style:list-style-name="L33">
      <style:paragraph-properties fo:margin-left="1.259cm" fo:margin-right="0cm" fo:margin-top="0.101cm" fo:margin-bottom="0.423cm" loext:contextual-spacing="false" fo:text-indent="-0.63cm" style:auto-text-indent="false">
        <style:tab-stops/>
      </style:paragraph-properties>
    </style:style>
    <style:style style:name="P167" style:family="paragraph" style:parent-style-name="Párrafo_20_de_20_lista" style:list-style-name="L35">
      <style:paragraph-properties fo:margin-left="1.259cm" fo:margin-right="0cm" fo:margin-top="0.122cm" fo:margin-bottom="0.122cm" loext:contextual-spacing="false" fo:text-indent="-0.63cm" style:auto-text-indent="false">
        <style:tab-stops/>
      </style:paragraph-properties>
    </style:style>
    <style:style style:name="P168" style:family="paragraph" style:parent-style-name="Párrafo_20_de_20_lista" style:list-style-name="L35">
      <style:paragraph-properties fo:margin-left="1.259cm" fo:margin-right="0cm" fo:margin-top="0.323cm" fo:margin-bottom="0.323cm" loext:contextual-spacing="false" fo:text-indent="-0.63cm" style:auto-text-indent="false">
        <style:tab-stops/>
      </style:paragraph-properties>
    </style:style>
    <style:style style:name="P169" style:family="paragraph" style:parent-style-name="Párrafo_20_de_20_lista" style:list-style-name="L39">
      <style:paragraph-properties fo:margin-left="1.259cm" fo:margin-right="0cm" fo:margin-top="0.222cm" fo:margin-bottom="0.423cm" loext:contextual-spacing="false" fo:text-indent="-0.63cm" style:auto-text-indent="false">
        <style:tab-stops/>
      </style:paragraph-properties>
    </style:style>
    <style:style style:name="P170" style:family="paragraph" style:parent-style-name="Párrafo_20_de_20_lista" style:list-style-name="L39">
      <style:paragraph-properties fo:margin-left="1.259cm" fo:margin-right="0cm" fo:margin-top="0cm" fo:margin-bottom="0.122cm" loext:contextual-spacing="false" fo:text-indent="-0.63cm" style:auto-text-indent="false">
        <style:tab-stops/>
      </style:paragraph-properties>
    </style:style>
    <style:style style:name="P171" style:family="paragraph" style:parent-style-name="Párrafo_20_de_20_lista" style:list-style-name="L39">
      <style:paragraph-properties fo:margin-left="1.259cm" fo:margin-right="0cm" fo:margin-top="0.222cm" fo:margin-bottom="0.081cm" loext:contextual-spacing="false" fo:text-indent="-0.63cm" style:auto-text-indent="false">
        <style:tab-stops/>
      </style:paragraph-properties>
    </style:style>
    <style:style style:name="P172" style:family="paragraph" style:parent-style-name="Párrafo_20_de_20_lista" style:list-style-name="L32">
      <style:paragraph-properties fo:margin-top="0.402cm" fo:margin-bottom="0.402cm" loext:contextual-spacing="false"/>
      <style:text-properties fo:color="#000000" style:font-name="Noto Sans" fo:font-size="11pt" style:font-name-asian="Noto Sans" style:font-size-asian="11pt" style:font-name-complex="Noto Sans" style:font-size-complex="11pt"/>
    </style:style>
    <style:style style:name="P173" style:family="paragraph" style:parent-style-name="Párrafo_20_de_20_lista" style:list-style-name="L39">
      <style:paragraph-properties fo:margin-top="0cm" fo:margin-bottom="0.323cm" loext:contextual-spacing="false"/>
    </style:style>
    <style:style style:name="P174" style:family="paragraph" style:parent-style-name="Paràgraf_20_de_20_llista" style:list-style-name="L6">
      <style:paragraph-properties fo:margin-top="0.291cm" fo:margin-bottom="0.247cm" loext:contextual-spacing="false"/>
      <style:text-properties fo:color="#000000" style:font-name="Noto Sans" fo:font-size="11pt" style:font-name-asian="Noto Sans" style:font-size-asian="11pt" style:font-name-complex="Noto Sans" style:font-size-complex="11pt"/>
    </style:style>
    <style:style style:name="P175" style:family="paragraph" style:parent-style-name="Encabezado" style:master-page-name="MP0">
      <style:paragraph-properties style:page-number="auto" fo:break-before="page"/>
    </style:style>
    <style:style style:name="P176" style:family="paragraph">
      <loext:graphic-properties draw:fill="solid" draw:fill-color="#c0c0c0" draw:opacity="50%"/>
      <style:text-properties style:font-name="Liberation Sans1" fo:font-size="1pt"/>
    </style:style>
    <style:style style:name="T1" style:family="text">
      <style:text-properties fo:color="#c0c0c0" style:rfc-language-tag="es-ES-u-co-trad" fo:language="es" fo:country="ES"/>
    </style:style>
    <style:style style:name="T2" style:family="text">
      <style:text-properties fo:color="#000000" style:font-name="Noto Sans" fo:font-size="11pt" fo:font-weight="bold" style:font-name-asian="Noto Sans" style:font-size-asian="11pt" style:font-weight-asian="bold" style:font-name-complex="Noto Sans" style:font-size-complex="11pt"/>
    </style:style>
    <style:style style:name="T3" style:family="text">
      <style:text-properties fo:color="#000000" style:font-name="Noto Sans" fo:font-size="11pt" fo:font-weight="bold" style:font-name-asian="Noto Sans" style:font-size-asian="11pt" style:font-weight-asian="bold" style:font-name-complex="Noto Sans" style:font-size-complex="11pt" style:font-weight-complex="bold"/>
    </style:style>
    <style:style style:name="T4" style:family="text">
      <style:text-properties fo:color="#000000" style:font-name="Noto Sans" fo:font-size="11pt" fo:font-weight="bold" officeooo:rsid="0036a625" style:font-name-asian="Noto Sans" style:font-size-asian="11pt" style:font-weight-asian="bold" style:font-name-complex="Noto Sans" style:font-size-complex="11pt" style:font-weight-complex="bold"/>
    </style:style>
    <style:style style:name="T5" style:family="text">
      <style:text-properties fo:color="#000000" style:font-name="Noto Sans" fo:font-size="11pt" fo:font-weight="bold" officeooo:rsid="0038ebc5" style:font-name-asian="Noto Sans" style:font-size-asian="11pt" style:font-weight-asian="bold" style:font-name-complex="Noto Sans" style:font-size-complex="11pt" style:font-weight-complex="bold"/>
    </style:style>
    <style:style style:name="T6" style:family="text">
      <style:text-properties fo:color="#000000" style:font-name="Noto Sans" fo:font-size="11pt" style:font-size-asian="11pt" style:font-size-complex="11pt"/>
    </style:style>
    <style:style style:name="T7" style:family="text">
      <style:text-properties fo:color="#000000" style:font-name="Noto Sans" fo:font-size="11pt" officeooo:rsid="003218cf" style:font-size-asian="11pt" style:font-size-complex="11pt"/>
    </style:style>
    <style:style style:name="T8" style:family="text">
      <style:text-properties fo:color="#000000" style:font-name="Noto Sans" fo:font-size="11pt" style:font-size-asian="11pt" style:font-name-complex="Noto Sans" style:font-size-complex="11pt"/>
    </style:style>
    <style:style style:name="T9" style:family="text">
      <style:text-properties fo:color="#000000" style:font-name="Noto Sans" fo:font-size="11pt" style:font-name-asian="Noto Sans" style:font-size-asian="11pt" style:font-name-complex="Noto Sans" style:font-size-complex="11pt"/>
    </style:style>
    <style:style style:name="T10" style:family="text">
      <style:text-properties fo:color="#000000" style:font-name="Noto Sans" fo:font-size="11pt" officeooo:rsid="002716f0" style:font-name-asian="Noto Sans" style:font-size-asian="11pt" style:font-name-complex="Noto Sans" style:font-size-complex="11pt"/>
    </style:style>
    <style:style style:name="T11" style:family="text">
      <style:text-properties fo:color="#000000" style:font-name="Noto Sans" fo:font-size="11pt" officeooo:rsid="003218cf" style:font-name-asian="Noto Sans" style:font-size-asian="11pt" style:font-name-complex="Noto Sans" style:font-size-complex="11pt"/>
    </style:style>
    <style:style style:name="T12" style:family="text">
      <style:text-properties fo:color="#000000" style:font-name="Noto Sans" fo:font-size="11pt" officeooo:rsid="0033ad40" style:font-name-asian="Noto Sans" style:font-size-asian="11pt" style:font-name-complex="Noto Sans" style:font-size-complex="11pt"/>
    </style:style>
    <style:style style:name="T13" style:family="text">
      <style:text-properties fo:color="#000000" style:font-name="Noto Sans" fo:font-size="11pt" fo:language="ca" fo:country="ES" style:font-size-asian="11pt" style:font-name-complex="Noto Sans" style:font-size-complex="11pt"/>
    </style:style>
    <style:style style:name="T14" style:family="text">
      <style:text-properties fo:color="#000000" style:font-name="Noto Sans" fo:font-size="11pt" fo:language="ca" fo:country="ES" fo:font-weight="normal" style:font-size-asian="11pt" style:font-weight-asian="normal" style:font-name-complex="Noto Sans" style:font-size-complex="11pt" style:font-weight-complex="normal"/>
    </style:style>
    <style:style style:name="T15" style:family="text">
      <style:text-properties fo:color="#000000" style:font-name="Noto Sans" fo:font-size="11pt" fo:language="ca" fo:country="ES" style:font-name-asian="Noto Sans" style:font-size-asian="11pt" style:font-name-complex="Noto Sans" style:font-size-complex="11pt"/>
    </style:style>
    <style:style style:name="T16" style:family="text">
      <style:text-properties fo:color="#000000" style:font-name="Noto Sans" fo:font-size="11pt" fo:language="ca" fo:country="ES" style:font-name-asian="Noto Sans" style:font-size-asian="11pt" style:font-name-complex="Noto Sans" style:font-size-complex="11pt" style:font-weight-complex="bold"/>
    </style:style>
    <style:style style:name="T17" style:family="text">
      <style:text-properties fo:color="#000000" style:font-name="Noto Sans" fo:font-size="11pt" fo:font-style="italic" style:font-name-asian="Noto Sans" style:font-size-asian="11pt" style:font-style-asian="italic" style:font-name-complex="Noto Sans" style:font-size-complex="11pt" style:font-style-complex="italic"/>
    </style:style>
    <style:style style:name="T18" style:family="text">
      <style:text-properties fo:color="#000000" style:font-name="Noto Sans" fo:font-size="11pt" fo:font-style="italic" style:font-size-asian="11pt" style:font-style-asian="italic" style:font-size-complex="11pt" style:font-style-complex="italic"/>
    </style:style>
    <style:style style:name="T19" style:family="text">
      <style:text-properties fo:color="#000000" style:font-name="Noto Sans" fo:font-size="11pt" fo:background-color="transparent" loext:char-shading-value="0" style:font-size-asian="11pt" style:font-name-complex="Noto Sans" style:font-size-complex="11pt"/>
    </style:style>
    <style:style style:name="T20" style:family="text">
      <style:text-properties fo:color="#000000" style:font-name="Noto Sans" fo:font-size="6pt" style:font-name-asian="Noto Sans" style:font-size-asian="5.25pt" style:font-name-complex="Noto Sans" style:font-size-complex="6pt"/>
    </style:style>
    <style:style style:name="T21" style:family="text">
      <style:text-properties style:font-name="Noto Sans" fo:font-size="11pt" style:font-name-asian="Noto Sans" style:font-size-asian="11pt" style:font-name-complex="Noto Sans" style:font-size-complex="11pt"/>
    </style:style>
    <style:style style:name="T22" style:family="text">
      <style:text-properties style:font-name="Noto Sans" fo:font-size="11pt" style:font-size-asian="11pt" style:font-name-complex="Noto Sans" style:font-size-complex="11pt"/>
    </style:style>
    <style:style style:name="T23" style:family="text">
      <style:text-properties style:font-name="Noto Sans" fo:font-size="11pt" style:font-size-asian="11pt" style:font-size-complex="11pt"/>
    </style:style>
    <style:style style:name="T24" style:family="text">
      <style:text-properties style:font-name="Noto Sans" fo:font-size="11pt" officeooo:rsid="003218cf" style:font-size-asian="11pt" style:font-size-complex="11pt"/>
    </style:style>
    <style:style style:name="T25" style:family="text">
      <style:text-properties style:font-name="Noto Sans" fo:font-size="11pt" fo:background-color="transparent" loext:char-shading-value="0" style:font-size-asian="11pt" style:font-size-complex="11pt"/>
    </style:style>
    <style:style style:name="T26" style:family="text">
      <style:text-properties style:font-name="Noto Sans" fo:font-size="11pt" fo:background-color="transparent" loext:char-shading-value="0" style:font-size-asian="11pt" style:font-name-complex="Noto Sans" style:font-size-complex="11pt"/>
    </style:style>
    <style:style style:name="T27" style:family="text">
      <style:text-properties fo:color="#001d35" style:font-name="Helvetica Neue" fo:background-color="#ffffff" loext:char-shading-value="0"/>
    </style:style>
    <style:style style:name="T28" style:family="text">
      <style:text-properties fo:font-size="11pt" style:font-size-asian="11pt" style:font-size-complex="11pt"/>
    </style:style>
    <style:style style:name="T29" style:family="text">
      <style:text-properties fo:font-size="11pt" style:font-size-asian="11pt" style:font-size-complex="11pt" style:font-weight-complex="bold"/>
    </style:style>
    <style:style style:name="T30" style:family="text">
      <style:text-properties officeooo:rsid="00214e71"/>
    </style:style>
    <style:style style:name="T31" style:family="text">
      <style:text-properties fo:font-style="italic" style:font-style-asian="italic" style:font-style-complex="italic"/>
    </style:style>
    <style:style style:name="T32" style:family="text">
      <style:text-properties officeooo:rsid="0022bdc4"/>
    </style:style>
    <style:style style:name="T33" style:family="text">
      <style:text-properties officeooo:rsid="002d2c24"/>
    </style:style>
    <style:style style:name="T34" style:family="text">
      <style:text-properties officeooo:rsid="002efc1c"/>
    </style:style>
    <style:style style:name="T35" style:family="text">
      <style:text-properties officeooo:rsid="003218cf"/>
    </style:style>
    <style:style style:name="T36" style:family="text">
      <style:text-properties officeooo:rsid="0033ad40"/>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2.646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281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916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551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186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821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45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3.683cm"/>
        </style:list-level-properties>
        <style:text-properties style:font-name="Symbol"/>
      </text:list-level-style-bullet>
      <text:list-level-style-number text:level="3" style:num-suffix=")" style:num-format="a" style:num-letter-sync="true">
        <style:list-level-properties text:list-level-position-and-space-mode="label-alignment" fo:text-align="end">
          <style:list-level-label-alignment text:label-followed-by="listtab" fo:text-indent="-0.318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3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auto-grow-height="false" draw:auto-grow-width="false" fo:min-height="4.172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auto-grow-height="false" draw:auto-grow-width="false" fo:min-height="2.79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4.41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Encabezado"/>
      <text:p text:style-name="Encabezado"/>
      <text:p text:style-name="Normal"><text:span text:style-name="Fuente_20_de_20_párrafo_20_predeter."><text:span text:style-name="T3"/></text:span></text:p>
      <text:p text:style-name="Normal"><text:span text:style-name="Fuente_20_de_20_párrafo_20_predeter."><text:span text:style-name="T3"/></text:span></text:p>
      <text:p text:style-name="Normal"><text:span text:style-name="Fuente_20_de_20_párrafo_20_predeter."><text:span text:style-name="T3"/></text:span></text:p>
      <text:p text:style-name="Normal"><text:span text:style-name="Fuente_20_de_20_párrafo_20_predeter."><text:span text:style-name="T3"/></text:span></text:p>
      <text:p text:style-name="Normal"><text:span text:style-name="Fuente_20_de_20_párrafo_20_predeter."><text:span text:style-name="T3">Projecte d’Ordre del conseller d’Educació i Universitats de </text:span></text:span><text:span text:style-name="Fuente_20_de_20_párrafo_20_predeter."><text:span text:style-name="T4">XX</text:span></text:span><text:span text:style-name="Fuente_20_de_20_párrafo_20_predeter."><text:span text:style-name="T3"> de </text:span></text:span><text:span text:style-name="Fuente_20_de_20_párrafo_20_predeter."><text:span text:style-name="T4">XXXX</text:span></text:span><text:span text:style-name="Fuente_20_de_20_párrafo_20_predeter."><text:span text:style-name="T3"> de </text:span></text:span><text:span text:style-name="Fuente_20_de_20_párrafo_20_predeter."><text:span text:style-name="T4">2026</text:span></text:span><text:span text:style-name="Fuente_20_de_20_párrafo_20_predeter."><text:span text:style-name="T3"> </text:span></text:span><text:span text:style-name="Fuente_20_de_20_párrafo_20_predeter."><text:span text:style-name="T5">per la qual es</text:span></text:span><text:span text:style-name="Fuente_20_de_20_párrafo_20_predeter."><text:span text:style-name="T3"> regula el procés d’adscripció, admissió i matriculació d’alumnes als centres sostinguts totalment o parcialment amb fons públics als nivells d’educació infantil, educació primària, educació secundària obligatòria, batxillerat i educació especial de les Illes Balears</text:span></text:span></text:p>
      <text:h text:style-name="P52" text:outline-level="1">PREÀMBUL</text:h>
      <text:p text:style-name="P5"/>
      <text:p text:style-name="P11">L’escolarització de l’alumnat constitueix un dels pilars fonamentals del sistema educatiu i s’ha de regir pels principis d’equitat, inclusió, igualtat d’oportunitats i llibertat de les famílies per a l’elecció de centre.</text:p>
      <text:p text:style-name="Normal"><text:span text:style-name="Fuente_20_de_20_párrafo_20_predeter."><text:span text:style-name="T6">L’article 36 de la Llei Orgànica 1/2007, de 28 de febrer, de reforma de l’Estatut d’Autonomia de les Illes Balears, disposa que correspon a la comunitat autònoma el desenvolupament legislatiu i l’execució de l’ensenyament en tota la seva extensió, nivells i graus, modalitats i especialitats.</text:span></text:span></text:p>
      <text:p text:style-name="P5"/>
      <text:p text:style-name="P10"><text:span text:style-name="Fuente_20_de_20_párrafo_20_predeter."><text:span text:style-name="T9">D'acord amb els articles 84, 87 i 109 de la Llei orgànica 2/2006, de 3 de maig, d'Educació (LOE), modificada per la Llei orgànica 3/2020, de 29 de desembre, correspon a les Administracions educatives programar l'ensenyament i determinar l'oferta de places escolars, d'acord amb les necessitats d'escolarització, a fi de garantir el dret a l'educació en condicions d'igualtat. Les administracions educatives han de garantir una escolarització adequada i equilibrada de tot l’alumnat, especialment de l’alumnat amb necessitats específiques de suport educatiu (NESE).</text:span></text:span></text:p>
      <text:p text:style-name="P10"><text:span text:style-name="Fuente_20_de_20_párrafo_20_predeter."><text:span text:style-name="T9">A les Illes Balears, la Llei 1/2022, de 8 de març, d’educació de les Illes Balears, reforça aquests principis i determina que els processos d’admissió i matriculació han de garantir l’accés en condicions d’igualtat a una educació de qualitat, combinant criteris d’equitat, proximitat i pluralitat de l’oferta. Per la seva banda, l'article 7 atribueix al Govern autonòmic la competència de regular el primer cicle d'educació infantil (0-3 anys), amb l'objectiu d'universalitzar-lo i garantir una educació equitativa i de qualitat, incloent-hi la creació i redistribució de places en funció de l'oferta existent en cada municipi o zona escolar.</text:span></text:span></text:p>
      <text:p text:style-name="P10"><text:span text:style-name="Fuente_20_de_20_párrafo_20_predeter."><text:span text:style-name="T9">En desplegament d’aquest marc, el </text:span></text:span><text:span text:style-name="Fuente_20_de_20_párrafo_20_predeter."><text:span text:style-name="T21">Decret 43/2024, de 27 de </text:span></text:span><text:span text:style-name="Fuente_20_de_20_párrafo_20_predeter."><text:span text:style-name="T22">setembre, pel qual s’estableix el règim d’admissió d’alumnes als centres educatius sostinguts totalment o parcialment amb fons públics de la Comunitat Autònoma de les Illes Balears i es modifiquen el Decret 30/2023, de 22 de maig, i el Text consolidat del Decret 23/2020, de 31 de juliol, </text:span></text:span><text:span text:style-name="Fuente_20_de_20_párrafo_20_predeter."><text:span text:style-name="T9">estableix el règim </text:span></text:span><text:soft-page-break/><text:span text:style-name="Fuente_20_de_20_párrafo_20_predeter."><text:span text:style-name="T9">d’admissió de l’alumnat als centres sostinguts totalment o parcialment amb fons públics. Aquest decret fixa el marc bàsic dels processos d’adscripció, admissió i matriculació, i encomana a una ordre del conseller competent en matèria d’educació el seu desplegament reglamentari per garantir-ne l’aplicació homogènia i estable a tot el territori de la comunitat autònoma. La disposició final tercera del mateix decret autoritza el conseller d’Educació i Universitats a dictar les disposicions necessàries per al seu desplegament. En exercici d’aquesta habilitació, i d’acord amb la normativa citada, es dicta la present Ordre.</text:span></text:span></text:p>
      <text:p text:style-name="P10"><text:span text:style-name="Fuente_20_de_20_párrafo_20_predeter."><text:span text:style-name="T9">Així mateix, cal tenir present el Decret 39/2011, de 29 d’abril, pel qual es regula l’atenció a la diversitat i l’orientació educativa als centres educatius no universitaris sostinguts amb fons públics, que estableix el marc d’escolarització de l’alumnat amb NESE, i fixa la reserva de places, la distribució equilibrada i els criteris per determinar la modalitat d’escolarització més adequada, d’acord amb els principis d’inclusió i normalització.</text:span></text:span></text:p>
      <text:p text:style-name="P10"><text:span text:style-name="Fuente_20_de_20_párrafo_20_predeter."><text:span text:style-name="T9">També s’ha de tenir en compte el conjunt de decrets de currículum vigents a les Illes Balears —</text:span></text:span><text:span text:style-name="Fuente_20_de_20_párrafo_20_predeter."><text:span text:style-name="T8"> </text:span></text:span><text:span text:style-name="Fuente_20_de_20_párrafo_20_predeter."><text:span text:style-name="T9">Decret 40/2025, d'1 d'agost, pel qual s'estableixen l'ordenació i el currículum de l'educació infantil a les Illes Balears; Decret 41/2025, d'1 d'agost, pel qual s'estableixen l'ordenació i el currículum de l'educació primària a les Illes Balears; Decret 42/2025, d’1 d’agost, pel qual s’estableixen l’ordenació i el currículum de l’educació secundària obligatòria a les Illes Balears i es modifica el Decret 4/2023, de 13 de febrer, pel qual s’aprova el Reglament Orgànic de les escoles infantils públiques, els col·legis d’educació primària, els col·legis d’educació infantil i primària, els col·legis d’educació infantil i primària integrats amb ensenyaments elementals de música, els col·legis d’educació infantil i primària integrats amb educació secundària i els instituts d’educació secundària de la Comunitat Autònoma de les Illes Balears; i Decret 43/2025, d’1 d’agost, pel qual s’estableixen l’ordenació i el currículum del batxillerat a les Illes Balears— que garanteixen la coherència pedagògica i la continuïtat entre etapes, i estableixen principis d’inclusió, equitat i atenció a la diversitat que han de ser coherents amb el règim d’admissió i matriculació.</text:span></text:span></text:p>
      <text:p text:style-name="P11">La present Ordre regula, per tant, els procediments d’adscripció, admissió i matriculació de l’alumnat, la composició i funcions de les comissions d’escolarització, la delimitació de zones escolars i la reserva de places, així com altres aspectes comuns a tots els centres sostinguts amb fons públics, incloent-hi el primer cicle d’educació infantil.</text:p>
      <text:p text:style-name="Normal_20__28_Web_29_"><text:span text:style-name="Fuente_20_de_20_párrafo_20_predeter."><text:span text:style-name="T13">En l’elaboració de la present Ordre, que desplega el Decret 43/2024, s’han observat els</text:span></text:span><text:span text:style-name="apple-converted-space"><text:span text:style-name="T13"> </text:span></text:span><text:span text:style-name="Texto_20_en_20_negrita"><text:span text:style-name="T14">principis de bona regulació</text:span></text:span><text:span text:style-name="apple-converted-space"><text:span text:style-name="T13"> </text:span></text:span><text:span text:style-name="Fuente_20_de_20_párrafo_20_predeter."><text:span text:style-name="T13">establerts en l’article 129 de la Llei 39/2015, d’1 d’octubre, del procediment administratiu comú de les administracions públiques.</text:span></text:span></text:p>
      <text:p text:style-name="Normal_20__28_Web_29_"><text:span text:style-name="Fuente_20_de_20_párrafo_20_predeter."><text:span text:style-name="T13">Pel que fa als</text:span></text:span><text:span text:style-name="apple-converted-space"><text:span text:style-name="T13"> </text:span></text:span><text:span text:style-name="Texto_20_en_20_negrita"><text:span text:style-name="T14">principis de necessitat i eficàcia</text:span></text:span><text:span text:style-name="Fuente_20_de_20_párrafo_20_predeter."><text:span text:style-name="T13">, aquesta Ordre constitueix l’instrument normatiu necessari per garantir l’aplicació efectiva del Decret 43/2024, atès que aquest preveu expressament el seu desplegament mitjançant una norma amb rang d’ordre. Així, es dona compliment a la necessitat de regular amb precisió els processos d’escolarització en les diferents etapes educatives, d’acord amb els criteris establerts pel decret.</text:span></text:span></text:p>
      <text:p text:style-name="Normal_20__28_Web_29_"><text:soft-page-break/><text:span text:style-name="Fuente_20_de_20_párrafo_20_predeter."><text:span text:style-name="T13">En relació amb el</text:span></text:span><text:span text:style-name="apple-converted-space"><text:span text:style-name="T13"> </text:span></text:span><text:span text:style-name="Texto_20_en_20_negrita"><text:span text:style-name="T14">principi de proporcionalitat</text:span></text:span><text:span text:style-name="Fuente_20_de_20_párrafo_20_predeter."><text:span text:style-name="T13">, la regulació s’ha limitat als aspectes imprescindibles per garantir una escolarització equitativa, transparent i coherent amb les necessitats detectades en el sistema educatiu. S’han introduït les concrecions necessàries per desplegar aspectes normatius generals, per garantir una major claredat i coherència jurídica i evitar una intensitat reguladora excessiva.</text:span></text:span></text:p>
      <text:p text:style-name="Normal_20__28_Web_29_"><text:span text:style-name="Fuente_20_de_20_párrafo_20_predeter."><text:span text:style-name="T13">El</text:span></text:span><text:span text:style-name="apple-converted-space"><text:span text:style-name="T13"> </text:span></text:span><text:span text:style-name="Texto_20_en_20_negrita"><text:span text:style-name="T14">principi de seguretat jurídica</text:span></text:span><text:span text:style-name="apple-converted-space"><text:span text:style-name="T13"> </text:span></text:span><text:span text:style-name="Fuente_20_de_20_párrafo_20_predeter."><text:span text:style-name="T13">s’ha respectat mitjançant una redacció clara i coherent amb la normativa estatal i europea vigent, especialment amb la Llei orgànica 2/2006, de 3 de maig, d’educació, i amb la Llei 1/2022, de 8 de març, d’educació de les Illes Balears, i s’ha assegurat que la regulació s’integra de manera harmoniosa en l’ordenament jurídic general.</text:span></text:span></text:p>
      <text:p text:style-name="Normal_20__28_Web_29_"><text:span text:style-name="Fuente_20_de_20_párrafo_20_predeter."><text:span text:style-name="T13">D’acord amb el</text:span></text:span><text:span text:style-name="apple-converted-space"><text:span text:style-name="T13"> </text:span></text:span><text:span text:style-name="Texto_20_en_20_negrita"><text:span text:style-name="T14">principi de transparència</text:span></text:span><text:span text:style-name="Fuente_20_de_20_párrafo_20_predeter."><text:span text:style-name="T13">, s’ha dut a terme una</text:span></text:span><text:span text:style-name="apple-converted-space"><text:span text:style-name="T13"> </text:span></text:span><text:span text:style-name="Texto_20_en_20_negrita"><text:span text:style-name="T14">consulta pública prèvia</text:span></text:span><text:span text:style-name="apple-converted-space"><text:span text:style-name="T13"> </text:span></text:span><text:span text:style-name="Fuente_20_de_20_párrafo_20_predeter."><text:span text:style-name="T13">a l’elaboració del projecte normatiu, en compliment de l’article 133.1 de la Llei 39/2015. El text ha estat sotmès als tràmits d’</text:span></text:span><text:span text:style-name="Texto_20_en_20_negrita"><text:span text:style-name="T14">audiència i informació pública</text:span></text:span><text:span text:style-name="Fuente_20_de_20_párrafo_20_predeter."><text:span text:style-name="T13">, segons el que disposen els articles 55 i 58 de la</text:span></text:span><text:span text:style-name="apple-converted-space"><text:span text:style-name="T13"> </text:span></text:span><text:span text:style-name="Texto_20_en_20_negrita"><text:span text:style-name="T14">Llei 1/2019</text:span></text:span><text:span text:style-name="Fuente_20_de_20_párrafo_20_predeter."><text:span text:style-name="T13">, de 31 de gener, del Govern de les Illes Balears. A més, s’ha posat a disposició de la ciutadania tota la documentació relativa al procediment d’elaboració normativa, en els termes de l’article 7 de la</text:span></text:span><text:span text:style-name="apple-converted-space"><text:span text:style-name="T13"> </text:span></text:span><text:span text:style-name="Texto_20_en_20_negrita"><text:span text:style-name="T14">Llei 19/2013</text:span></text:span><text:span text:style-name="Fuente_20_de_20_párrafo_20_predeter."><text:span text:style-name="T13">, de transparència, accés a la informació pública i bon govern, i de l’article 129.5 de la Llei 39/2015.</text:span></text:span></text:p>
      <text:p text:style-name="Normal_20__28_Web_29_"><text:span text:style-name="Fuente_20_de_20_párrafo_20_predeter."><text:span text:style-name="T13">Finalment, en aplicació dels</text:span></text:span><text:span text:style-name="apple-converted-space"><text:span text:style-name="T13"> </text:span></text:span><text:span text:style-name="Texto_20_en_20_negrita"><text:span text:style-name="T14">principis d’eficiència, qualitat i simplificació</text:span></text:span><text:span text:style-name="Fuente_20_de_20_párrafo_20_predeter."><text:span text:style-name="T13">, aquesta Ordre facilita una gestió més eficient dels recursos públics, elimina càrregues administratives innecessàries i garanteix la participació de tots els sectors implicats. El procediment seguit s’ha ajustat a les disposicions de la Llei 1/2019, respon a les demandes de la comunitat educativa i promou una escolarització justa, ordenada i inclusiva.</text:span></text:span></text:p>
      <text:p text:style-name="P13"><text:span text:style-name="Fuente_20_de_20_párrafo_20_predeter."><text:span text:style-name="T16">En virtut d'això, a proposta de la Direcció General de Planificació i Gestió Educatives, amb conformitat amb el que estableixen </text:span></text:span><text:span text:style-name="Fuente_20_de_20_párrafo_20_predeter."><text:span text:style-name="T15">la disposició final tercera del Decret 43/2024, de 27 de setembre i els articles 41.c) <text:s/>46. 2b) i 47.3 de la Llei 1/2019, de 31 de gener, del Govern de les Illes Balears, dict la següent</text:span></text:span></text:p>
      <text:p text:style-name="P12"/>
      <text:p text:style-name="P12"/>
      <text:p text:style-name="P12">ORDRE</text:p>
      <text:h text:style-name="P53" text:outline-level="1"><text:bookmark-start text:name="_Toc209287446"/>Capítol I</text:h>
      <text:h text:style-name="P53" text:outline-level="1">Disposicions generals<text:bookmark-end text:name="_Toc209287446"/></text:h>
      <text:p text:style-name="P15"/>
      <text:p text:style-name="P7">Article 1</text:p>
      <text:p text:style-name="P7"><text:bookmark-start text:name="_Toc209287447"/>Objecte i àmbit d’aplicació<text:bookmark-end text:name="_Toc209287447"/></text:p>
      <text:p text:style-name="P16"><text:span text:style-name="Fuente_20_de_20_párrafo_20_predeter."><text:span text:style-name="T9">Aquesta Ordre té per objecte</text:span></text:span><text:span text:style-name="Fuente_20_de_20_párrafo_20_predeter."><text:span text:style-name="T3"> </text:span></text:span><text:span text:style-name="Fuente_20_de_20_párrafo_20_predeter."><text:span text:style-name="T9">regular el procediment d’admissió, adscripció i matrícula d’alumnes als centres docents de les Illes Balears sostinguts totalment o parcialment amb fons públics per cursar els ensenyaments d’educació infantil, educació primària, educació secundària obligatòria, batxillerat i educació especial, d’acord amb el que estableix el Decret 43/2024, de 27 de setembre, i la normativa bàsica estatal aplicable.</text:span></text:span></text:p>
      <text:h text:style-name="P44" text:outline-level="3"><text:soft-page-break/></text:h>
      <text:h text:style-name="P46" text:outline-level="3"><text:bookmark-start text:name="_Toc209287448"/>Article 2</text:h>
      <text:h text:style-name="P46" text:outline-level="3">Principis generals<text:bookmark-end text:name="_Toc209287448"/></text:h>
      <text:list xml:id="list3301016795" text:style-name="L1">
        <text:list-item>
          <text:p text:style-name="P79"><text:span text:style-name="Fuente_20_de_20_párrafo_20_predeter."><text:span text:style-name="T6">Els processos regulats per aquesta Ordre es fonamenten en els principis següents:</text:span></text:span></text:p>
        </text:list-item>
      </text:list>
      <text:list xml:id="list3206085857" text:style-name="L2">
        <text:list-item>
          <text:list>
            <text:list-item>
              <text:p text:style-name="P89"><text:span text:style-name="Fuente_20_de_20_párrafo_20_predeter."><text:span text:style-name="T6">Lliure elecció de centre per part de les famílies.</text:span></text:span></text:p>
            </text:list-item>
            <text:list-item>
              <text:p text:style-name="P89"><text:span text:style-name="Fuente_20_de_20_párrafo_20_predeter."><text:span text:style-name="T6">Igualtat d’oportunitats i no discriminació.</text:span></text:span></text:p>
            </text:list-item>
            <text:list-item>
              <text:p text:style-name="P89"><text:span text:style-name="Fuente_20_de_20_párrafo_20_predeter."><text:span text:style-name="T6">Inclusió educativa i equitat.</text:span></text:span></text:p>
            </text:list-item>
            <text:list-item>
              <text:p text:style-name="P89"><text:span text:style-name="Fuente_20_de_20_párrafo_20_predeter."><text:span text:style-name="T6">Escolarització equilibrada de l’alumnat amb necessitats específiques de suport educatiu (NESE).</text:span></text:span></text:p>
            </text:list-item>
            <text:list-item>
              <text:p text:style-name="P89"><text:span text:style-name="Fuente_20_de_20_párrafo_20_predeter."><text:span text:style-name="T6">Transparència i publicitat.</text:span></text:span></text:p>
            </text:list-item>
          </text:list>
        </text:list-item>
        <text:list-item>
          <text:p text:style-name="P80"><text:span text:style-name="Fuente_20_de_20_párrafo_20_predeter."><text:span text:style-name="T6">Per tal de fer efectiva la llibertat d’elecció de centres docents sostinguts amb fons públics s’ha de garantir:</text:span></text:span></text:p>
        </text:list-item>
      </text:list>
      <text:list xml:id="list515945130" text:style-name="L3">
        <text:list-item>
          <text:list>
            <text:list-item>
              <text:p text:style-name="P105"><text:span text:style-name="Fuente_20_de_20_párrafo_20_predeter."><text:span text:style-name="T6">La transparència informativa per part dels centres, que ha de permetre una elecció responsable de les famílies.</text:span></text:span></text:p>
            </text:list-item>
            <text:list-item>
              <text:p text:style-name="P105"><text:span text:style-name="Fuente_20_de_20_párrafo_20_predeter."><text:span text:style-name="T6">L’educació de qualitat per a l’alumnat inclòs en les etapes objecte de regulació per part d’aquesta ordre en un centre sostingut totalment o parcialment amb fons públics, mitjançant una oferta de places plural i suficient.</text:span></text:span></text:p>
            </text:list-item>
            <text:list-item>
              <text:p text:style-name="P105"><text:span text:style-name="Fuente_20_de_20_párrafo_20_predeter."><text:span text:style-name="T6"><text:s/>La igualtat d’oportunitats en l’escolarització, amb independència del lloc de residència, en el marc d’una zona escolar única en els processos d’admissió, sense perjudici de l’aplicació de l’article 84.2 de la LOE.</text:span></text:span></text:p>
            </text:list-item>
            <text:list-item>
              <text:p text:style-name="P105"><text:span text:style-name="Fuente_20_de_20_párrafo_20_predeter."><text:span text:style-name="T6"><text:s/>La pluralitat de l’oferta educativa, basada en l’autonomia dels centres per definir projectes educatius específics, que responguin de forma efectiva a les demandes expressades per les famílies.</text:span></text:span></text:p>
            </text:list-item>
            <text:list-item>
              <text:p text:style-name="P105"><text:span text:style-name="Fuente_20_de_20_párrafo_20_predeter."><text:span text:style-name="T6"><text:s/>El coneixement i el respecte del projecte educatiu del centre i, si </text:span></text:span><text:span text:style-name="Fuente_20_de_20_párrafo_20_predeter."><text:span text:style-name="T7">s’</text:span></text:span><text:span text:style-name="Fuente_20_de_20_párrafo_20_predeter."><text:span text:style-name="T6">escau, del seu caràcter propi, així com el compromís de les famílies amb aquest.</text:span></text:span></text:p>
            </text:list-item>
            <text:list-item>
              <text:p text:style-name="P105"><text:span text:style-name="Fuente_20_de_20_párrafo_20_predeter."><text:span text:style-name="T6">L’escolarització equilibrada de l’alumnat amb necessitats específiques de suport educatiu (NESE).</text:span></text:span></text:p>
            </text:list-item>
          </text:list>
        </text:list-item>
      </text:list>
      <text:p text:style-name="P22"/>
      <text:h text:style-name="P46" text:outline-level="3"><text:bookmark-start text:name="_Toc209287449"/>Article 3</text:h>
      <text:h text:style-name="P46" text:outline-level="3">Definicions<text:bookmark-end text:name="_Toc209287449"/></text:h>
      <text:p text:style-name="P21">Als efectes d’aquesta Ordre, s’entén per:</text:p>
      <text:list xml:id="list3217465636" text:style-name="L4">
        <text:list-item>
          <text:p text:style-name="P106"><text:span text:style-name="Fuente_20_de_20_párrafo_20_predeter."><text:span text:style-name="T9">Adscripció: procediment pel qual l’alumnat d’un centre té dret preferent a obtenir una plaça escolar en un altre centre per cursar l’etapa educativa o curs següent -si el centre d’origen no l’ofereix-, d’acord amb les vinculacions entre centres establertes anualment per Resolució.</text:span></text:span></text:p>
        </text:list-item>
        <text:list-item>
          <text:p text:style-name="P106"><text:span text:style-name="Fuente_20_de_20_párrafo_20_predeter."><text:span text:style-name="T9">Admissió: procediment mitjançant el qual les famílies sol·liciten plaça en un centre docent sostingut amb fons públics i l’Administració educativa resol l’adjudicació d’acord amb els criteris establerts.</text:span></text:span></text:p>
        </text:list-item>
        <text:list-item>
          <text:p text:style-name="P106"><text:span text:style-name="Fuente_20_de_20_párrafo_20_predeter."><text:span text:style-name="T9">Matrícula: acte d’inscripció de l’alumnat a un centre docent en un determinat nivell o ensenyament, mitjançant el qual adquireix la condició d’alumne del centre.</text:span></text:span></text:p>
        </text:list-item>
        <text:list-item>
          <text:p text:style-name="P106"><text:soft-page-break/><text:span text:style-name="Fuente_20_de_20_párrafo_20_predeter."><text:span text:style-name="T9">Zona escolar o zona d’escolarització: àrea territorial establerta anualment per la Direcció General de Planificació i Gestió Educatives, que determina l’aplicació dels criteris de proximitat i la distribució equilibrada de l’alumnat entre els centres sostinguts totalment o parcialment amb fons públics, així com l’oferta educativa. A efectes d’aquesta Ordre, els termes </text:span></text:span><text:span text:style-name="Fuente_20_de_20_párrafo_20_predeter."><text:span text:style-name="T17">zona escolar</text:span></text:span><text:span text:style-name="Fuente_20_de_20_párrafo_20_predeter."><text:span text:style-name="T9"> i </text:span></text:span><text:span text:style-name="Fuente_20_de_20_párrafo_20_predeter."><text:span text:style-name="T17">zona d’escolarització</text:span></text:span><text:span text:style-name="Fuente_20_de_20_párrafo_20_predeter."><text:span text:style-name="T9"> s’han d’entendre com a equivalents.</text:span></text:span></text:p>
        </text:list-item>
        <text:list-item>
          <text:p text:style-name="P106"><text:span text:style-name="Fuente_20_de_20_párrafo_20_predeter."><text:span text:style-name="T9">Període ordinari: conjunt de terminis fixats anualment per resolució de la Direcció General de Planificació i Gestió Educatives, que estableixen el procés general d’adscripció, admissió i matriculació de l’alumnat abans de l’inici del curs escolar.</text:span></text:span></text:p>
        </text:list-item>
        <text:list-item>
          <text:p text:style-name="P106"><text:span text:style-name="Fuente_20_de_20_párrafo_20_predeter."><text:span text:style-name="T9">Període extraordinari: conjunt de terminis posteriors al període ordinari, destinats a atendre les sol·licituds presentades fora del període establert en la resolució anual i les necessitats d’escolarització sobrevingudes, incloent l’alumnat d’incorporació tardana. L’escolarització extraordinària comprèn les sol·licituds i els canvis de centre que es produeixen fora del període ordinari.</text:span></text:span></text:p>
        </text:list-item>
        <text:list-item>
          <text:p text:style-name="P106"><text:span text:style-name="Fuente_20_de_20_párrafo_20_predeter."><text:span text:style-name="T9">Municipi: entitat local bàsica de l’organització territorial de l’Estat, amb personalitat jurídica i plena capacitat per al compliment dels seus fins.</text:span></text:span></text:p>
        </text:list-item>
        <text:list-item>
          <text:p text:style-name="P106"><text:span text:style-name="Fuente_20_de_20_párrafo_20_predeter."><text:span text:style-name="T9">Localitats: entitats i nuclis poblacionals existents a cada municipi, d’acord amb el llistat publicat per l’INE i per l'IBESTAT a partir de la informació anual aportada pels ajuntaments dels municipis.</text:span></text:span></text:p>
        </text:list-item>
      </text:list>
      <text:p text:style-name="P18"/>
      <text:h text:style-name="P47" text:outline-level="3"><text:bookmark-start text:name="_Toc2092874531"/>Article <text:span text:style-name="T32">4</text:span></text:h>
      <text:h text:style-name="P47" text:outline-level="3"><text:bookmark-end text:name="_Toc2092874531"/>Relació amb les resolucions anuals</text:h>
      <text:list xml:id="list3652658571" text:style-name="L5">
        <text:list-item>
          <text:p text:style-name="P113"><text:span text:style-name="Fuente_20_de_20_párrafo_20_predeter."><text:span text:style-name="T9">La concreció dels processos d’adscripció, admissió i matriculació de cada curs escolar es fixarà mitjançant</text:span></text:span><text:span text:style-name="Fuente_20_de_20_párrafo_20_predeter."><text:span text:style-name="T3"> </text:span></text:span><text:span text:style-name="Fuente_20_de_20_párrafo_20_predeter."><text:span text:style-name="T9">resolució anual de la Direcció General de Planificació i Gestió Educatives.</text:span></text:span></text:p>
        </text:list-item>
        <text:list-item>
          <text:p text:style-name="P113"><text:span text:style-name="Fuente_20_de_20_párrafo_20_predeter."><text:span text:style-name="T9">Aquestes resolucions han d’incloure, com a mínim:</text:span></text:span></text:p>
          <text:list>
            <text:list-item>
              <text:p text:style-name="P72"><text:span text:style-name="Fuente_20_de_20_párrafo_20_predeter."><text:span text:style-name="T23">Les instruccions per als centres educatius sobre els diferents processos.</text:span></text:span></text:p>
            </text:list-item>
            <text:list-item>
              <text:p text:style-name="P72"><text:span text:style-name="Fuente_20_de_20_párrafo_20_predeter."><text:span text:style-name="T23">El calendari dels processos.</text:span></text:span><text:span text:style-name="Fuente_20_de_20_párrafo_20_predeter."><text:span text:style-name="T24"> </text:span></text:span></text:p>
            </text:list-item>
            <text:list-item>
              <text:p text:style-name="P72"><text:span text:style-name="Fuente_20_de_20_párrafo_20_predeter."><text:span text:style-name="T23">Les zones escolars i les adscripcions entre centres.</text:span></text:span></text:p>
            </text:list-item>
            <text:list-item>
              <text:p text:style-name="P73"><text:span text:style-name="Fuente_20_de_20_párrafo_20_predeter."><text:span text:style-name="T25">Els </text:span></text:span><text:span text:style-name="Fuente_20_de_20_párrafo_20_predeter."><text:span text:style-name="T26">barems de puntuació, </text:span></text:span><text:span text:style-name="Fuente_20_de_20_párrafo_20_predeter."><text:span text:style-name="T19">establerts a l'annex 1 i a l’annex 3 del Decret 43/2024.</text:span></text:span></text:p>
            </text:list-item>
            <text:list-item>
              <text:p text:style-name="P73"><text:span text:style-name="Fuente_20_de_20_párrafo_20_predeter."><text:span text:style-name="T19">La vigència de les llistes d’espera.</text:span></text:span></text:p>
            </text:list-item>
            <text:list-item>
              <text:p text:style-name="P72"><text:span text:style-name="Fuente_20_de_20_párrafo_20_predeter."><text:span text:style-name="T23">La documentació acreditativa que han de presentar les famílies.</text:span></text:span></text:p>
            </text:list-item>
            <text:list-item>
              <text:p text:style-name="P72"><text:span text:style-name="Fuente_20_de_20_párrafo_20_predeter."><text:span text:style-name="T23">Els aspectes operatius per a la tramitació telemàtica i presencial de les sol·licituds d’adscripció, admissió i matriculació.</text:span></text:span></text:p>
            </text:list-item>
            <text:list-item>
              <text:p text:style-name="P72"><text:span text:style-name="Fuente_20_de_20_párrafo_20_predeter."><text:span text:style-name="T9">Els models oficials de sol·licitud relatius als processos d’adscripció, admissió i matriculació, el model oficial de declaració responsable i, si escau, les clàusules de protecció de dades. Els centres podran adaptar els models de sol·licitud de matrícula al seu projecte educatiu o al seu caràcter propi, si escau. </text:span></text:span><text:span text:style-name="T9">Aquesta delimitació es farà d’acord amb el que preveu l’article 7 del Decret 43/2024, prèvia consulta als consells escolars insulars i, si escau, als consells escolars municipals.</text:span></text:p>
            </text:list-item>
          </text:list>
        </text:list-item>
        <text:list-item>
          <text:p text:style-name="P117"><text:soft-page-break/><text:span text:style-name="Fuente_20_de_20_párrafo_20_predeter.">Les resolucions anuals han de publicar-se al </text:span><text:span text:style-name="Fuente_20_de_20_párrafo_20_predeter."><text:span text:style-name="T31">Butlletí Oficial de les Illes Balears</text:span></text:span><text:span text:style-name="Fuente_20_de_20_párrafo_20_predeter."> i a la pàgina web de la Direcció General de Planificació i Gestió Educatives.</text:span></text:p>
          <text:p text:style-name="P117"><text:span text:style-name="Fuente_20_de_20_párrafo_20_predeter."><text:span text:style-name="T9"/></text:span></text:p>
        </text:list-item>
      </text:list>
      <text:h text:style-name="P45" text:outline-level="3"/>
      <text:p text:style-name="P37"/>
      <text:h text:style-name="P53" text:outline-level="1"><text:bookmark-start text:name="_Toc209287451"/>Capítol II</text:h>
      <text:h text:style-name="P53" text:outline-level="1">Zones escolars, reserva i gestió de places<text:bookmark-end text:name="_Toc209287451"/></text:h>
      <text:p text:style-name="P38"><text:bookmark-start text:name="_Toc209287452"/></text:p>
      <text:h text:style-name="P46" text:outline-level="3">Article 5</text:h>
      <text:h text:style-name="P46" text:outline-level="3">Principis generals de l’oferta de places escolars<text:bookmark-end text:name="_Toc209287452"/></text:h>
      <text:p text:style-name="P25">La Conselleria d’Educació i Universitats ha de procurar una oferta suficient de places escolars en els centres sostinguts totalment o parcialment amb fons públics, d’acord amb el que estableix l’article 2 del Decret 43/2024, <text:span text:style-name="T30">i </text:span>ha de garantir una oferta <text:span text:style-name="T35">suficient i </text:span>adequada de places per a l’alumnat amb necessitats educatives especials (NEE), tant en centres ordinaris com en centres específics, i ha d’assegurar la seva escolarització en condicions d’equitat i inclusió, d’acord amb el que estableixen el Decret 39/2011 i el Decret 43/2024.</text:p>
      <text:p text:style-name="P14"/>
      <text:h text:style-name="P46" text:outline-level="3"><text:bookmark-start text:name="_Toc209287453"/>Article 6</text:h>
      <text:h text:style-name="P46" text:outline-level="3">Delimitació de zones escolars<text:bookmark-end text:name="_Toc209287453"/></text:h>
      <text:list xml:id="list141929649278204" text:continue-list="list3652658571" text:style-name="L5">
        <text:list-item text:start-value="1">
          <text:p text:style-name="P112"><text:span text:style-name="Fuente_20_de_20_párrafo_20_predeter."><text:span text:style-name="T9">La Direcció General de Planificació i Gestió Educatives delimitarà anualment, abans de l’inici del procés d’adscripció, les zones escolars a partir de les quals es derivaran les àrees d’influència i limítrofes que seran vigents en cadascun dels processos regulats per aquesta Ordre, mitjançant resolució anual publicada al </text:span></text:span><text:span text:style-name="Fuente_20_de_20_párrafo_20_predeter."><text:span text:style-name="T17">Butlletí Oficial de les Illes Balears</text:span></text:span><text:span text:style-name="Fuente_20_de_20_párrafo_20_predeter."><text:span text:style-name="T9">.</text:span></text:span></text:p>
        </text:list-item>
        <text:list-item>
          <text:p text:style-name="P116">Aquesta delimitació es farà d’acord amb el que preveu l’article 7 del Decret 43/2024, prèvia consulta als consells escolars insulars i, si escau, als consells escolars municipals.</text:p>
        </text:list-item>
        <text:list-item>
          <text:p text:style-name="P116">L’establiment de zones escolars té per finalitat garantir l’equilibri en l’escolarització i l’accés en condicions d’igualtat als centres sostinguts amb fons públics, així com aplicar els criteris de proximitat i garantir l’equilibri territorial en l’escolarització.</text:p>
        </text:list-item>
        <text:list-item>
          <text:p text:style-name="P114">Una vegada iniciat el procés d’escolarització, les zones escolars no poden ser modificades.</text:p>
        </text:list-item>
      </text:list>
      <text:p text:style-name="P23"/>
      <text:h text:style-name="P46" text:outline-level="3"><text:bookmark-start text:name="_Toc209287454"/>Article 7</text:h>
      <text:h text:style-name="P46" text:outline-level="3">Dret a la lliure elecció de centre<text:bookmark-end text:name="_Toc209287454"/></text:h>
      <text:list xml:id="list3289316012" text:style-name="L6">
        <text:list-item>
          <text:p text:style-name="P55">La lliure elecció de centre escolar s’exerceix en els processos d’adscripció i admissió d’acord amb el que estableix el Decret 43/2024 i amb les previsions d’aquesta Ordre.</text:p>
        </text:list-item>
        <text:list-item>
          <text:p text:style-name="P56"><text:soft-page-break/><text:span text:style-name="Fuente_20_de_20_párrafo_20_predeter."><text:span text:style-name="T9">En el procés d’adscripció, la lliure elecció es fa efectiva dins la zona escolar d’adscripció fixada anualment per resolució de la Direcció General de Planificació i Gestió Educatives.</text:span></text:span></text:p>
        </text:list-item>
        <text:list-item>
          <text:p text:style-name="P56"><text:span text:style-name="Fuente_20_de_20_párrafo_20_predeter."><text:span text:style-name="T9">En el procés d'admissió, la lliure elecció s'exercirà en </text:span></text:span><text:span text:style-name="Fuente_20_de_20_párrafo_20_predeter."><text:span text:style-name="T11">el marc de </text:span></text:span><text:span text:style-name="Fuente_20_de_20_párrafo_20_predeter."><text:span text:style-name="T9">la zona escolar única, que serà:</text:span></text:span></text:p>
        </text:list-item>
      </text:list>
      <text:p text:style-name="P26"><text:span text:style-name="Fuente_20_de_20_párrafo_20_predeter."><text:span text:style-name="T27">—</text:span></text:span><text:span text:style-name="Fuente_20_de_20_párrafo_20_predeter."><text:span text:style-name="T9"> el municipi, si aquest consta d’una única localitat.</text:span></text:span></text:p>
      <text:p text:style-name="P26"><text:span text:style-name="Fuente_20_de_20_párrafo_20_predeter."><text:span text:style-name="T27">—</text:span></text:span><text:span text:style-name="Fuente_20_de_20_párrafo_20_predeter."><text:span text:style-name="T9"> la localitat, si aquesta ofereix serveis educatius en l’etapa sol·licitada.</text:span></text:span></text:p>
      <text:p text:style-name="P26"><text:span text:style-name="Fuente_20_de_20_párrafo_20_predeter."><text:span text:style-name="T27">—</text:span></text:span><text:span text:style-name="Fuente_20_de_20_párrafo_20_predeter."><text:span text:style-name="T9"> la localitat o les localitats adjacents del mateix municipi que ofereixin serveis educatius en l’etapa sol·licitada, en el cas de localitats que no els ofereixin.</text:span></text:span></text:p>
      <text:p text:style-name="P40">Així, en un municipi es considerarà zona d'influència la localitat, o el municipi si coincideix amb la localitat, i zona limítrofa, la localitat o les localitats adjacents amb la zona d’influència del domicili de l’alumne o del lloc de treball dels tutors legals.</text:p>
      <text:p text:style-name="P39">En aquest procés es podrà optar a qualsevol de les places ofertades. </text:p>
      <text:list xml:id="list141929852507488" text:continue-numbering="true" text:style-name="L6">
        <text:list-item>
          <text:p text:style-name="P174">En els casos en què una localitat no ofereixi places escolars d’un determinat nivell educatiu, es considerarà zona d’influència a efectes de baremació de sol·licituds d’admissió en aquest nivell, <text:s/>la localitat o localitats adjacents del mateix municipi o d’altres, si <text:span text:style-name="T36">s’</text:span>escau, que ofereixin places escolars dels nivells escolars sense oferta a la localitat inicial.</text:p>
        </text:list-item>
      </text:list>
      <text:p text:style-name="P27"/>
      <text:p text:style-name="P27"/>
      <text:h text:style-name="P46" text:outline-level="3"><text:bookmark-start text:name="_Toc209287455"/>Article 8</text:h>
      <text:h text:style-name="P46" text:outline-level="3">Escolarització equilibrada<text:bookmark-end text:name="_Toc209287455"/></text:h>
      <text:list xml:id="list585479598" text:style-name="L7">
        <text:list-item>
          <text:p text:style-name="P58">El dret a la lliure elecció de centre s’ha de compatibilitzar amb l’escolarització equilibrada, entesa com la distribució equitativa i inclusiva de l’alumnat amb necessitats específiques de suport educatiu (NESE) entre els centres educatius sostinguts totalment o parcialment amb fons públics, amb la finalitat d’evitar concentracions desproporcionades d’aquest alumnat i assegurar la igualtat d’oportunitats en l’accés a l’educació.</text:p>
        </text:list-item>
        <text:list-item>
          <text:p text:style-name="P59">La Conselleria d’Educació i Universitats adoptarà les mesures i proporcionarà, de manera equitativa entre els centres, els recursos necessaris per a l’aplicació efectiva de l’escolarització equilibrada. Així mateix, impulsarà la coordinació entre els diferents agents implicats per garantir-ne l’eficàcia.</text:p>
        </text:list-item>
        <text:list-item>
          <text:p text:style-name="P59">La reserva de places per a alumnat amb NESE serà la que estableixi la resolució anual de la Direcció General de Planificació i Gestió Educatives, d’acord amb els articles 12, 14 i 15 del Decret 43/2024.</text:p>
        </text:list-item>
        <text:list-item>
          <text:p text:style-name="P61"><text:soft-page-break/><text:span text:style-name="Fuente_20_de_20_párrafo_20_predeter."><text:span text:style-name="T6">La Conselleria d’Educació i Universitats, en col·laboració amb els ajuntaments, impulsarà mesures de coordinació per garantir l’oferta adequada de places escolars. En particular, fomentarà la formalització d’acords municipals d’escolarització equilibrada de l’alumnat amb NESE, amb la participació dels centres educatius, dels serveis municipals i, si escau, d’altres agents socials. Aquests acords tendran per objecte assegurar la distribució equilibrada i inclusiva de l’alumnat amb NESE entre els centres sostinguts totalment o parcialment amb fons públics de cada municipi o zona, amb criteris d’equitat, inclusió i seguretat jurídica, i hauran de ser respectats en la planificació i execució dels processos d’admissió i matriculació. Seran validats mitjançant resolució de la Direcció General de Planificació i Gestió Educatives i publicats en el </text:span></text:span><text:span text:style-name="Fuente_20_de_20_párrafo_20_predeter."><text:span text:style-name="T18">Butlletí Oficial de les Illes Balears.</text:span></text:span></text:p>
        </text:list-item>
        <text:list-item>
          <text:p text:style-name="P59">L’alumnat que s’incorpori al sistema educatiu fora del període ordinari d’admissió serà valorat pels serveis tècnics corresponents, <text:span text:style-name="T34">en funció dels recursos disponibles,</text:span> abans de l’adjudicació de plaça, amb la finalitat de determinar si presenta necessitats específiques de suport educatiu i garantir-ne la distribució equilibrada d’acord amb els criteris de planificació establerts o, en el cas dels municipis amb acords municipals d’escolarització equilibrada, d’acord amb el que estableixin aquests acords, si escau.</text:p>
        </text:list-item>
      </text:list>
      <text:p text:style-name="P17"><text:bookmark text:name="_Toc209287456"/></text:p>
      <text:h text:style-name="P46" text:outline-level="3">Article 9</text:h>
      <text:h text:style-name="P46" text:outline-level="3">Oferta de places escolars</text:h>
      <text:list xml:id="list2761895714" text:style-name="L8">
        <text:list-item>
          <text:p text:style-name="P62">Abans de l’inici del procés d’admissió, la Direcció General de Planificació i Gestió Educatives comunicarà als centres docents l’oferta d’ensenyaments i de places, així com la composició de grups prevista per a cada tipus d’ensenyament. En el cas dels centres públics, l’oferta es determinarà segons la planificació educativa aprovada provisionalment per al curs següent; en el cas dels centres privats concertats, es fixarà d’acord amb el corresponent concert educatiu vigent.</text:p>
        </text:list-item>
        <text:list-item>
          <text:p text:style-name="P60">El nombre de vacants per unitat o grup és el resultat de restar del nombre total de places assignades la reserva corresponent a l’alumnat procedent del curs anterior del mateix centre i a l’alumnat del mateix curs que no promociona. Aquesta reserva garanteix la permanència de l’alumnat en el centre mentre desenvolupi els estudis d’educació infantil, ensenyaments obligatoris i batxillerat sota el mateix règim econòmic, tant si promociona com si no promociona.</text:p>
        </text:list-item>
        <text:list-item>
          <text:p text:style-name="P60">A aquest efecte, els centres han de mantenir la matrícula activa de l’alumnat fins que es confirmi la baixa per trasllat efectiu a un altre centre, per absència prolongada amb aplicació prèvia del protocol d’absentisme, si escau, i el vistiplau de la Inspecció Educativa, o per incorporació a un sistema educatiu estranger acreditada pels pares o tutors legals.</text:p>
        </text:list-item>
        <text:list-item>
          <text:p text:style-name="P60"><text:soft-page-break/>Els directors dels centres públics i els titulars dels centres privats concertats han de publicar el nombre de places inicialment vacants per curs i nivell mitjançant el tauler d’anuncis i la pàgina web del centre, amb la concreció de les places inicials existents i la previsió d’alumnat que continua, procedent del curs anterior. Aquesta xifra inicial de places vacants es podrà veure modificada per la incorporació d’alumnat nouvingut, pels canvis extraordinaris de centre que es produeixin abans de la finalització del curs i pels canvis en la configuració del centre que responguin a necessitats d’escolarització, en el marc de la planificació educativa.</text:p>
        </text:list-item>
        <text:list-item>
          <text:p text:style-name="P63">L’Administració educativa facilitarà la reincorporació de l’alumnat que hagi cursat estudis en un sistema educatiu estranger al seu centre de procedència, sempre que sigui possible i d’acord amb el que preveu la normativa vigent.</text:p>
        </text:list-item>
      </text:list>
      <text:p text:style-name="P17"/>
      <text:h text:style-name="P46" text:outline-level="3"><text:bookmark-start text:name="_Toc209287457"/>Article 10</text:h>
      <text:h text:style-name="P46" text:outline-level="3">Gestió de vacants<text:bookmark-end text:name="_Toc209287457"/></text:h>
      <text:list xml:id="list1391038972" text:style-name="L9">
        <text:list-header>
          <text:p text:style-name="P135">Els centres han de comunicar les vacants existents mitjançant la plataforma de gestió acadèmica establerta per la Conselleria d’Educació i Universitats i donar-hi publicitat pels canals establerts, amb la finalitat de garantir la màxima informació a les famílies. Aquestes dades s’han d’actualitzar periòdicament per tal que la informació publicada sigui fidel a la realitat.</text:p>
        </text:list-header>
      </text:list>
      <text:p text:style-name="P28"/>
      <text:p text:style-name="P28"/>
      <text:h text:style-name="P46" text:outline-level="3"><text:bookmark-start text:name="_Toc209287458"/>Article 11</text:h>
      <text:h text:style-name="P46" text:outline-level="3">Mesures extraordinàries de planificació en l’oferta de places<text:bookmark-end text:name="_Toc209287458"/></text:h>
      <text:list xml:id="list1043431039" text:style-name="L10">
        <text:list-item>
          <text:p text:style-name="P64">La Direcció General de Planificació i Gestió Educatives pot adoptar mesures extraordinàries per atendre necessitats d’escolarització no previstes inicialment i garantir l’escolarització equilibrada de l’alumnat amb NESE.</text:p>
        </text:list-item>
        <text:list-item>
          <text:p text:style-name="P57">Aquestes mesures podran consistir en:</text:p>
          <text:list>
            <text:list-item>
              <text:p text:style-name="P118">L’increment del nombre d’unitats escolars al centre o centres afectats, sempre que les condicions d’infraestructures i de recursos personals i materials ho permetin.</text:p>
            </text:list-item>
            <text:list-item>
              <text:p text:style-name="P90">L’increment del nombre màxim d’alumnes per unitat per atendre necessitats immediates d’alumnat d’incorporació tardana, de conformitat amb l’article 87.2 de la Llei orgànica 2/2006, d’educació, sempre que la distribució sigui equilibrada entre els centres de la zona.</text:p>
            </text:list-item>
            <text:list-item>
              <text:p text:style-name="P107">La reducció del nombre d’alumnes per aula en centres concrets, per ajustar l’oferta a la demanda de la zona.</text:p>
            </text:list-item>
            <text:list-item>
              <text:p text:style-name="P90">La reducció de ràtios a les unitats educatives especials en centres ordinaris (UEECO), en funció de la tipologia de l’alumnat.</text:p>
            </text:list-item>
            <text:list-item>
              <text:p text:style-name="P107"><text:soft-page-break/>La reducció de ràtios en centres d’atenció preferent o en altres centres on la composició de l’alumnat ho justifiqui.</text:p>
            </text:list-item>
            <text:list-item>
              <text:p text:style-name="P110"><text:span text:style-name="Fuente_20_de_20_párrafo_20_predeter."><text:span text:style-name="T9">L’augment de ràtio i els canvis de configuració en les unitats del primer cicle d’educació infantil. S’entén com a canvi de configuració la redistribució d’unitats o d’infants entre cursos de l’etapa dins les aules ja autoritzades, mitjançant agrupacions de dos nivells educatius o aules mixtes, d’acord amb els límits d’edat i de ràtio establerts a la normativa </text:span></text:span><text:span text:style-name="Fuente_20_de_20_párrafo_20_predeter."><text:span text:style-name="T21">vigent. </text:span></text:span></text:p>
            </text:list-item>
            <text:list-item>
              <text:p text:style-name="P74">L’alliberament anticipat de places reservades que hagin quedat vacants, mitjançant resolució motivada, un cop garantides les necessitats de l’alumnat amb NESE que hagi participat en el procés ordinari d’admissió. En tot cas, en els municipis amb acords d’escolarització equilibrada, les places reservades es poden mantenir durant tot el curs escolar.</text:p>
            </text:list-item>
          </text:list>
        </text:list-item>
        <text:list-item>
          <text:p text:style-name="P137"><text:span text:style-name="Fuente_20_de_20_párrafo_20_predeter."><text:span text:style-name="T8">Si, malgrat aquestes mesures, persisteix un dèficit de places, es podrà adjudicar plaça en un centre de zona limítrofa, amb aplicació dels criteris de proximitat, equitat i escolarització equilibrada. En tots els casos s’ha de vetllar perquè les desviacions de ràtio respecte de la mitjana de la zona siguin mínimes i s’han de prioritzar la cohesió social, la conciliació familiar, la igualtat d’oportunitats i l’equilibri en l’escolarització de l’alumnat amb necessitats específiques de suport educatiu.</text:span></text:span></text:p>
        </text:list-item>
      </text:list>
      <text:h text:style-name="Título_20_1" text:outline-level="1"><text:bookmark-start text:name="_Toc209287459"/></text:h>
      <text:p text:style-name="P5"/>
      <text:h text:style-name="P53" text:outline-level="1">Capítol III</text:h>
      <text:h text:style-name="P53" text:outline-level="1">Procés d’escolarització<text:bookmark-end text:name="_Toc209287459"/></text:h>
      <text:h text:style-name="Título_20_2" text:outline-level="2"><text:bookmark-start text:name="_Toc209287460"/></text:h>
      <text:h text:style-name="P43" text:outline-level="2">Secció 1a </text:h>
      <text:h text:style-name="P43" text:outline-level="2">Normes comunes<text:bookmark-end text:name="_Toc209287460"/></text:h>
      <text:p text:style-name="P6"/>
      <text:h text:style-name="P46" text:outline-level="3"><text:bookmark-start text:name="_Toc209287461"/>Article 12</text:h>
      <text:h text:style-name="P46" text:outline-level="3">Informació, publicitat i participació de les famílies<text:bookmark-end text:name="_Toc209287461"/></text:h>
      <text:list xml:id="list968202054" text:style-name="L11">
        <text:list-item>
          <text:p text:style-name="P81">Els centres sostinguts totalment o parcialment amb fons públics han de garantir la transparència i la publicitat del procés d’escolarització, i posar a disposició de les famílies informació clara, objectiva i actualitzada. Aquesta informació s’ha de difondre com a mínim al tauler d’anuncis i a la pàgina web del centre.</text:p>
        </text:list-item>
        <text:list-item>
          <text:p text:style-name="P128"><text:span text:style-name="Fuente_20_de_20_párrafo_20_predeter."><text:span text:style-name="T9">Els centres han de publicar i mantenir accessibles, durant tot el procés d’escolarització:</text:span></text:span></text:p>
          <text:list>
            <text:list-item>
              <text:p text:style-name="P98"><text:span text:style-name="Fuente_20_de_20_párrafo_20_predeter."><text:span text:style-name="T9">El seu projecte educatiu i, si escau, el caràcter propi.</text:span></text:span></text:p>
            </text:list-item>
            <text:list-item>
              <text:p text:style-name="P98"><text:span text:style-name="Fuente_20_de_20_párrafo_20_predeter."><text:span text:style-name="T9">La zona escolar i, si n’hi ha, les adscripcions vigents.</text:span></text:span></text:p>
            </text:list-item>
            <text:list-item>
              <text:p text:style-name="P98"><text:soft-page-break/><text:span text:style-name="Fuente_20_de_20_párrafo_20_predeter."><text:span text:style-name="T9">L’oferta de places i les vacants disponibles actualitzades, incloses les que es generin fins a l’inici del curs.</text:span></text:span></text:p>
            </text:list-item>
            <text:list-item>
              <text:p text:style-name="P98"><text:span text:style-name="Fuente_20_de_20_párrafo_20_predeter."><text:span text:style-name="T9">Les característiques i els preus de les activitats complementàries, extraescolars i serveis complementaris, així com qualsevol altra aportació econòmica, que en tot cas tendrà caràcter voluntari i no associat a l’escolarització.</text:span></text:span></text:p>
            </text:list-item>
          </text:list>
        </text:list-item>
        <text:list-item>
          <text:p text:style-name="P82">Els pares, mares o tutors legals i, si escau, l’alumnat major d’edat o legalment emancipat, tenen dret a sol·licitar plaça en els centres sostinguts amb fons públics dins els terminis establerts, i a rebre tota la informació necessària per fer una elecció responsable.</text:p>
        </text:list-item>
        <text:list-item>
          <text:p text:style-name="P119">La Conselleria d’Educació i Universitats ha de posar a disposició de les famílies, a través de la pàgina web de la Conselleria i de la Direcció General de Planificació i Gestió Educatives, la informació general relativa als centres i als processos d’escolarització.</text:p>
        </text:list-item>
        <text:list-item>
          <text:p text:style-name="P129"><text:span text:style-name="Fuente_20_de_20_párrafo_20_predeter."><text:span text:style-name="T9">Les oficines d’escolarització </text:span></text:span><text:span text:style-name="Fuente_20_de_20_párrafo_20_predeter."><text:span text:style-name="T27">—</text:span></text:span><text:span text:style-name="Fuente_20_de_20_párrafo_20_predeter."><text:span text:style-name="T9">en col·laboració amb les administracions locals en el cas del primer cicle d’educació infantil, si escau</text:span></text:span><text:span text:style-name="Fuente_20_de_20_párrafo_20_predeter."><text:span text:style-name="T27">—</text:span></text:span><text:span text:style-name="Fuente_20_de_20_párrafo_20_predeter."><text:span text:style-name="T9">, han de proporcionar a les famílies suport i orientació en la tramitació, preferentment telemàtica, de les sol·licituds.</text:span></text:span></text:p>
        </text:list-item>
      </text:list>
      <text:p text:style-name="P19"/>
      <text:h text:style-name="P46" text:outline-level="3"><text:bookmark-start text:name="_Toc209287462"/>Article 13</text:h>
      <text:h text:style-name="P46" text:outline-level="3">Compatibilitat entre adscripció i admissió<text:bookmark-end text:name="_Toc209287462"/></text:h>
      <text:list xml:id="list1644406954" text:style-name="L12">
        <text:list-item>
          <text:p text:style-name="P83">L’alumnat amb plaça assignada per adscripció pot participar en el procés d’admissió.</text:p>
        </text:list-item>
        <text:list-item>
          <text:p text:style-name="P120">En cas que obtengui plaça en admissió, perd automàticament la plaça obtinguda per adscripció.</text:p>
        </text:list-item>
        <text:list-item>
          <text:p text:style-name="P120">L’alumnat adscrit amb múltiples opcions que no hagi obtingut plaça en la seva primera opció, romandrà en llista d’espera amb prioritat sobre l’admissió ordinària, fins a la data establerta a la resolució anual.</text:p>
        </text:list-item>
      </text:list>
      <text:p text:style-name="P19"/>
      <text:h text:style-name="P46" text:outline-level="3"><text:bookmark-start text:name="_Toc209287463"/>Article 14</text:h>
      <text:h text:style-name="P46" text:outline-level="3">Terminis i calendari<text:bookmark-end text:name="_Toc209287463"/></text:h>
      <text:list xml:id="list2300633600" text:style-name="L13">
        <text:list-item>
          <text:p text:style-name="P84">Els terminis del procés d’escolarització s’han d’establir mitjançant resolució anual de la Direcció General de Planificació i Gestió Educatives.</text:p>
        </text:list-item>
        <text:list-item>
          <text:p text:style-name="P108">Les sol·licituds presentades fora dels terminis establerts a la resolució anual s’han de tramitar d’acord amb l’article 22 del Decret 43/2024 i amb els articles 29 i 30 d’aquesta Ordre.</text:p>
        </text:list-item>
      </text:list>
      <text:p text:style-name="P29"/>
      <text:h text:style-name="P46" text:outline-level="3"><text:bookmark-start text:name="_Toc209287464"/><text:soft-page-break/>Article 15</text:h>
      <text:h text:style-name="P46" text:outline-level="3">Documentació i verificació<text:bookmark-end text:name="_Toc209287464"/></text:h>
      <text:list xml:id="list1703441839" text:style-name="L14">
        <text:list-item>
          <text:p text:style-name="P115"><text:span text:style-name="Fuente_20_de_20_párrafo_20_predeter."><text:span text:style-name="T9">Les sol·licituds s’han de presentar juntament amb </text:span></text:span><text:span text:style-name="Fuente_20_de_20_párrafo_20_predeter."><text:span text:style-name="T21">e</text:span></text:span><text:span text:style-name="Fuente_20_de_20_párrafo_20_predeter."><text:span text:style-name="T23">ls documents que acrediten el compliment dels requisits no acadèmics per a l'admissió, d’acord amb el que estableix el barem de puntuació que consta als annexos 1 i 3, si escau, del Decret 43/2024 i la resolució anual.</text:span></text:span></text:p>
        </text:list-item>
        <text:list-item>
          <text:p text:style-name="P115"><text:span text:style-name="Fuente_20_de_20_párrafo_20_predeter."><text:span text:style-name="T9">En cas de dades inexactes, falses o incompletes que condicionin l’adjudicació de plaça, la sol·licitud pot ser desestimada, sense perjudici de les responsabilitats que se’n derivin tal i com es determina en els punts 7 i 8 de l’article 18 del Decret 43/2024.</text:span></text:span></text:p>
        </text:list-item>
        <text:list-item>
          <text:p text:style-name="P121">La Conselleria d’Educació i Universitats pot comprovar d’ofici les dades declarades, sempre amb el consentiment dels interessats quan així ho exigeixi la normativa de protecció de dades o qualsevol altra normativa que sigui d’aplicació.</text:p>
        </text:list-item>
      </text:list>
      <text:p text:style-name="P19"/>
      <text:h text:style-name="P46" text:outline-level="3">Article 16</text:h>
      <text:h text:style-name="P46" text:outline-level="3">Supervisió del procés de baremació</text:h>
      <text:list xml:id="list1441071239" text:style-name="L15">
        <text:list-item>
          <text:p text:style-name="P66">Els directors dels centres públics i els titulars dels centres concertats són responsables de verificar el correcte compliment del que estableix aquesta ordre i la resta de disposicions normatives que regulen els processos d’escolarització, sense perjudici d’incórrer en la responsabilitat que correspongui en cas de negligència, incompliment o alteració de criteris o dades que puguin influir en el correcte desenvolupament d’aquests processos, d’acord amb el punt 7 de l’article 19 del Decret 43/2024.</text:p>
        </text:list-item>
        <text:list-item>
          <text:p text:style-name="P66">La Direcció General de Planificació i Gestió Educatives establirà els mecanismes de supervisió que consideri pertinents en el procés de baremació, amb la finalitat de garantir la transparència, l’objectivitat i l’aplicació correcta dels criteris establerts en l’article 16 del Decret 43/2024. </text:p>
        </text:list-item>
      </text:list>
      <text:p text:style-name="P30"/>
      <text:h text:style-name="P46" text:outline-level="3"><text:bookmark-start text:name="_Toc209287465"/>Article 17</text:h>
      <text:h text:style-name="P46" text:outline-level="3">Tramitació telemàtica del procés d’escolarització<text:bookmark-end text:name="_Toc209287465"/></text:h>
      <text:list xml:id="list429155233" text:style-name="L16">
        <text:list-item>
          <text:p text:style-name="P67"><text:span text:style-name="Fuente_20_de_20_párrafo_20_predeter."><text:span text:style-name="T9">La Conselleria d’Educació i Universitats ha d’oferir, amb caràcter general, la possibilitat de formalitzar per via telemàtica les sol·licituds d’adscripció, admissió i matrícula als centres sostinguts totalment o parcialment amb fons públics, mitjançant la plataforma informàtica per a la gestió educativa que determini d'acord amb la Llei 39/2015, d'1 d'octubre, del procediment administratiu comú de les administracions públiques.</text:span></text:span></text:p>
        </text:list-item>
        <text:list-item>
          <text:p text:style-name="P69">Els centres educatius han de configurar i habilitar prèviament els tràmits telemàtics de matrícula i revisar la seva correcta configuració. Així mateix, han de publicar a la seva <text:soft-page-break/>pàgina web les instruccions adreçades a les famílies, d’acord amb el model orientatiu facilitat per la Conselleria.</text:p>
        </text:list-item>
        <text:list-item>
          <text:p text:style-name="P65">En tots els casos, les famílies poden optar per formalitzar el procediment de manera presencial, amb dret a rebre assistència en l’ús dels mitjans electrònics quan ho sol·licitin.</text:p>
        </text:list-item>
        <text:list-item>
          <text:p text:style-name="P70">La sol·licitud de matrícula presentada per via telemàtica implica que el pare, mare o tutor legal que la formalitza disposa de l’autorització de l’altre progenitor o tutor, llevat que hi hagi resolució judicial en contra o qualsevol altra circumstància justificativa que es pugui acreditar de manera fefaent.</text:p>
        </text:list-item>
        <text:list-item>
          <text:p text:style-name="P70">Els centres educatius són responsables de revisar i validar les sol·licituds telemàtiques rebudes, i han de garantir que la documentació aportada compleix amb els requisits establerts.</text:p>
        </text:list-item>
      </text:list>
      <text:h text:style-name="P41" text:outline-level="2"/>
      <text:h text:style-name="P43" text:outline-level="2"><text:bookmark-start text:name="_Toc209287466"/>Secció 2a </text:h>
      <text:h text:style-name="P43" text:outline-level="2">Adscripció<text:bookmark-end text:name="_Toc209287466"/></text:h>
      <text:p text:style-name="P5"/>
      <text:h text:style-name="P46" text:outline-level="3"><text:bookmark-start text:name="_Toc209287467"/>Article 18</text:h>
      <text:h text:style-name="P46" text:outline-level="3">Procediment d’adscripció<text:bookmark-end text:name="_Toc209287467"/></text:h>
      <text:list xml:id="list3750201424" text:style-name="L17">
        <text:list-item>
          <text:p text:style-name="P142">El procés d’adscripció es regeix pel que estableix el capítol III del Decret 43/2024, de 27 de setembre.</text:p>
        </text:list-item>
        <text:list-item>
          <text:p text:style-name="P143">La Direcció General de Planificació i Gestió Educatives aprovarà anualment la relació d’adscripcions entre centres educatius sostinguts totalment o parcialment amb fons públics, que es publicarà mitjançant resolució al BOIB.</text:p>
        </text:list-item>
        <text:list-item>
          <text:p text:style-name="P145">Les sol·licituds d’adscripció s’han de formalitzar en els terminis i la forma establerts a la resolució anual, preferentment per via telemàtica.</text:p>
        </text:list-item>
        <text:list-item>
          <text:p text:style-name="P99"><text:span text:style-name="Fuente_20_de_20_párrafo_20_predeter."><text:span text:style-name="T9">Quan el nombre de sol·licituds sigui superior al de places disponibles, s’han d’aplicar els criteris prioritaris i complementaris establerts a l’article 16 del Decret 43/2024, d’acord amb el barem de puntuació que especifica el seu annex 1, i la documentació acreditativa prevista a la resolució anual. E</text:span></text:span><text:span text:style-name="Fuente_20_de_20_párrafo_20_predeter."><text:span text:style-name="T23">n els centres d’educació especial (CEE) s’ha d’aplicar el barem complementari que consta a l’annex 3 del mateix Decret.</text:span></text:span></text:p>
        </text:list-item>
        <text:list-item>
          <text:p text:style-name="P147">Amb la finalitat d’afavorir la igualtat d’oportunitats en l’accés al segon cicle d’educació infantil, de garantir una escolarització equilibrada i d’assegurar que les famílies puguin exercir el dret d’elecció de centre en condicions d’equitat, no s’establiran adscripcions entre centres de primer cicle i centres de segon cicle d’aquesta etapa.</text:p>
        </text:list-item>
        <text:list-item>
          <text:p text:style-name="P148"><text:soft-page-break/>En el cas dels centres concertats, les adscripcions s’establiran mitjançant acords entre les seves titularitats, amb l’autorització de la Direcció General de Personal Docent i Centres Concertats.</text:p>
        </text:list-item>
        <text:list-item>
          <text:p text:style-name="P122">En els centres públics, les adscripcions es determinaran atenent al criteri de proximitat i a la planificació educativa aprovada per la Direcció General de Planificació i Gestió Educatives.</text:p>
        </text:list-item>
      </text:list>
      <text:h text:style-name="P41" text:outline-level="2"/>
      <text:h text:style-name="P43" text:outline-level="2"><text:bookmark-start text:name="_Toc209287468"/>Secció 3a</text:h>
      <text:h text:style-name="P43" text:outline-level="2">Admissió<text:bookmark-end text:name="_Toc209287468"/></text:h>
      <text:p text:style-name="P5"/>
      <text:h text:style-name="P46" text:outline-level="3"><text:bookmark-start text:name="_Toc209287469"/>Article 19</text:h>
      <text:h text:style-name="P46" text:outline-level="3">Sol·licituds d’admissió<text:bookmark-end text:name="_Toc209287469"/></text:h>
      <text:list xml:id="list3860567689" text:style-name="L18">
        <text:list-item>
          <text:p text:style-name="P153"><text:span text:style-name="Fuente_20_de_20_párrafo_20_predeter."><text:span text:style-name="T9">El procediment d’admissió es regeix pel que estableixen el Capítol IV del Decret 43/2024.</text:span></text:span></text:p>
        </text:list-item>
        <text:list-item>
          <text:p text:style-name="P100"><text:span text:style-name="Fuente_20_de_20_párrafo_20_predeter."><text:span text:style-name="T9">Poden presentar sol·licitud d’admissió els pares, mares, tutors legals de l’alumne o l’alumne major d’edat o legalment emancipat:</text:span></text:span></text:p>
          <text:p text:style-name="P100"><text:span text:style-name="Fuente_20_de_20_párrafo_20_predeter."><text:span text:style-name="T20"/></text:span></text:p>
          <text:list>
            <text:list-item>
              <text:p text:style-name="P111"><text:span text:style-name="Fuente_20_de_20_párrafo_20_predeter."><text:span text:style-name="T9">de nou ingrés al sistema educatiu;</text:span></text:span></text:p>
            </text:list-item>
            <text:list-item>
              <text:p text:style-name="P111"><text:span text:style-name="Fuente_20_de_20_párrafo_20_predeter."><text:span text:style-name="T9">que vulgui canviar de centre;</text:span></text:span></text:p>
            </text:list-item>
            <text:list-item>
              <text:p text:style-name="P111"><text:span text:style-name="Fuente_20_de_20_párrafo_20_predeter."><text:span text:style-name="T9">que accedeixi a ensenyaments que no s’imparteixen al seu centre actual.</text:span></text:span></text:p>
            </text:list-item>
          </text:list>
        </text:list-item>
        <text:list-item>
          <text:p text:style-name="P146"><text:span text:style-name="Fuente_20_de_20_párrafo_20_predeter.">En tot cas, hauran de presentar sol·licitud d’admissió els pares, mares, tutors legals o l’alumnat major d’edat o legalment emancipat que vulguin optar per primera vegada a una plaça escolar pública o concertada en un centre sostingut totalment o parcialment amb fons públics.</text:span></text:p>
        </text:list-item>
        <text:list-item>
          <text:p text:style-name="P91"><text:span text:style-name="Fuente_20_de_20_párrafo_20_predeter.">Les sol·licituds s’han de presentar preferentment per via telemàtica, acompanyades de la documentació acreditativa.</text:span></text:p>
        </text:list-item>
      </text:list>
      <text:list xml:id="list103222532932701" text:style-name="L10">
        <text:list-item>
          <text:list>
            <text:list-header>
              <text:p text:style-name="P136"/>
            </text:list-header>
          </text:list>
        </text:list-item>
      </text:list>
      <text:h text:style-name="P46" text:outline-level="3"><text:bookmark-start text:name="_Toc209287470"/>Article 20</text:h>
      <text:h text:style-name="P46" text:outline-level="3">Sol·licituds per al primer cicle d’educació infantil per a infants no nascuts<text:bookmark-end text:name="_Toc209287470"/></text:h>
      <text:list xml:id="list806674547" text:style-name="L19">
        <text:list-item>
          <text:p text:style-name="P156">Poden sol·licitar plaça els pares, mares o tutors legals dels infants el naixement dels quals estigui previst abans de l’1 de gener de l’any següent al de la publicació de la convocatòria corresponent d’admissió. En aquests casos, l’admissió resta condicionada al naixement efectiu de l’infant.</text:p>
        </text:list-item>
        <text:list-item>
          <text:p text:style-name="P130"><text:span text:style-name="Fuente_20_de_20_párrafo_20_predeter."><text:span text:style-name="T9">Les sol·licituds han d’anar acompanyades de la documentació acreditativa següent:</text:span></text:span></text:p>
        </text:list-item>
      </text:list>
      <text:list xml:id="list949714003" text:style-name="L20">
        <text:list-item>
          <text:list>
            <text:list-item>
              <text:p text:style-name="P101"><text:span text:style-name="Fuente_20_de_20_párrafo_20_predeter."><text:span text:style-name="T9">el lloc de residència de la persona sol·licitant,</text:span></text:span></text:p>
            </text:list-item>
            <text:list-item>
              <text:p text:style-name="P101"><text:span text:style-name="Fuente_20_de_20_párrafo_20_predeter."><text:span text:style-name="T9">un informe mèdic que acrediti la data prevista de naixement.</text:span></text:span></text:p>
            </text:list-item>
          </text:list>
        </text:list-item>
      </text:list>
      <text:p text:style-name="P20"><text:soft-page-break/></text:p>
      <text:h text:style-name="P46" text:outline-level="3"><text:bookmark-start text:name="_Toc209287471"/>Article 21</text:h>
      <text:h text:style-name="P46" text:outline-level="3">Aplicació de criteris i barem<text:bookmark-end text:name="_Toc209287471"/></text:h>
      <text:list xml:id="list3924201501" text:style-name="L21">
        <text:list-item>
          <text:p text:style-name="P158"><text:span text:style-name="Fuente_20_de_20_párrafo_20_predeter."><text:span text:style-name="T9">Finalitzat el període d’admissió de sol·licituds, quan les sol·licituds superin l’oferta de places, s’han d’aplicar els criteris prioritaris i complementaris establerts en el punt 3 de l’article 16 del Decret 43/2024, d’acord amb el barem de puntuació especificat a l’annex 1 d’aquest decret. Per a l’admissió en els centres d’educació especial (CEE) s’ha d’aplicar el barem complementari que consta a l’annex 3 del mateix decret.</text:span></text:span></text:p>
        </text:list-item>
        <text:list-item>
          <text:p text:style-name="P123">En cas d’empat, s’ha d’aplicar el procediment establert a l’article 16 del Decret.</text:p>
        </text:list-item>
      </text:list>
      <text:p text:style-name="P19"/>
      <text:h text:style-name="P46" text:outline-level="3"><text:bookmark-start text:name="_Toc209287472"/>Article 22</text:h>
      <text:h text:style-name="P46" text:outline-level="3">Resolució provisional i definitiva d’admissió<text:bookmark-end text:name="_Toc209287472"/></text:h>
      <text:list xml:id="list3119623197" text:style-name="L22">
        <text:list-item>
          <text:p text:style-name="P85">Els centres educatius, sota la supervisió de la Direcció General de Planificació i Gestió Educatives, han de publicar les llistes provisionals i definitives d’alumnes admesos i exclosos, en els terminis i amb les instruccions establerts a la resolució anual.</text:p>
        </text:list-item>
        <text:list-item>
          <text:p text:style-name="P149">Les llistes han de garantir la transparència i han de respectar la normativa de protecció de dades, d’acord amb l’article 20 del Decret 43/2024.</text:p>
        </text:list-item>
        <text:list-item>
          <text:p text:style-name="P149">Les llistes provisionals i definitives d’alumnes admesos i exclosos al primer cicle d’educació infantil poden incloure infants no nascuts, amb la indicació expressa d’aquesta condició, sempre que el seu naixement estigui previst per a una data anterior a l’1 de gener de l’any següent al de la convocatòria.</text:p>
        </text:list-item>
        <text:list-item>
          <text:p text:style-name="P124">Els alumnes que no obtenguin plaça en el centre triat en primera opció, s’inclouran a la llista d’espera.</text:p>
        </text:list-item>
      </text:list>
      <text:p text:style-name="P19"/>
      <text:h text:style-name="P46" text:outline-level="3"><text:bookmark-start text:name="_Toc209287473"/>Article 23</text:h>
      <text:h text:style-name="P46" text:outline-level="3">Reclamacions i recursos<text:bookmark-end text:name="_Toc209287473"/></text:h>
      <text:list xml:id="list3686642616" text:style-name="L23">
        <text:list-item>
          <text:p text:style-name="P86">Un cop publicades les llistes provisionals del procés d’admissió, s’obre el termini per a la presentació de reclamacions al centre.</text:p>
        </text:list-item>
        <text:list-item>
          <text:p text:style-name="P125">Les reclamacions seran resoltes pel director o directora del centre, oït el consell escolar, en el cas dels centres públics, i pel titular del centre, oït el consell escolar, en el cas dels centres privats sostinguts amb fons públics, d’acord amb el punt 4 de l’article 20 del Decret 43/2024.</text:p>
        </text:list-item>
        <text:list-item>
          <text:p text:style-name="P125">Resoltes les reclamacions, els centres publicaran les llistes definitives, d’acord amb els terminis i les instruccions que concreti la resolució anual.</text:p>
        </text:list-item>
        <text:list-item>
          <text:p text:style-name="P125"><text:soft-page-break/>Contra la llista definitiva d’alumnes admesos i exclosos es pot interposar recurs d’alçada davant la Direcció General de Planificació i Gestió Educatives, en el termini d’un mes, comptador a partir de l’endemà de la publicació de la llista. La resolució del recurs posa fi a la via administrativa.</text:p>
        </text:list-item>
        <text:list-item>
          <text:p text:style-name="P125">Les resolucions dictades en aquest procediment han d’ésser motivades i notificades conforme a la Llei 39/2015.</text:p>
        </text:list-item>
        <text:list-item>
          <text:p text:style-name="P125">La presentació de reclamacions o recursos no suspèn el calendari ni els terminis del procediment d’escolarització.</text:p>
        </text:list-item>
      </text:list>
      <text:h text:style-name="P41" text:outline-level="2"/>
      <text:h text:style-name="P42" text:outline-level="2"><text:bookmark-start text:name="_Toc209287474"/>Secció 4a. Matriculació<text:bookmark-end text:name="_Toc209287474"/></text:h>
      <text:p text:style-name="P5"/>
      <text:h text:style-name="P46" text:outline-level="3"><text:bookmark-start text:name="_Toc209287475"/>Article 24</text:h>
      <text:h text:style-name="P46" text:outline-level="3">Formalització de la matrícula<text:bookmark-end text:name="_Toc209287475"/></text:h>
      <text:list xml:id="list861547912" text:style-name="L24">
        <text:list-item>
          <text:p text:style-name="P87">L’alumnat que hagi obtingut plaça a través dels processos d’adscripció o admissió ha de formalitzar la matrícula en els terminis establerts a la resolució anual.</text:p>
        </text:list-item>
        <text:list-item>
          <text:p text:style-name="P75">La formalització de la matrícula ha de tenir en compte el que estableix l’article 21 del Decret 43/2024.</text:p>
        </text:list-item>
        <text:list-item>
          <text:p text:style-name="P154">La formalització s’ha de fer presencialment al centre assignat o telemàticament mitjançant la plataforma informàtica per a la gestió educativa establerta per la Conselleria d’Educació i Universitats.</text:p>
        </text:list-item>
        <text:list-item>
          <text:p text:style-name="P144">La manca de formalització dins termini implica la pèrdua del dret a la plaça, que serà adjudicada d’acord amb l’ordre de les llistes d’espera i en els termes que determina l’article 27 d’aquesta Ordre.</text:p>
        </text:list-item>
      </text:list>
      <text:p text:style-name="P19"/>
      <text:h text:style-name="P46" text:outline-level="3"><text:bookmark-start text:name="_Toc209287476"/>Article 25</text:h>
      <text:h text:style-name="P46" text:outline-level="3">Vigència de les reserves i llistes d’espera<text:bookmark-end text:name="_Toc209287476"/></text:h>
      <text:list xml:id="list2373938732" text:style-name="L25">
        <text:list-item>
          <text:p text:style-name="P157">La reserva de plaça derivada dels processos d’adscripció i admissió és vigent fins a la data fixada a la resolució anual.</text:p>
        </text:list-item>
        <text:list-item>
          <text:p text:style-name="P150">L’alumnat inclòs en la llista d’espera d’adscripció té prioritat sobre el de la llista d’espera d’admissió.</text:p>
        </text:list-item>
        <text:list-item>
          <text:p text:style-name="P150">En el cas del batxillerat, la reserva resta condicionada a l’obtenció dels requisits acadèmics en les convocatòries ordinària i extraordinària.</text:p>
        </text:list-item>
        <text:list-item>
          <text:p text:style-name="P150">Les llistes d’espera es mantendran fins a la data que determini la resolució anual, i han de romandre en exposició pública actualitzades al centre fins a la seva extinció.</text:p>
        </text:list-item>
        <text:list-item>
          <text:p text:style-name="P131"><text:soft-page-break/><text:span text:style-name="Fuente_20_de_20_párrafo_20_predeter."><text:span text:style-name="T9">L’ordre de prelació a les llistes d’espera es determinarà per la puntuació obtinguda d’acord amb l’aplicació del barem de puntuació establert en l’annex 1 i en l’annex 3, si escau, del Decret 43/2024, respectant en tot cas la reserva de places per a alumnat amb necessitats específiques de suport educatiu (NESE).</text:span></text:span></text:p>
        </text:list-item>
      </text:list>
      <text:p text:style-name="P18"/>
      <text:h text:style-name="P46" text:outline-level="3"><text:bookmark-start text:name="_Toc209287477"/>Article 26</text:h>
      <text:h text:style-name="P46" text:outline-level="3">Continuïtat de l’alumnat<text:bookmark-end text:name="_Toc209287477"/></text:h>
      <text:list xml:id="list1604752763" text:style-name="L26">
        <text:list-item>
          <text:p text:style-name="P155">L’alumnat té garantit el dret de permanència en el centre mentre durin els estudis d’educació infantil, ensenyaments obligatoris i batxillerat sota el mateix règim econòmic, tant si promociona com si no promociona.</text:p>
        </text:list-item>
        <text:list-item>
          <text:p text:style-name="P92">En conseqüència, tot l’alumnat ha de ser matriculat a principi de curs, encara que no formalitzi expressament la matrícula, fins que es confirmi la baixa d’acord amb el que estableixen els punts 3, 4 i 5 d’aquest article.</text:p>
        </text:list-item>
        <text:list-item>
          <text:p text:style-name="P159">En les etapes d’ensenyament obligatori i en el segon cicle d’educació infantil, cap alumne no pot ser donat de baixa durant el període escolar. La matrícula en els ensenyaments obligatoris resta vigent fins a la finalització del curs, llevat dels supòsits següents:</text:p>
        </text:list-item>
      </text:list>
      <text:list xml:id="list1660690317" text:style-name="L27">
        <text:list-item>
          <text:list>
            <text:list-item>
              <text:p text:style-name="P93"><text:span text:style-name="Fuente_20_de_20_párrafo_20_predeter.">Quan es confirmi la petició de trasllat de l’expedient acadèmic a un altre centre.</text:span></text:p>
            </text:list-item>
            <text:list-item>
              <text:p text:style-name="P93"><text:span text:style-name="Fuente_20_de_20_párrafo_20_predeter.">Quan els pares, mares o tutors legals confirmin per escrit la incorporació de l’alumne a un sistema educatiu estranger.</text:span></text:p>
            </text:list-item>
            <text:list-item>
              <text:p text:style-name="P93"><text:span text:style-name="Fuente_20_de_20_párrafo_20_predeter.">Excepcionalment, quan s’hagi perdut el contacte amb la família, prèvia aplicació del protocol d’absentisme i amb el vistiplau de la Inspecció Educativa.</text:span></text:p>
            </text:list-item>
          </text:list>
        </text:list-item>
      </text:list>
      <text:list xml:id="list141928413717293" text:continue-list="list1604752763" text:style-name="L26">
        <text:list-item>
          <text:p text:style-name="P159"><text:span text:style-name="Fuente_20_de_20_párrafo_20_predeter.">Les baixes i anul·lacions de matrícula de l’alumnat de batxillerat es regulen en els articles 26 i 27 del Decret 43/2025, d’1 d’agost, pel qual s’estableixen l’ordenació i el currículum del batxillerat a les Illes Balears.</text:span></text:p>
        </text:list-item>
        <text:list-item>
          <text:p text:style-name="P126"><text:span text:style-name="Fuente_20_de_20_párrafo_20_predeter.">En el cas del primer cicle d’educació infantil, el Servei d’Escolarització, Títols i Legalitzacions establirà mitjançant resolució anual els mecanismes necessaris per garantir l’ocupació efectiva de les places existents.</text:span></text:p>
        </text:list-item>
      </text:list>
      <text:list xml:id="list4006397965" text:style-name="L28">
        <text:list-item>
          <text:list>
            <text:list-header>
              <text:p text:style-name="P94"/>
            </text:list-header>
          </text:list>
        </text:list-item>
      </text:list>
      <text:p text:style-name="P28"/>
      <text:h text:style-name="P46" text:outline-level="3"><text:bookmark-start text:name="_Toc209287478"/>Article 27</text:h>
      <text:h text:style-name="P46" text:outline-level="3">Efectes de l’adjudicació de plaça<text:bookmark-end text:name="_Toc209287478"/></text:h>
      <text:list xml:id="list619367921" text:style-name="L29">
        <text:list-item>
          <text:p text:style-name="P138">L’adjudicació d’una plaça i la formalització de la matrícula impliquen l’acceptació i el respecte del projecte educatiu del centre i, si escau, del seu caràcter propi, sense perjudici dels drets reconeguts a l’alumnat i a les seves famílies en la normativa vigent.</text:p>
        </text:list-item>
        <text:list-item>
          <text:p text:style-name="P76"><text:soft-page-break/>La renúncia voluntària a la plaça ha de ser comunicada per escrit al centre, a fi que pugui ser adjudicada a un altre alumne conforme al procediment establert.</text:p>
        </text:list-item>
        <text:list-item>
          <text:p text:style-name="P88">En les sol·licituds de plaça fora de termini (procés extraordinari) adjudicades durant el curs escolar, l’alumne s’ha d’incorporar a la plaça en el termini de dos dies hàbils, sense perjudici del que estableix el punt 4 d’aquest article.</text:p>
        </text:list-item>
        <text:list-item>
          <text:p text:style-name="P109">En el primer cicle d’educació infantil, s’entendrà com a renúncia a la plaça adjudicada, la no formalització de la matrícula en el termini establert a la resolució anual o la no incorporació <text:span text:style-name="T36">no justificada de forma fefaent </text:span>de l’alumne matriculat transcorreguts cinc dies hàbils des de l’inici de les activitats lectives o, en cas que l’adjudicació es produeixi durant el curs, transcorreguts cinc dies hàbils des de l’adjudicació, moment a partir del qual la plaça s'assignarà a un altre alumne d’acord amb el procediment establert.</text:p>
        </text:list-item>
        <text:list-item>
          <text:p text:style-name="P88">En el batxillerat, s’entendrà com a renúncia la no formalització de la matrícula en el termini establert a la resolució anual.</text:p>
        </text:list-item>
      </text:list>
      <text:p text:style-name="P19"/>
      <text:h text:style-name="P45" text:outline-level="3"><text:span text:style-name="T28">Article 28</text:span><text:bookmark-start text:name="_Toc209287479"/></text:h>
      <text:h text:style-name="P46" text:outline-level="3">Matriculació en el primer cicle d’educació infantil<text:bookmark-end text:name="_Toc209287479"/></text:h>
      <text:list xml:id="list1827165939" text:style-name="L30">
        <text:list-item>
          <text:p text:style-name="P139"><text:span text:style-name="Fuente_20_de_20_párrafo_20_predeter."><text:span text:style-name="T9">Per formalitzar la matrícula en el primer cicle d’educació infantil serà necessari que l’infant admès, en el moment de la seva incorporació a l’aula, hagi complert </text:span></text:span><text:span text:style-name="Fuente_20_de_20_párrafo_20_predeter."><text:span text:style-name="T12">les</text:span></text:span><text:span text:style-name="Fuente_20_de_20_párrafo_20_predeter."><text:span text:style-name="T9"> setmanes d’edat </text:span></text:span><text:span text:style-name="Fuente_20_de_20_párrafo_20_predeter."><text:span text:style-name="T12">que s’establesquin per resolució anual</text:span></text:span><text:span text:style-name="Fuente_20_de_20_párrafo_20_predeter."><text:span text:style-name="T9">. <text:s/></text:span></text:span></text:p>
        </text:list-item>
        <text:list-item>
          <text:p text:style-name="P132"><text:span text:style-name="Fuente_20_de_20_párrafo_20_predeter."><text:span text:style-name="T9">Si finalitzat el termini de matrícula algun infant inclòs en la llista definitiva d’admesos no ha nascut o no haurà complert les setze setmanes en el moment de la seva incorporació a l’aula, passarà a la llista d’espera, on ocuparà el lloc que li correspongui segons la puntuació obtinguda.</text:span></text:span></text:p>
        </text:list-item>
        <text:list-item>
          <text:p text:style-name="P127">En aquesta situació es podrà romandre com a màxim fins al 31 de <text:span text:style-name="T36">gener</text:span> de l’any de la resolució de la convocatòria, data en què la sol·licitud serà desestimada.</text:p>
        </text:list-item>
      </text:list>
      <text:p text:style-name="P24"/>
      <text:h text:style-name="P43" text:outline-level="2"><text:bookmark-start text:name="_Toc209287480"/>Secció 5a</text:h>
      <text:h text:style-name="P43" text:outline-level="2">Escolarització extraordinària (fora de termini)<text:bookmark-end text:name="_Toc209287480"/></text:h>
      <text:p text:style-name="P5"/>
      <text:h text:style-name="P46" text:outline-level="3"><text:bookmark-start text:name="_Toc209287481"/>Article 29</text:h>
      <text:h text:style-name="P46" text:outline-level="3">Sol·licituds presentades fora de termini<text:bookmark-end text:name="_Toc209287481"/></text:h>
      <text:list xml:id="list2136162782" text:style-name="L31">
        <text:list-item>
          <text:p text:style-name="P160">L’alumnat no escolaritzat en un centre sostingut amb fons públics de les Illes Balears que sol·liciti plaça escolar fora del període ordinari d’adscripció o admissió, serà escolaritzat per part del Servei d’Escolarització, d’acord amb l’article 22 del Decret 43/2024.</text:p>
        </text:list-item>
        <text:list-item>
          <text:p text:style-name="P161"><text:soft-page-break/><text:span text:style-name="Fuente_20_de_20_párrafo_20_predeter."><text:span text:style-name="T9">En la tramitació d’aquestes sol·licituds s’ha de respectar, en la mesura que sigui possible, el centre triat per la família, sempre que hi hagi places disponibles, i garantir la distribució adequada i equilibrada de l’alumnat amb necessitats específiques de suport educatiu (NESE) entre els centres de la zona escolar.</text:span></text:span></text:p>
        </text:list-item>
        <text:list-item>
          <text:p text:style-name="P163"><text:span text:style-name="Fuente_20_de_20_párrafo_20_predeter."><text:span text:style-name="T9">L’alumnat que sol·liciti un canvi de centre motivat per canvi de domicili familiar a un altre municipi o zona d’escolarització, o per altres causes familiars degudament justificades, serà escolaritzat a través de l’oficina d’escolarització corresponent, prèvia acreditació documental dels motius al·legats i en funció de les vacants existents a la zona escolar o, si escau, a les àrees limítrofes o dins el municipi. <text:s/></text:span></text:span></text:p>
        </text:list-item>
      </text:list>
      <text:p text:style-name="P31"/>
      <text:h text:style-name="P46" text:outline-level="3"><text:bookmark-start text:name="_Toc209287482"/>Article 30</text:h>
      <text:h text:style-name="P46" text:outline-level="3">Canvis extraordinaris de centre<text:bookmark-end text:name="_Toc209287482"/></text:h>
      <text:list xml:id="list64895432" text:style-name="L32">
        <text:list-item>
          <text:p text:style-name="P172">Quan un alumne sol·liciti un canvi de centre durant el curs motivat per assetjament escolar, actes de violència de gènere, causes de salut sobrevingudes que afectin la seva integritat personal o altres circumstàncies familiars rellevants, l’Administració educativa li ha d’atorgar una nova plaça escolar, condicionada a l’existència de vacants i prèvia acreditació documental dels motius al·legats.</text:p>
        </text:list-item>
        <text:list-item>
          <text:p text:style-name="P151">Amb la finalitat de garantir que aquests canvis responen a criteris objectius i a l’interès superior de l’alumne, la seva tramitació <text:span text:style-name="T33">podrà </text:span>requerir informe preceptiu de la Inspecció Educativa, que haurà de valorar la idoneïtat del canvi i la documentació acreditativa aportada.</text:p>
        </text:list-item>
        <text:list-item>
          <text:p text:style-name="P151">En els casos en què s’hagin adoptat mesures judicials que afectin la convivència entre alumnes o altres membres de la comunitat educativa, s’aplicarà el que estableix l’article 22.6 del Decret 43/2024.</text:p>
        </text:list-item>
        <text:list-item>
          <text:p text:style-name="P151">Aquests casos t<text:span text:style-name="T35">e</text:span>ndran la consideració de canvis extraordinaris de centre, atesa la naturalesa excepcional de les causes que els justifiquen. L’assignació de plaça es farà a través de les oficines d’escolarització.</text:p>
        </text:list-item>
        <text:list-item>
          <text:p text:style-name="P133"><text:span text:style-name="Fuente_20_de_20_párrafo_20_predeter."><text:span text:style-name="T8">En tots els supòsits, l’Administració educativa ha de garantir la confidencialitat, la protecció de l’alumnat i la resposta immediata, i ha de respectar els criteris d’equilibri i distribució adequada de l’alumnat amb NESE.</text:span></text:span></text:p>
        </text:list-item>
      </text:list>
      <text:h text:style-name="P54" text:outline-level="1"/>
      <text:p text:style-name="Normal"><text:bookmark-start text:name="_Toc209287483"/></text:p>
      <text:p text:style-name="P5"/>
      <text:h text:style-name="P53" text:outline-level="1">Capítol <text:span text:style-name="T35">V</text:span></text:h>
      <text:h text:style-name="P53" text:outline-level="1">Comissions d’escolarització<text:bookmark-end text:name="_Toc209287483"/></text:h>
      <text:p text:style-name="P5"/>
      <text:h text:style-name="P45" text:outline-level="3"><text:bookmark-start text:name="_Toc209287484"/><text:soft-page-break/></text:h>
      <text:h text:style-name="P46" text:outline-level="3">Article 31</text:h>
      <text:h text:style-name="P46" text:outline-level="3">Finalitat i funcionament general<text:bookmark-end text:name="_Toc209287484"/></text:h>
      <text:list xml:id="list1332941323" text:style-name="L33">
        <text:list-item>
          <text:p text:style-name="P164"><text:span text:style-name="Fuente_20_de_20_párrafo_20_predeter."><text:span text:style-name="T9">Les comissions d’escolarització són òrgans col·legiats de caràcter temporal que tenen per finalitat supervisar els processos d'admissió i d'adscripció d'alumnes i el compliment de les normes que els regulen, verificar les places en els centres de la zona i proposar a la Conselleria d'Educació i Universitats les mesures que considerin adients, en els termes que estableix la normativa vigent</text:span></text:span><text:span text:style-name="Fuente_20_de_20_párrafo_20_predeter."><text:span text:style-name="T2">,</text:span></text:span><text:span text:style-name="Fuente_20_de_20_párrafo_20_predeter."><text:span text:style-name="T9"> d’acord amb el que estableix l’article 8 del Decret 43/2024 i aquesta Ordre.</text:span></text:span></text:p>
        </text:list-item>
        <text:list-item>
          <text:p text:style-name="P166"><text:span text:style-name="Fuente_20_de_20_párrafo_20_predeter."><text:span text:style-name="T9">La Conselleria d’Educació i Universitats podrà constituir comissions d’escolarització d’adscripció, d’admissió i supramunicipals.</text:span></text:span></text:p>
        </text:list-item>
        <text:list-item>
          <text:p text:style-name="P166"><text:span text:style-name="Fuente_20_de_20_párrafo_20_predeter."><text:span text:style-name="T9">Les comissions vetllaran per l’eficiència, l’equitat i la transparència dels processos d’escolarització i, en especial, per la distribució equilibrada de l’alumnat amb necessitats específiques de suport educatiu (NESE).</text:span></text:span></text:p>
        </text:list-item>
        <text:list-item>
          <text:p text:style-name="P166"><text:span text:style-name="Fuente_20_de_20_párrafo_20_predeter."><text:span text:style-name="T9">Les comissions quedaran dissoltes una vegada finalitzats els processos per als quals hagin estat constituïdes.</text:span></text:span></text:p>
        </text:list-item>
        <text:list-item>
          <text:p text:style-name="P166"><text:span text:style-name="Fuente_20_de_20_párrafo_20_predeter."><text:span text:style-name="T9">Les propostes adoptades per les comissions són de caràcter facultatiu</text:span></text:span><text:span text:style-name="Fuente_20_de_20_párrafo_20_predeter."><text:span text:style-name="T2"> </text:span></text:span><text:span text:style-name="Fuente_20_de_20_párrafo_20_predeter."><text:span text:style-name="T9">i no vinculant.</text:span></text:span></text:p>
        </text:list-item>
        <text:list-item>
          <text:p text:style-name="P162"><text:span text:style-name="Fuente_20_de_20_párrafo_20_predeter."><text:span text:style-name="T9">El Servei d’Escolarització, Títols i Legalitzacions ha de donar suport tècnic i administratiu al funcionament de les comissions.</text:span></text:span></text:p>
        </text:list-item>
      </text:list>
      <text:h text:style-name="P45" text:outline-level="3"><text:bookmark-start text:name="_Toc209287485"/></text:h>
      <text:h text:style-name="P46" text:outline-level="3"/>
      <text:h text:style-name="P46" text:outline-level="3">Article 32</text:h>
      <text:h text:style-name="P46" text:outline-level="3">Funcions de les comissions respecte a l’escolarització equilibrada de l’alumnat amb NESE<text:bookmark-end text:name="_Toc209287485"/></text:h>
      <text:list xml:id="list848925976" text:style-name="L34">
        <text:list-item>
          <text:p text:style-name="P140"><text:span text:style-name="Fuente_20_de_20_párrafo_20_predeter."><text:span text:style-name="T9">Les comissions d’escolarització, tant d’adscripció com d’admissió, han de proposar les mesures necessàries perquè l’alumnat amb necessitats específiques de suport educatiu (NESE) sigui distribuït de manera adequada i equilibrada entre els centres de la zona escolar.</text:span></text:span></text:p>
        </text:list-item>
        <text:list-item>
          <text:p text:style-name="P152"><text:span text:style-name="Fuente_20_de_20_párrafo_20_predeter."><text:span text:style-name="T9">Per fer-ho, han de basar les seves decisions en les dades registrades a la plataforma informàtica per a la gestió acadèmica establerta per la Conselleria i en la informació facilitada per les oficines d’escolarització, així com en els informes tècnics emesos pels serveis d’orientació educativa, equips d’atenció primerenca, serveis socials, serveis de protecció de menors, serveis sanitaris o altres organismes oficials competents. Els informes han de ser emesos, actualitzats i revisats abans de l’inici dels processos d’escolarització, en la data que determini la resolució anual, per tal que les comissions puguin dur a terme la seva tasca d’acord amb el que estableix la normativa.</text:span></text:span></text:p>
        </text:list-item>
        <text:list-item>
          <text:p text:style-name="P134"><text:soft-page-break/><text:span text:style-name="Fuente_20_de_20_párrafo_20_predeter."><text:span text:style-name="T9">Quan apreciïn situacions que puguin comprometre l’equilibri en l’escolarització de l’alumnat amb NESE, les comissions poden proposar mesures a la Direcció General de Planificació i Gestió Educatives, que és l’òrgan facultat per adoptar-les.</text:span></text:span></text:p>
        </text:list-item>
      </text:list>
      <text:p text:style-name="P18"/>
      <text:p text:style-name="P18"/>
      <text:h text:style-name="P46" text:outline-level="3"><text:bookmark-start text:name="_Toc209287486"/>Article 33</text:h>
      <text:h text:style-name="P46" text:outline-level="3">Comissions d’escolarització supramunicipals<text:bookmark-end text:name="_Toc209287486"/></text:h>
      <text:list xml:id="list1215295962" text:style-name="L35">
        <text:list-item>
          <text:p text:style-name="P165"><text:span text:style-name="Fuente_20_de_20_párrafo_20_predeter."><text:span text:style-name="T9">La Conselleria d’Educació i Universitats pot constituir comissions supramunicipals que agrupin diferents zones, municipis o illes, quan ho consideri necessari per coordinar i donar suport al procés d’admissió i d’adscripció.</text:span></text:span></text:p>
        </text:list-item>
        <text:list-item>
          <text:p text:style-name="P167"><text:span text:style-name="Fuente_20_de_20_párrafo_20_predeter."><text:span text:style-name="T9">Aquestes comissions estaran integrades per representants de la Conselleria d’Educació i Universitats i per organitzacions representatives de la comunitat educativa i seran convocades i presidides pel cap de la unitat administrativa encarregada de l’escolarització o la persona en qui delegui.</text:span></text:span></text:p>
        </text:list-item>
        <text:list-item>
          <text:p text:style-name="P168"><text:span text:style-name="Fuente_20_de_20_párrafo_20_predeter."><text:span text:style-name="T9">Les funcions principals de les comissions d’escolarització supramunicipals són:</text:span></text:span></text:p>
        </text:list-item>
      </text:list>
      <text:list xml:id="list2395901636" text:style-name="L36">
        <text:list-item>
          <text:list>
            <text:list-item>
              <text:p text:style-name="P102"><text:span text:style-name="Fuente_20_de_20_párrafo_20_predeter."><text:span text:style-name="T9">Garantir la coordinació entre les comissions d’escolarització específiques de cada zona.</text:span></text:span></text:p>
            </text:list-item>
            <text:list-item>
              <text:p text:style-name="P102"><text:span text:style-name="Fuente_20_de_20_párrafo_20_predeter."><text:span text:style-name="T9">Proposar solucions a problemàtiques generals d’escolarització.</text:span></text:span></text:p>
            </text:list-item>
            <text:list-item>
              <text:p text:style-name="P102"><text:span text:style-name="Fuente_20_de_20_párrafo_20_predeter."><text:span text:style-name="T9">Elevar a la Conselleria d’Educació i Universitats les qüestions d’interès general que afectin diversos territoris.</text:span></text:span></text:p>
            </text:list-item>
            <text:list-item>
              <text:p text:style-name="P102"><text:span text:style-name="Fuente_20_de_20_párrafo_20_predeter."><text:span text:style-name="T9">Fer el seguiment del procés d’admissió i de les adjudicacions de plaça escolar un cop finalitzat aquest.</text:span></text:span></text:p>
            </text:list-item>
          </text:list>
        </text:list-item>
      </text:list>
      <text:p text:style-name="P32"/>
      <text:p text:style-name="P32"/>
      <text:h text:style-name="P46" text:outline-level="3"><text:bookmark-start text:name="_Toc209287487"/>Article 34</text:h>
      <text:h text:style-name="P46" text:outline-level="3">Comissions d’adscripció<text:bookmark-end text:name="_Toc209287487"/></text:h>
      <text:list xml:id="list1652818423" text:style-name="L37">
        <text:list-item>
          <text:p text:style-name="P141"><text:span text:style-name="Fuente_20_de_20_párrafo_20_predeter."><text:span text:style-name="T9">La Conselleria d’Educació i Universitats ha de constituir les comissions d’adscripció a les zones on siguin necessàries abans de la publicació de les llistes provisionals del procés d’adscripció, amb la finalitat de garantir-ne el correcte desenvolupament.</text:span></text:span></text:p>
        </text:list-item>
        <text:list-item>
          <text:p text:style-name="P78"><text:span text:style-name="Fuente_20_de_20_párrafo_20_predeter."><text:span text:style-name="T9">Les comissions estaran formades per:</text:span></text:span></text:p>
          <text:list>
            <text:list-item>
              <text:p text:style-name="P103"><text:span text:style-name="Fuente_20_de_20_párrafo_20_predeter."><text:span text:style-name="T10">El cap de la unitat administrativa encarregada de l’escolarització o la persona en qui delegui, que n’exercirà la presidència.</text:span></text:span></text:p>
            </text:list-item>
            <text:list-item>
              <text:p text:style-name="P77">Un representant de la Direcció General de Planificació i Gestió Educatives, que exercirà de secretari.</text:p>
            </text:list-item>
            <text:list-item>
              <text:p text:style-name="P77">Un representant del Departament d’Inspecció Educativa.</text:p>
            </text:list-item>
            <text:list-item>
              <text:p text:style-name="P77">Un representant de la Direcció General de la Primera Infància, Atenció a la Diversitat i Millora Educativa.</text:p>
            </text:list-item>
            <text:list-item>
              <text:p text:style-name="P78"><text:soft-page-break/><text:span text:style-name="Fuente_20_de_20_párrafo_20_predeter."><text:span text:style-name="T10">Els directors o directores dels centres d’educació primària i dels centres d’educació secundària obligatòria implicats en l’adscripció.</text:span></text:span></text:p>
            </text:list-item>
          </text:list>
          <text:p text:style-name="P78"><text:span text:style-name="Fuente_20_de_20_párrafo_20_predeter."><text:span text:style-name="T10"/></text:span></text:p>
        </text:list-item>
        <text:list-item>
          <text:p text:style-name="P78"><text:span text:style-name="Fuente_20_de_20_párrafo_20_predeter."><text:span text:style-name="T10">L</text:span></text:span><text:span text:style-name="Fuente_20_de_20_párrafo_20_predeter."><text:span text:style-name="T9">es seves funcions principals són:</text:span></text:span></text:p>
        </text:list-item>
      </text:list>
      <text:list xml:id="list1290122016" text:style-name="L38">
        <text:list-item>
          <text:p text:style-name="P95">Supervisar el correcte desenvolupament del procés d’adscripció.</text:p>
        </text:list-item>
        <text:list-item>
          <text:p text:style-name="P104"><text:span text:style-name="Fuente_20_de_20_párrafo_20_predeter."><text:span text:style-name="T9">Proposar la distribució equilibrada de l’alumnat amb necessitats específiques de suport educatiu entre els centres adscrits, d’acord amb els criteris establerts en aquesta Ordre.</text:span></text:span></text:p>
        </text:list-item>
        <text:list-item>
          <text:p text:style-name="P95">Vetllar pel compliment dels criteris d’equitat i inclusió i proposar a la Direcció General de Planificació i Gestió Educatives una reserva superior de places per a alumnat amb NESE quan les necessitats educatives de la zona així ho requereixin.</text:p>
        </text:list-item>
        <text:list-item>
          <text:p text:style-name="P95">Verificar l’oferta de places dels centres adscrits.</text:p>
        </text:list-item>
        <text:list-item>
          <text:p text:style-name="P95">Proposar, si escau, adjudicacions d’ofici en cas de manca de sol·licituds.</text:p>
        </text:list-item>
      </text:list>
      <text:p text:style-name="P33"/>
      <text:p text:style-name="P33"/>
      <text:h text:style-name="P46" text:outline-level="3"><text:bookmark-start text:name="_Toc209287488"/>Article 35</text:h>
      <text:h text:style-name="P46" text:outline-level="3">Comissions d’admissió<text:bookmark-end text:name="_Toc209287488"/></text:h>
      <text:list xml:id="list45009991" text:style-name="L39">
        <text:list-item>
          <text:p text:style-name="P169"><text:span text:style-name="Fuente_20_de_20_párrafo_20_predeter."><text:span text:style-name="T9">La Conselleria d’Educació i Universitats ha de constituir, a les zones on sigui necessari, comissions d’admissió, amb la finalitat de garantir el desenvolupament correcte i transparent del procés d’admissió als centres sostinguts totalment o parcialment amb fons públics.</text:span></text:span></text:p>
        </text:list-item>
        <text:list-item>
          <text:p text:style-name="P170"><text:span text:style-name="Fuente_20_de_20_párrafo_20_predeter."><text:span text:style-name="T9">La creació d’aquestes comissions i el nomenament dels seus membres, a càrrec de la Direcció General de Planificació i Gestió Educatives, s’ha d’efectuar una vegada finalitzat el període de sol·licitud d’admissió i s’ha de comunicar als centres implicats.</text:span></text:span></text:p>
        </text:list-item>
        <text:list-item>
          <text:p text:style-name="P171"><text:span text:style-name="Fuente_20_de_20_párrafo_20_predeter."><text:span text:style-name="T9">Cada comissió d’admissió estarà constituïda pels membres següents:</text:span></text:span></text:p>
          <text:list>
            <text:list-item>
              <text:p text:style-name="P96">El cap de la unitat administrativa encarregada de l’escolarització o la persona en qui delegui, que n’exercirà la presidència.</text:p>
            </text:list-item>
            <text:list-item>
              <text:p text:style-name="P96">Un representant de la Direcció General de Planificació i Gestió Educatives, que exercirà de secretari.</text:p>
            </text:list-item>
            <text:list-item>
              <text:p text:style-name="P96">Un representant del Departament d’Inspecció Educativa.</text:p>
            </text:list-item>
            <text:list-item>
              <text:p text:style-name="P96">Un representant de la Direcció General de la Primera Infància, Atenció a la Diversitat i Millora Educativa.</text:p>
            </text:list-item>
            <text:list-item>
              <text:p text:style-name="P96">Un representant de l’ajuntament del municipi de l’àmbit d’actuació de la comissió.</text:p>
            </text:list-item>
            <text:list-item>
              <text:p text:style-name="P96">Un representant de la direcció dels centres públics de la zona, elegit per sorteig entre els directors i directores d’aquests centres.</text:p>
            </text:list-item>
            <text:list-item>
              <text:p text:style-name="P96">Un representant dels titulars dels centres concertats de la zona, elegit per sorteig entre els titulars d’aquests centres.</text:p>
            </text:list-item>
            <text:list-item>
              <text:p text:style-name="P96">Un representant de les famílies, designat d’entre els membres dels consells escolars dels centres públics i un dels centres concertats que integren la comissió.</text:p>
            </text:list-item>
            <text:list-item>
              <text:p text:style-name="P173"><text:soft-page-break/><text:span text:style-name="Fuente_20_de_20_párrafo_20_predeter."><text:span text:style-name="T23">Un representant del professorat, designat d’entre els membres dels consells escolars dels centres públics i un dels centres concertats que integren la comissió.</text:span></text:span></text:p>
            </text:list-item>
          </text:list>
        </text:list-item>
        <text:list-item>
          <text:p text:style-name="P169"><text:span text:style-name="Fuente_20_de_20_párrafo_20_predeter."><text:span text:style-name="T9">El president de la comissió podrà requerir l’assistència de tècnics o professionals d’àmbits o programes específics que puguin ajudar en la presa adequada de decisions.</text:span></text:span></text:p>
        </text:list-item>
        <text:list-item>
          <text:p text:style-name="P171"><text:span text:style-name="Fuente_20_de_20_párrafo_20_predeter."><text:span text:style-name="T9">Les funcions principals de les comissions d’admissió són:</text:span></text:span></text:p>
        </text:list-item>
      </text:list>
      <text:list xml:id="list2332860617" text:style-name="L40">
        <text:list-item>
          <text:list>
            <text:list-item>
              <text:p text:style-name="P97">Coordinar el procés d’admissió, analitzar i sistematitzar la informació relativa als centres de la seva zona, amb el suport, si escau, del personal de l’oficina d’escolarització corresponent.</text:p>
            </text:list-item>
            <text:list-item>
              <text:p text:style-name="P97">Vetllar pel compliment dels criteris d’equitat i inclusió i proposar a la Direcció General de Planificació i Gestió Educatives una reserva superior de places per a alumnat amb NESE quan les necessitats educatives de la zona així ho requereixin.</text:p>
            </text:list-item>
            <text:list-item>
              <text:p text:style-name="P97">Verificar el nombre de vacants i de sol·licituds que no hagin pogut atendre els centres de la zona.</text:p>
            </text:list-item>
            <text:list-item>
              <text:p text:style-name="P97">Estudiar les sol·licituds no ateses als centres sol·licitats en primera instància i vetllar perquè, als sol·licitants, se’ls assigni una plaça d’acord amb l’ordre de preferència expressat a la sol·licitud i amb la puntuació obtinguda segons el barem establert en els annexos 1 i 3 del Decret 43/2024.</text:p>
            </text:list-item>
            <text:list-item>
              <text:p text:style-name="P97">Assegurar l’assignació de plaça escolar als sol·licitants que han al·legat necessitat específica de suport educatiu a les places reservades.</text:p>
            </text:list-item>
            <text:list-item>
              <text:p text:style-name="P97">Estudiar les sol·licituds que no han pogut ser ateses en cap dels centres explícitament sol·licitats i proposar les mesures necessàries perquè l’alumnat que no disposi de cap plaça escolar pugui ser escolaritzat en les vacants disponibles.</text:p>
            </text:list-item>
            <text:list-item>
              <text:p text:style-name="P97">Verificar la relació de places que han quedat vacants als centres de la seva zona.</text:p>
            </text:list-item>
            <text:list-item>
              <text:p text:style-name="P97">Proposar els criteris d’escolarització de l’alumnat d’incorporació tardana, en funció de les necessitats i realitats dels municipis, tenint en compte una escolarització adequada i equilibrada entre els centres.</text:p>
            </text:list-item>
            <text:list-item>
              <text:p text:style-name="P97">Informar i proposar a la Direcció General de Planificació i Gestió Educatives la modificació de la reserva per a alumnat amb NESE, quan sigui necessari per garantir-ne l’escolarització equilibrada entre els centres de la zona.</text:p>
            </text:list-item>
          </text:list>
        </text:list-item>
      </text:list>
      <text:h text:style-name="P52" text:outline-level="1"><text:bookmark-start text:name="_Toc209287489"/>Disposicions<text:bookmark-end text:name="_Toc209287489"/></text:h>
      <text:p text:style-name="P8"/>
      <text:h text:style-name="P48" text:outline-level="3"><text:bookmark-start text:name="_Toc209287491"/><text:soft-page-break/>Disposició addicional primera</text:h>
      <text:h text:style-name="P48" text:outline-level="3">Admissió a programes específics d’ESO i batxillerat<text:bookmark-end text:name="_Toc209287491"/></text:h>
      <text:p text:style-name="P34">L’admissió a programes específics d’ESO i batxillerat autoritzats per la Conselleria d’Educació i Universitats, es regirà per les resolucions i instruccions específiques que, si escau, dictin les direccions generals competents en planificació i ordenació educativa per a cada curs escolar.</text:p>
      <text:p text:style-name="P9">Aquestes resolucions concretaran el procediment, els terminis, els requisits i els criteris d’admissió corresponents, sense perjudici de l’aplicació general del règim d’admissió i matriculació regulat per aquesta Ordre.</text:p>
      <text:h text:style-name="P49" text:outline-level="3"/>
      <text:h text:style-name="P49" text:outline-level="3"/>
      <text:h text:style-name="P49" text:outline-level="3">Disposició addicional segona</text:h>
      <text:h text:style-name="P49" text:outline-level="3">Ús del gènere gramatical</text:h>
      <text:h text:style-name="P51" text:outline-level="3"><text:bookmark-start text:name="_Toc209287492"/>En aquest text normatiu, l’ús del gènere masculí s’ha d’entendre com a gènere gramatical no marcat i inclou, sempre, dones i homes, sense que això impliqui cap discriminació ni diferenciació per raó de sexe.</text:h>
      <text:h text:style-name="P50" text:outline-level="3"/>
      <text:h text:style-name="P45" text:outline-level="3"><text:span text:style-name="Fuente_20_de_20_párrafo_20_predeter."><text:span text:style-name="T29">Disposició derogatòria única</text:span></text:span><text:bookmark-end text:name="_Toc209287492"/></text:h>
      <text:p text:style-name="P36">Queden derogades les disposicions següents:</text:p>
      <text:list xml:id="list1742195736" text:style-name="L41">
        <text:list-item>
          <text:p text:style-name="P68"><text:span text:style-name="Fuente_20_de_20_párrafo_20_predeter."><text:span text:style-name="T6">L’Ordre del conseller d’Educació i Universitat de 7 d’abril de 2016, per la qual es regula el procés d’adscripció, admissió i matriculació d’alumnes als centres sostinguts totalment o parcialment amb fons públics als nivells de segon cicle d’educació infantil, educació primària, educació secundària obligatòria, batxillerat i educació especial de les Illes Balears.</text:span></text:span></text:p>
        </text:list-item>
        <text:list-item>
          <text:p text:style-name="P71"><text:span text:style-name="Fuente_20_de_20_párrafo_20_predeter."><text:span text:style-name="T6">L’Ordre del conseller d’Educació, Cultura i Universitats de 6 de novembre de 2012, per la qual s’estableixen la quantia dels mòduls per al sosteniment de les escoles infantils públiques de primer cicle d’educació infantil, per al funcionament de serveis educatius d’atenció primerenca i per al funcionament d’activitats, serveis i programes per a l’enfortiment de les capacitats educatives de les famílies.</text:span></text:span></text:p>
        </text:list-item>
        <text:list-item>
          <text:p text:style-name="P68"><text:span text:style-name="Fuente_20_de_20_párrafo_20_predeter."><text:span text:style-name="T6">Qualsevol altra disposició de rang igual o inferior que s’oposi al que estableix aquesta Ordre.</text:span></text:span></text:p>
        </text:list-item>
      </text:list>
      <text:h text:style-name="P45" text:outline-level="3"><text:bookmark-start text:name="_Toc209287493"/></text:h>
      <text:h text:style-name="P46" text:outline-level="3">Disposició final única<text:bookmark-end text:name="_Toc209287493"/></text:h>
      <text:p text:style-name="P35"><text:span text:style-name="Fuente_20_de_20_párrafo_20_predeter."><text:span text:style-name="T9">Aquesta Ordre entra en vigor l’endemà de la seva publicació en el </text:span></text:span><text:span text:style-name="Fuente_20_de_20_párrafo_20_predeter."><text:span text:style-name="T17">Butlletí Oficial de les Illes Balears</text:span></text:span><text:span text:style-name="Fuente_20_de_20_párrafo_20_predeter."><text:span text:style-name="T9"> i serà aplicable a partir del procés d’admissió i matriculació corresponent al curs escolar 2026-20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StarSymbol" svg:font-family="StarSymbol" style:font-family-generic="system"/>
    <style:font-face style:name="MS Gothic" svg:font-family="'MS Gothic'"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7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Normal" style:next-style-name="Normal" style:default-outline-level="1">
      <style:paragraph-properties fo:margin-top="0.635cm" fo:margin-bottom="0.141cm" loext:contextual-spacing="false" fo:text-align="center" style:justify-single-word="false" fo:keep-together="always" fo:hyphenation-ladder-count="no-limit" fo:keep-with-next="always"/>
      <style:text-properties fo:color="#0f4761" style:font-name="Noto Sans" fo:font-family="'Noto Sans'" style:font-family-generic="swiss" style:font-pitch="variable" fo:font-size="20pt" style:font-name-asian="MS Gothic" style:font-family-asian="'MS Gothic'" style:font-family-generic-asian="modern" style:font-pitch-asian="fixed" style:font-size-asian="20pt" style:font-name-complex="Times New Roman" style:font-family-complex="'Times New Roman'" style:font-family-generic-complex="roman" style:font-pitch-complex="variable" style:font-size-complex="20pt" fo:hyphenate="false"/>
    </style:style>
    <style:style style:name="Título_20_2" style:display-name="Título 2" style:family="paragraph" style:parent-style-name="Normal" style:next-style-name="Normal" style:default-outline-level="2">
      <style:paragraph-properties fo:margin-top="0.282cm" fo:margin-bottom="0.141cm" loext:contextual-spacing="false" fo:keep-together="always" fo:hyphenation-ladder-count="no-limit" fo:keep-with-next="always"/>
      <style:text-properties fo:color="#0f4761" style:font-name="Noto Sans" fo:font-family="'Noto Sans'"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style:style>
    <style:style style:name="Título_20_3" style:display-name="Título 3" style:family="paragraph" style:parent-style-name="Normal" style:next-style-name="Normal" style:default-outline-level="3">
      <style:paragraph-properties fo:margin-top="0.282cm" fo:margin-bottom="0.141cm" loext:contextual-spacing="false" fo:keep-together="always" fo:hyphenation-ladder-count="no-limit" fo:keep-with-next="always"/>
      <style:text-properties fo:color="#000000" style:font-name="Noto Sans" fo:font-family="'Noto Sans'"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size-complex="14pt" fo:hyphenate="false"/>
    </style:style>
    <style:style style:name="Normal" style:family="paragraph">
      <style:paragraph-properties fo:hyphenation-ladder-count="no-limit"/>
      <style:text-properties fo:language="ca" fo:country="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ol_20_Capítol" style:display-name="Títol Capítol" style:family="paragraph" style:parent-style-name="Normal">
      <style:paragraph-properties fo:text-align="center" style:justify-single-word="false" fo:hyphenation-ladder-count="no-limit"/>
      <style:text-properties style:font-name="Noto Sans" fo:font-family="'Noto Sans'" style:font-family-generic="swiss" style:font-pitch="variable" fo:font-size="11pt" fo:font-weight="bold" style:font-name-asian="Noto Sans" style:font-family-asian="'Noto Sans'" style:font-family-generic-asian="swiss" style:font-pitch-asian="variable" style:font-size-asian="11pt" style:font-weight-asian="bold" style:font-name-complex="Noto Sans" style:font-family-complex="'Noto Sans'" style:font-family-generic-complex="swiss" style:font-pitch-complex="variable" style:font-size-complex="11pt" style:font-weight-complex="bold" fo:hyphenate="false"/>
    </style:style>
    <style:style style:name="Títol_20_article" style:display-name="Títol article" style:family="paragraph" style:parent-style-name="Normal">
      <style:paragraph-properties fo:hyphenation-ladder-count="no-limit"/>
      <style:text-properties style:font-name="Noto Sans" fo:font-family="'Noto Sans'" style:font-family-generic="swiss" style:font-pitch="variable" fo:font-size="11pt" fo:font-weight="bold" style:font-name-asian="Noto Sans" style:font-family-asian="'Noto Sans'" style:font-family-generic-asian="swiss" style:font-pitch-asian="variable" style:font-size-asian="11pt" style:font-weight-asian="bold" style:font-name-complex="Noto Sans" style:font-family-complex="'Noto Sans'" style:font-family-generic-complex="swiss" style:font-pitch-complex="variable" style:font-size-complex="11pt" style:font-weight-complex="bold" fo:hyphenate="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haracter_5f_20_5f_style" style:display-name="Character_20_style" style:family="text"/>
    <style:style style:name="apple-converted-space"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37LVL2" style:display-name="WW_CharLFO37LVL2"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2" style:family="table">
      <style:table-properties style:width="16.986cm" fo:margin-left="0cm" table:align="left"/>
    </style:style>
    <style:style style:name="Taula2.A" style:family="table-column">
      <style:table-column-properties style:column-width="5.662cm"/>
    </style:style>
    <style:style style:name="Taula2.1" style:family="table-row">
      <style:table-row-properties style:min-row-height="0.529cm" style:use-optimal-row-height="false"/>
    </style:style>
    <style:style style:name="Taula2.A1" style:family="table-cell">
      <style:table-cell-properties fo:padding-left="0.191cm" fo:padding-right="0.191cm" fo:padding-top="0cm" fo:padding-bottom="0cm" fo:border="none" style:writing-mode="lr-tb"/>
    </style:style>
    <style:style style:name="Taula3" style:family="table">
      <style:table-properties style:width="16.986cm" fo:margin-left="0cm" table:align="left"/>
    </style:style>
    <style:style style:name="Taula3.A" style:family="table-column">
      <style:table-column-properties style:column-width="5.662cm"/>
    </style:style>
    <style:style style:name="Taula3.1" style:family="table-row">
      <style:table-row-properties style:min-row-height="0.529cm" style:use-optimal-row-height="false"/>
    </style:style>
    <style:style style:name="Taula3.A1" style:family="table-cell">
      <style:table-cell-properties fo:padding-left="0.191cm" fo:padding-right="0.191cm" fo:padding-top="0cm" fo:padding-bottom="0cm" fo:border="none" style:writing-mode="lr-tb"/>
    </style:style>
    <style:style style:name="MP1" style:family="paragraph">
      <loext:graphic-properties draw:fill="solid" draw:fill-color="#c0c0c0" draw:opacity="50%"/>
      <style:text-properties style:font-name="Liberation Sans1" fo:font-size="1pt"/>
    </style:style>
    <style:style style:name="MP2" style:family="paragraph" style:parent-style-name="Encabezado">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MP3" style:family="paragraph" style:parent-style-name="Encabezado">
      <style:paragraph-properties fo:text-align="center" style:justify-single-word="false"/>
    </style:style>
    <style:style style:name="MP4" style:family="paragraph" style:parent-style-name="Encabezado">
      <style:paragraph-properties fo:margin-left="0cm" fo:margin-right="-0.203cm" fo:text-align="end" style:justify-single-word="false" fo:text-indent="0cm" style:auto-text-indent="false"/>
    </style:style>
    <style:style style:name="MP5" style:family="paragraph" style:parent-style-name="Pie_20_de_20_página">
      <style:paragraph-properties fo:text-align="end" style:justify-single-word="false"/>
    </style:style>
    <style:style style:name="MT1" style:family="text">
      <style:text-properties fo:color="#c0c0c0" style:rfc-language-tag="es-ES-u-co-trad" fo:language="es" fo:country="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writing-mode="lr-tb" draw:textarea-vertical-align="top"/>
    </style:style>
    <style:style style:name="Mgr1" style:family="graphic">
      <style:graphic-properties draw:stroke="none" draw:fill="solid" draw:fill-color="#c0c0c0" draw:opacity="50%" draw:auto-grow-height="false" draw:auto-grow-width="false" fo:min-height="4.172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2.798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4.417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0"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style:header>
        <text:p text:style-name="Encabezado"><draw:frame draw:style-name="Mfr1" draw:name="Imatge1" text:anchor-type="paragraph" svg:x="-1.431cm" svg:y="-0.36cm" svg:width="1.547cm" style:rel-width="scale" svg:height="2.191cm" style:rel-height="scale" draw:z-index="56"><draw:image xlink:href="Pictures/1000020100000DB4000013619CD222E2600063A4.png" xlink:type="simple" xlink:show="embed" xlink:actuate="onLoad" loext:mime-type="image/png"/></draw:frame></text:p>
        <text:p text:style-name="Encabezado"/>
        <text:p text:style-name="Encabezado"/>
        <text:p text:style-name="Encabezado"><draw:custom-shape text:anchor-type="char" draw:z-index="33" draw:name="PowerPlusWaterMarkObject" draw:style-name="Mgr1" draw:text-style-name="MP1" svg:width="16.999cm" svg:height="4.171cm" draw:transform="rotate (0.785398163397448) translate (1.016cm 16.2681805555556cm)"><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loext:header-first>
        <text:p text:style-name="Encabezado"><draw:frame draw:style-name="Mfr2" draw:name="Imatge2" text:anchor-type="paragraph" svg:x="-0.014cm" svg:y="-0.325cm" svg:width="7.818cm" style:rel-width="scale" svg:height="2.607cm" style:rel-height="scale" draw:z-index="58"><draw:image xlink:href="Pictures/10000201000006EC0000024FCB8ED4B0A008D298.png" xlink:type="simple" xlink:show="embed" xlink:actuate="onLoad" loext:mime-type="image/png"/></draw:frame></text:p>
        <text:p text:style-name="Encabezado"/>
        <text:p text:style-name="Encabezado"/>
        <text:p text:style-name="Encabezado"><draw:custom-shape text:anchor-type="char" draw:z-index="57" draw:name="PowerPlusWaterMarkObject" draw:style-name="Mgr1" draw:text-style-name="MP1" svg:width="16.999cm" svg:height="4.171cm" draw:transform="rotate (0.785398163397448) translate (1.016cm 16.2681805555556cm)"><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loext:header-first>
      <style:footer>
        <table:table table:name="Taula2" table:style-name="Taula2">
          <table:table-column table:style-name="Taula2.A" table:number-columns-repeated="3"/>
          <table:table-row table:style-name="Taula2.1">
            <table:table-cell table:style-name="Taula2.A1" office:value-type="string">
              <text:p text:style-name="MP2"/>
            </table:table-cell>
            <table:table-cell table:style-name="Taula2.A1" office:value-type="string">
              <text:p text:style-name="MP3"/>
            </table:table-cell>
            <table:table-cell table:style-name="Taula2.A1" office:value-type="string">
              <text:p text:style-name="MP4"><text:page-number text:select-page="current">20</text:page-number></text:p>
            </table:table-cell>
          </table:table-row>
        </table:table>
        <text:p text:style-name="Pie_20_de_20_página"/>
      </style:footer>
      <loext:footer-first>
        <table:table table:name="Taula3" table:style-name="Taula3">
          <table:table-column table:style-name="Taula3.A" table:number-columns-repeated="3"/>
          <table:table-row table:style-name="Taula3.1">
            <table:table-cell table:style-name="Taula3.A1" office:value-type="string">
              <text:p text:style-name="MP2"/>
            </table:table-cell>
            <table:table-cell table:style-name="Taula3.A1" office:value-type="string">
              <text:p text:style-name="MP3"/>
            </table:table-cell>
            <table:table-cell table:style-name="Taula3.A1" office:value-type="string">
              <text:p text:style-name="MP4"><text:page-number text:select-page="current">1</text:page-number></text:p>
            </table:table-cell>
          </table:table-row>
        </table:table>
        <text:p text:style-name="Pie_20_de_20_página"/>
      </loext:footer-first>
    </style:master-page>
    <style:master-page style:name="MP1" style:page-layout-name="Mpm3">
      <style:header>
        <text:p text:style-name="Encabezado"/>
        <text:p text:style-name="Encabezado"/>
        <text:p text:style-name="Encabezado"/>
        <text:p text:style-name="Encabezado"><draw:frame draw:style-name="Mfr3" draw:name="PowerPlusWaterMarkObject1" text:anchor-type="paragraph" svg:width="17cm" style:rel-width="scale" svg:height="4.874cm" style:rel-height="scale" draw:z-index="0"><draw:text-box><text:p text:style-name="Normal"><text:span text:style-name="Fuente_20_de_20_párrafo_20_predeter."><text:span text:style-name="MT1">Esborrany</text:span></text:span></text:p></draw:text-box></draw:frame><draw:custom-shape text:anchor-type="char" draw:z-index="1" draw:name="PowerPlusWaterMarkObject" draw:style-name="Mgr1" draw:text-style-name="MP1" svg:width="16.999cm" svg:height="4.171cm" draw:transform="rotate (0.785398163397448) translate (1.016cm 16.4112222222222cm)"><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5"><text:page-number text:select-page="current">0</text:page-number></text:p>
      </style:footer>
    </style:master-page>
    <style:master-page style:name="First_20_Page" style:display-name="First Page" style:page-layout-name="Mpm1" style:next-style-name="Standard">
      <style:header>
        <text:p text:style-name="Header"><draw:custom-shape text:anchor-type="char" draw:z-index="2"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3"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4"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5" draw:name="PowerPlusWaterMarkObject" draw:style-name="Mgr2" draw:text-style-name="MP1" svg:width="11.399cm" svg:height="2.797cm" draw:transform="skewX (5.84050416254912E-017) 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6"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7">
      <style:header>
        <text:p text:style-name="Header"><draw:custom-shape text:anchor-type="char" draw:z-index="7" draw:name="PowerPlusWaterMarkObject" draw:style-name="Mgr3" draw:text-style-name="MP1" svg:width="17.999cm" svg:height="4.416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8"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9"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0" draw:name="PowerPlusWaterMarkObject" draw:style-name="Mgr1" draw:text-style-name="MP1" svg:width="16.999cm" svg:height="4.171cm" draw:transform="rotate (0.785398163397448)"><text:p>Esborrany</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5-10-14T08:31:00Z</meta:creation-date>
    <dc:date>2025-10-23T14:18:05.863000000</dc:date>
    <meta:print-date>2025-10-23T14:11:23.029000000</meta:print-date>
    <meta:editing-cycles>15</meta:editing-cycles>
    <meta:editing-duration>PT48M23S</meta:editing-duration>
    <meta:document-statistic meta:table-count="2" meta:image-count="2" meta:object-count="0" meta:page-count="24" meta:paragraph-count="332" meta:word-count="8172" meta:character-count="53957" meta:non-whitespace-character-count="46289"/>
    <meta:template xlink:type="simple" xlink:actuate="onRequest" xlink:title="" xlink:href="file:///C:/Users/x43090085/Downloads/Projecte_ordre_1410%20(1).odt/Normal.dotm"/>
  </office:meta>
</office:document-meta>
</file>